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glasvezel langs de N595 Valkenburg-Wittem, tussen de Brouwerijstraat 2 en 12 te Wijlre, Gulpen-Wittem, Z2024-0000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glasvezel langs de N595 Valkenburg-Wittem, tussen de Brouwerijstraat 2 en 12 te Wijlre, Gulpen-Wittem.</text:p>
            <text:p text:style-name="common-al">Belanghebbenden kunnen binnen zes weken na de dag waarop dit besluit is verzonden bezwaar maken onder vermelding van zaaknummer Z2024-00000282.</text:p>
            <text:p text:style-name="common-al">Het besluit is verzonden op 16 me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9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9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9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aanleggen glasvezel langs de N595 Valkenburg-Wittem, tussen de Brouwerijstraat 2 en 12 te Wijlre, Gulpen-Wittem, Z2024-00000282</meta:user-defined>
    <meta:user-defined meta:name="OVERHEIDop.datumEindeReactietermijn">2024-07-02</meta:user-defined>
    <meta:user-defined meta:name="OVERHEIDop.terinzageleggingBG">https://jeleefomgeving.nl/inzien/001737430/e6df9461-1365-11ef-a33a-00505601200c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98</meta:user-defined>
    <meta:user-defined meta:name="OVERHEIDop.PrbID/DC.identifier">prb-2024-7198</meta:user-defined>
    <meta:user-defined meta:name="OVERHEIDop.versieInformatie"/>
  </office:meta>
</office:document-meta>
</file>