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1, Venlo – Nijmegen, ter hoogte van kilometrering 123.1, aan beide zijden van de weg. Omgeving Rijksweg 54, 6585 AG Mook, Z2024-00000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 langs de provinciale weg N271, Venlo – Nijmegen, ter hoogte van kilometrering 123.1, aan beide zijden van de weg. Omgeving Rijksweg 54, 6585 AG Mook.</text:p>
            <text:p text:style-name="common-al">Belanghebbenden kunnen binnen zes weken na de dag waarop dit besluit is verzonden bezwaar maken onder vermelding van zaaknummer Z2024-00000361.</text:p>
            <text:p text:style-name="common-al">Het besluit is verzonden op 16 mei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19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9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9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6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mgevingsvergunning elektriciteit netbeheerder, langs de provinciale weg N271, Venlo – Nijmegen, ter hoogte van kilometrering 123.1, aan beide zijden van de weg. Omgeving Rijksweg 54, 6585 AG Mook, Z2024-00000361</meta:user-defined>
    <meta:user-defined meta:name="OVERHEIDop.datumEindeReactietermijn">2024-07-02</meta:user-defined>
    <meta:user-defined meta:name="OVERHEIDop.terinzageleggingBG">https://jeleefomgeving.nl/inzien/001737430/0e6b8eb3-1365-11ef-a33a-00505601200c</meta:user-defined>
    <meta:user-defined meta:name="DCTERMS.W3CDTF/DCTERMS.available">2024-05-21</meta:user-defined>
    <meta:user-defined meta:name="DCTERMS.W3CDTF/OVERHEIDop.jaargang">2024</meta:user-defined>
    <meta:user-defined meta:name="OVERHEIDop.publicationIssue">7195</meta:user-defined>
    <meta:user-defined meta:name="OVERHEIDop.PrbID/DC.identifier">prb-2024-7195</meta:user-defined>
    <meta:user-defined meta:name="OVERHEIDop.versieInformatie"/>
  </office:meta>
</office:document-meta>
</file>