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ntheffing geluidproduktie sportmotoren voor een motorsportevenement op zondag 3 maart 2024 nabij Kerkenhuis 4 te Lierop - gemeente Someren</text:p>
      <text:section text:name="zakelijke-mededeling_id1-3-2" text:style-name="zakelijke-mededeling">
        <text:section text:name="zakelijke-mededeling-tekst_id1-3-2-1" text:style-name="zakelijke-mededeling-tekst">
          <text:section text:name="tekst_id1-3-2-1-1" text:style-name="tekst">
            <text:p text:style-name="common-al">(16 januari 2024, Eindhoven)</text:p>
            <text:p text:style-name="common-al">Gedeputeerde Staten van Noord-Brabant hebben op 18 december 2023 een aanvraag voor een ontheffing op grond van het Besluit geluidproduktie sportmotoren ontvangen. Het verzoek is ingediend namens MAC Lierop te Lierop en heeft betrekking op het houden van een motorcrossevenement op zondag 3 maart 2024 nabij Kerkenhuis 4 te Lierop, gemeente Someren.</text:p>
            <text:p text:style-name="common-al">Gedeputeerde Staten van Noord-Brabant maken bekend dat zij de ontheffing hebben verleend.</text:p>
            <text:p text:style-name="common-al">Het verzoek, de ontheffing en de bijhorende stukken zijn tot en met 27 februari 2024 in te zien bij de Omgevingsdienst Zuidoost-Brabant, Wal 28 in Eindhoven. U kunt daarover vooraf contact opnemen met de behandelende ambtenaar, telefoonnummer (088) 3690 658.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anuari 2024<text:span text:style-name="nadrukvet">. </text:span></text:p>
            <text:p text:style-name="common-al">U kunt uw bezwaarschrift op 2 manieren indienen:</text:p>
            <text:list text:style-name="id1-3-2-1-1-8">
              <text:list-item text:style-override="id1-3-2-1-1-8-1">
                <text:number>1.</text:number>
                <text:p text:style-name="al">
                <text:span text:style-name="nadrukvet">Digitaal. </text:span>Op <text:span text:style-name="nadrukondlijn">www.brabant.nl/bezwaar</text:span>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1">
              <text:list-item text:style-override="id1-3-2-1-1-11-1">
                <text:number>1.</text:number>
                <text:p text:style-name="al">uw naam en adres; </text:p>
              </text:list-item>
              <text:list-item text:style-override="id1-3-2-1-1-11-2">
                <text:number>2.</text:number>
                <text:p text:style-name="al">de datum, het kenmerk en een omschrijving van het besluit waarmee u het niet eens bent; </text:p>
              </text:list-item>
              <text:list-item text:style-override="id1-3-2-1-1-11-3">
                <text:number>3.</text:number>
                <text:p text:style-name="al">de reden waarom u het niet eens bent met ons besluit;</text:p>
              </text:list-item>
              <text:list-item text:style-override="id1-3-2-1-1-11-4">
                <text:number>4.</text:number>
                <text:p text:style-name="al">de datum van uw bezwaarschrift en uw handtekening. </text:p>
              </text:list-item>
            </text:list>
            <text:p text:style-name="common-al">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span text:style-name="nadrukondlijn">http://loket.rechtspraak.nl/bestuursrecht</text:span>. U heeft hiervoor een digitale handtekening (DigiD of eHerkenning) nodig. </text:p>
            <text:p text:style-name="common-al">Er zijn kosten verbonden aan het vragen van een voorlopige voorziening (griffierecht)</text:p>
            <text:p text:style-name="common-al">Aan deze procedure is het kenmerk Z-2023-017579 gekoppeld. U dient bij correspondentie dit kenmerk te vermel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produktie sportmotoren voor een motorsportevenement op zondag 3 maart 2024 nabij Kerkenhuis 4 te Lierop - gemeente Someren</meta:user-defined>
    <meta:user-defined meta:name="DCTERMS.W3CDTF/DCTERMS.available">2024-01-17</meta:user-defined>
    <meta:user-defined meta:name="DCTERMS.W3CDTF/OVERHEIDop.jaargang">2024</meta:user-defined>
    <meta:user-defined meta:name="OVERHEIDop.publicationIssue">719</meta:user-defined>
    <meta:user-defined meta:name="OVERHEIDop.PrbID/DC.identifier">prb-2024-719</meta:user-defined>
    <meta:user-defined meta:name="OVERHEIDop.versieInformatie"/>
  </office:meta>
</office:document-meta>
</file>