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tremmen van de scheepvaart op de Delftse Schie ter hoogte van de Sint-Sebastiaansbrug in het kader van werkzaamheden aan de Tramrails (29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stremmen van de scheepvaart op Delftse Schie wegens werkzaamheden aan de tramrails op de Sint-Sebastiaansbrug in Delft in verschillende nachten in de periode van 2 juni tot en met 23 juni 2024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3062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stremmen van de scheepvaart op de Delftse Schie ter hoogte van de Sint-Sebastiaansbrug in het kader van werkzaamheden aan de Tramrails (29602)</meta:user-defined>
    <meta:user-defined meta:name="DCTERMS.W3CDTF/DCTERMS.available">2024-05-22</meta:user-defined>
    <meta:user-defined meta:name="DCTERMS.W3CDTF/OVERHEIDop.jaargang">2024</meta:user-defined>
    <meta:user-defined meta:name="OVERHEIDop.publicationIssue">7188</meta:user-defined>
    <meta:user-defined meta:name="OVERHEIDop.PrbID/DC.identifier">prb-2024-7188</meta:user-defined>
    <meta:user-defined meta:name="OVERHEIDop.versieInformatie"/>
  </office:meta>
</office:document-meta>
</file>