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diepen van elektraleidingen in de gemeente Haarlemmermeer in de provinciale weg N196 vanaf 0 t/m 0.22, ingetrokken op 2 mei 2024, zaaknummer 2233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33596 voor het het verdiepen van elektraleidingen in de gemeente Haarlemmermeer in de provinciale weg N196 vanaf 0 t/m 0.22. De aanvraag is op verzoek van de aanvrager op 2 me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8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diepen van elektraleidingen in de gemeente Haarlemmermeer in de provinciale weg N196 vanaf 0 t/m 0.22, ingetrokken op 2 mei 2024, zaaknummer 2233596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86</meta:user-defined>
    <meta:user-defined meta:name="OVERHEIDop.PrbID/DC.identifier">prb-2024-7186</meta:user-defined>
    <meta:user-defined meta:name="OVERHEIDop.versieInformatie"/>
  </office:meta>
</office:document-meta>
</file>