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een bestaande uitweg aan de Noordervaart 41 te Stompetoren in de gemeente Alkmaar in de provinciale weg N243 vanaf 4.129 t/m 4.129, verzonden 15 mei 2024, zaaknummer 2223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wijzigen van een bestaande uitweg aan de Noordervaart 41 te Stompetoren in de gemeente Alkmaar in de provinciale weg N243 vanaf 4.129 t/m 4.129.</text:p>
            <text:p text:style-name="common-al">De vergunning is geregistreerd onder kenmerk: 222357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18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8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8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wijzigen van een bestaande uitweg aan de Noordervaart 41 te Stompetoren in de gemeente Alkmaar in de provinciale weg N243 vanaf 4.129 t/m 4.129, verzonden 15 mei 2024, zaaknummer 2223576</meta:user-defined>
    <meta:user-defined meta:name="DCTERMS.W3CDTF/DCTERMS.available">2024-05-21</meta:user-defined>
    <meta:user-defined meta:name="DCTERMS.W3CDTF/OVERHEIDop.jaargang">2024</meta:user-defined>
    <meta:user-defined meta:name="OVERHEIDop.publicationIssue">7185</meta:user-defined>
    <meta:user-defined meta:name="OVERHEIDop.PrbID/DC.identifier">prb-2024-7185</meta:user-defined>
    <meta:user-defined meta:name="OVERHEIDop.versieInformatie"/>
  </office:meta>
</office:document-meta>
</file>