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de bouw van een tijdelijke kantorenloods (modulair) opgebouwd op staal aan de Vondelingenweg 601 te Rotterdam-Vondelingenplaat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Vondelingenweg 601 3196 KK te Rotterdam-Vondelingenplaat</text:p>
            <text:p text:style-name="common-al">Aangevraagde activiteit(en)  : Bouwen</text:p>
            <text:p text:style-name="common-al">Toelichting uitleg over activiteit(en) : Voor de bouw van een tijdelijke kantorenloods (modulair) opgebouwd op </text:p>
            <text:p text:style-name="common-al">  staal</text:p>
            <text:p text:style-name="common-al">Aanvraagdatum    : 26 februari 2024</text:p>
            <text:p text:style-name="common-al">Verzenddatum    : 14 me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478709en het verzoeknummer: 20240226014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8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8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8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78709</meta:user-defined>
    <meta:user-defined meta:name="DCTERMS.abstract">GS hebben proceduretermijn aanvraag omgevingsvergunning met reguliere voorbereidingsprocedure met zes weken verlengd voor bouw tijdelijke kantorenloods opgebouwd op staal. </meta:user-defined>
    <dc:language>nl</dc:language>
    <meta:user-defined meta:name="OVERHEIDop.locatietype/OVERHEIDop.gebiedsmarkering">Adres</meta:user-defined>
    <meta:user-defined meta:name="DC.title">Kennisgeving verlengen proceduretermijn voor de bouw van een tijdelijke kantorenloods (modulair) opgebouwd op staal aan de Vondelingenweg 601 te Rotterdam-Vondelingenplaat Reguliere voorbereidingsprocedure Omgevingswet</meta:user-defined>
    <meta:user-defined meta:name="DCTERMS.W3CDTF/DCTERMS.available">2024-05-21</meta:user-defined>
    <meta:user-defined meta:name="DCTERMS.W3CDTF/OVERHEIDop.jaargang">2024</meta:user-defined>
    <meta:user-defined meta:name="OVERHEIDop.publicationIssue">7183</meta:user-defined>
    <meta:user-defined meta:name="OVERHEIDop.PrbID/DC.identifier">prb-2024-7183</meta:user-defined>
    <meta:user-defined meta:name="OVERHEIDop.versieInformatie"/>
  </office:meta>
</office:document-meta>
</file>