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plaatsen van een externe server ruimte aan de Moezelweg 255 te Rotterdam-Europoort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oezelweg 255 3198 LS te Rotterdam-Europoort</text:p>
            <text:p text:style-name="common-al">Aangevraagde activiteit(en)  : Bouwen</text:p>
            <text:p text:style-name="common-al">Toelichting uitleg over activiteit(en) : Voor het plaatsen van een externe server ruimte (gebouw 2656-K)</text:p>
            <text:p text:style-name="common-al">Aanvraagdatum    : 9 februari 2024</text:p>
            <text:p text:style-name="common-al">Verzenddatum    : 14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460820en het verzoeknummer: 20240209010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60820</meta:user-defined>
    <meta:user-defined meta:name="DCTERMS.abstract">GS hebben proceduretermijn aanvraag omgevingsvergunning met reguliere voorbereidingsprocedure met zes weken verlengd voor het plaatsen externe server ruimte (gebouw 2656-K). </meta:user-defined>
    <dc:language>nl</dc:language>
    <meta:user-defined meta:name="OVERHEIDop.locatietype/OVERHEIDop.gebiedsmarkering">Adres</meta:user-defined>
    <meta:user-defined meta:name="DC.title">Kennisgeving verlengen proceduretermijn voor het plaatsen van een externe server ruimte aan de Moezelweg 255 te Rotterdam-Europoort Reguliere voorbereidingsprocedure Omgevingswet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78</meta:user-defined>
    <meta:user-defined meta:name="OVERHEIDop.PrbID/DC.identifier">prb-2024-7178</meta:user-defined>
    <meta:user-defined meta:name="OVERHEIDop.versieInformatie"/>
  </office:meta>
</office:document-meta>
</file>