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plaatsen van van de PGS15-opslagunit, de afvalopslagvoorziening en het vervangen van een cryogene PGS-9-stikstoftank aan de Elbeweg 110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15 mei 2024 een aanvraag voor een omgevingsvergunning ontvangen voor de locatie aan de Elbeweg 110, 3198 LC te Rotterdam-Europoort. De aanvraag betreft het verplaatsen van de PGS15-opslagunit voor organische oplosmiddel/elektrolyten, het verplaatsen van de afvalopslagvoorziening voor reststromen anders dan lithium-ion-batterijen en battery production scrap en het vervangen van een cryogene PGS-9-stikstoftank buiten, voor twee stikstofgeneratoren die in het gebouw worden opgesteld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83572 en of het verzoeknummer: 20240515005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7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7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7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83572 </meta:user-defined>
    <meta:user-defined meta:name="DCTERMS.abstract">GS hebben aanvraag omgevingsvergunning ontvangen voor verplaatsen PGS15-opslagunit, verplaatsen afvalopslagvoorziening voor reststromen en vervangen cryogene PGS-9-stikstoftank. </meta:user-defined>
    <dc:language>nl</dc:language>
    <meta:user-defined meta:name="OVERHEIDop.locatietype/OVERHEIDop.gebiedsmarkering">Adres</meta:user-defined>
    <meta:user-defined meta:name="DC.title">Kennisgeving aanvraag vergunning voor het verplaatsen van van de PGS15-opslagunit, de afvalopslagvoorziening en het vervangen van een cryogene PGS-9-stikstoftank aan de Elbeweg 110 te Rotterdam-Europoo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7177</meta:user-defined>
    <meta:user-defined meta:name="OVERHEIDop.PrbID/DC.identifier">prb-2024-7177</meta:user-defined>
    <meta:user-defined meta:name="OVERHEIDop.versieInformatie"/>
  </office:meta>
</office:document-meta>
</file>