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ten behoeve van de ontwikkeling van mobiliteitshubs in Zeeland 2022-2024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mei  2024  kenmerk  416399, aangaande het openstellen van de mogelijkheid tot het indienen van een aanvraag voor subsidie  en het vaststellen van een subsidieplafond  in het kader van hoofdstuk  27  ‘Bijzondere bepalingen voor verstrekking van subsidie  ten behoeve van de ontwikkeling van  mobiliteits hubs  in Zeeland  2022-2024’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bijzondere bepalingen voor verstrekking van subsidie ten behoeve van de ontwikkeling van mobiliteitshubs in Zeeland 2022-2024, opgenomen in hoofdstuk 27 van het Algemeen subsidiebesluit Zeeland 2023, te wijzigen in verband met enkele technische en inhoudelijke wijzigingen;</text:p>
              </text:list-item>
              <text:list-item text:style-override="id1-3-2-1-1-4-2">
                <text:number>–</text:number>
                <text:p text:style-name="al">gelet op artikel 7 van de Algemene subsidieverordening Zeeland 202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het artikel 27.2 van het Algemeen subsidiebesluit Zeeland 2023, kunnen worden ingediend met ingang van 20 mei 2024 tot en met 15 oktober 2024.</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het artikel 27.2 van het Algemeen subsidiebesluit Zeeland 2023 voor de openstellingsperiode, bedoeld in artikel I, bedraagt € 1.00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Aldus vastgesteld in de vergadering van gedeputeerde staten van 14 mei 2024. </text:p>
            <text:p text:style-name="al"/>
            <text:p text:style-name="al"/>
            <text:p text:style-name="al">Drs. J.M.M. Polman, voorzitter</text:p>
            <text:p text:style-name="al">Drs. M.C.J. Franken,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7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7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7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DC.source">hoofdstuk 27 van het Algemeen subsidiebesluit Zeeland 2023]|[https://lokaleregelgeving.overheid.nl/CVDR688831#hoofdstuk_27</meta:user-defined>
    <meta:user-defined meta:name="DC.source">artikel 7 van de Algemene subsidieverordening Zeeland 2023]|[https://lokaleregelgeving.overheid.nl/CVDR688159#artikel_7</meta:user-defined>
    <meta:user-defined meta:name="OVERHEIDop.referentienummer">416399</meta:user-defined>
    <meta:user-defined meta:name="DCTERMS.alternative">Openstelling en vaststelling subsidieplafond ten behoeve van de ontwikkeling van mobiliteitshubs in Zeeland 2022-2024</meta:user-defined>
    <dc:language>nl</dc:language>
    <meta:user-defined meta:name="OVERHEIDop.locatietype/OVERHEIDop.gebiedsmarkering">Provincie</meta:user-defined>
    <meta:user-defined meta:name="DC.title">Besluit van gedeputeerde staten van Zeeland houdende openstelling en vaststelling subsidieplafond ten behoeve van de ontwikkeling van mobiliteitshubs in Zeeland 2022-2024</meta:user-defined>
    <meta:user-defined meta:name="DCTERMS.W3CDTF/DCTERMS.available">2024-05-21</meta:user-defined>
    <meta:user-defined meta:name="DCTERMS.W3CDTF/OVERHEIDop.jaargang">2024</meta:user-defined>
    <meta:user-defined meta:name="OVERHEIDop.publicationIssue">7171</meta:user-defined>
    <meta:user-defined meta:name="OVERHEIDop.betreftRegeling">CVDR719919_1</meta:user-defined>
    <meta:user-defined meta:name="OVERHEIDop.PrbID/DC.identifier">prb-2024-7171</meta:user-defined>
    <meta:user-defined meta:name="xs:date/OVERHEIDop.startdatum">2024-05-20</meta:user-defined>
    <meta:user-defined meta:name="xs:date/OVERHEIDop.einddatum">2024-10-15</meta:user-defined>
    <meta:user-defined meta:name="OVERHEIDop.versieInformatie"/>
  </office:meta>
</office:document-meta>
</file>