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
      <text:list-level-style-bullet text:bullet-char="–" text:level="1">
        <style:list-level-properties text:min-label-width="10mm"/>
      </text:list-level-style-bullet>
    </text:list-style>
    <text:list-style style:name="id1-3-2-2-1-9-1-3-1">
      <text:list-level-style-bullet text:bullet-char="–" text:level="1">
        <style:list-level-properties text:min-label-width="10mm"/>
      </text:list-level-style-bullet>
    </text:list-style>
    <text:list-style style:name="id1-3-2-2-1-9-1-3-2">
      <text:list-level-style-bullet text:bullet-char="–" text:level="1">
        <style:list-level-properties text:min-label-width="10mm"/>
      </text:list-level-style-bullet>
    </text:list-style>
    <text:list-style style:name="id1-3-2-2-1-9-1-3-3">
      <text:list-level-style-bullet text:bullet-char="–" text:level="1">
        <style:list-level-properties text:min-label-width="10mm"/>
      </text:list-level-style-bullet>
    </text:list-style>
    <text:list-style style:name="id1-3-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3">
      <text:list-level-style-bullet text:bullet-char="–" text:level="1">
        <style:list-level-properties text:min-label-width="10mm"/>
      </text:list-level-style-bullet>
    </text:list-style>
    <text:list-style style:name="id1-3-2-2-1-9-4-3-1">
      <text:list-level-style-bullet text:bullet-char="–" text:level="1">
        <style:list-level-properties text:min-label-width="10mm"/>
      </text:list-level-style-bullet>
    </text:list-style>
    <text:list-style style:name="id1-3-2-2-1-9-4-3-2">
      <text:list-level-style-bullet text:bullet-char="–" text:level="1">
        <style:list-level-properties text:min-label-width="10mm"/>
      </text:list-level-style-bullet>
    </text:list-style>
    <text:list-style style:name="id1-3-2-2-1-9-4-3-3">
      <text:list-level-style-bullet text:bullet-char="–" text:level="1">
        <style:list-level-properties text:min-label-width="10mm"/>
      </text:list-level-style-bullet>
    </text:list-style>
    <text:list-style style:name="id1-3-2-2-1-9-4-3-4">
      <text:list-level-style-bullet text:bullet-char="–" text:level="1">
        <style:list-level-properties text:min-label-width="10mm"/>
      </text:list-level-style-bullet>
    </text:list-style>
    <text:list-style style:name="id1-3-2-2-1-9-4-3-5">
      <text:list-level-style-bullet text:bullet-char="–" text:level="1">
        <style:list-level-properties text:min-label-width="10mm"/>
      </text:list-level-style-bullet>
    </text:list-style>
    <text:list-style style:name="id1-3-2-2-1-9-4-3-6">
      <text:list-level-style-bullet text:bullet-char="–" text:level="1">
        <style:list-level-properties text:min-label-width="10mm"/>
      </text:list-level-style-bullet>
    </text:list-style>
    <text:list-style style:name="id1-3-2-2-1-9-4-3-7">
      <text:list-level-style-bullet text:bullet-char="–" text:level="1">
        <style:list-level-properties text:min-label-width="10mm"/>
      </text:list-level-style-bullet>
    </text:list-style>
    <text:list-style style:name="id1-3-2-2-1-9-4-3-8">
      <text:list-level-style-bullet text:bullet-char="–" text:level="1">
        <style:list-level-properties text:min-label-width="10mm"/>
      </text:list-level-style-bullet>
    </text:list-style>
    <text:list-style style:name="id1-3-2-2-1-9-4-3-9">
      <text:list-level-style-bullet text:bullet-char="–" text:level="1">
        <style:list-level-properties text:min-label-width="10mm"/>
      </text:list-level-style-bullet>
    </text:list-style>
    <text:list-style style:name="id1-3-2-2-1-9-4-3-10">
      <text:list-level-style-bullet text:bullet-char="–" text:level="1">
        <style:list-level-properties text:min-label-width="10mm"/>
      </text:list-level-style-bullet>
    </text:list-style>
    <text:list-style style:name="id1-3-2-2-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5-3">
      <text:list-level-style-bullet text:bullet-char="–" text:level="1">
        <style:list-level-properties text:min-label-width="10mm"/>
      </text:list-level-style-bullet>
    </text:list-style>
    <text:list-style style:name="id1-3-2-2-1-9-5-3-1">
      <text:list-level-style-bullet text:bullet-char="–" text:level="1">
        <style:list-level-properties text:min-label-width="10mm"/>
      </text:list-level-style-bullet>
    </text:list-style>
    <text:list-style style:name="id1-3-2-2-1-9-5-3-2">
      <text:list-level-style-bullet text:bullet-char="–" text:level="1">
        <style:list-level-properties text:min-label-width="10mm"/>
      </text:list-level-style-bullet>
    </text:list-style>
    <text:list-style style:name="id1-3-2-2-1-9-5-3-3">
      <text:list-level-style-bullet text:bullet-char="–" text:level="1">
        <style:list-level-properties text:min-label-width="10mm"/>
      </text:list-level-style-bullet>
    </text:list-style>
    <text:list-style style:name="id1-3-2-2-1-9-5-3-4">
      <text:list-level-style-bullet text:bullet-char="–" text:level="1">
        <style:list-level-properties text:min-label-width="10mm"/>
      </text:list-level-style-bullet>
    </text:list-style>
    <text:list-style style:name="id1-3-2-2-1-9-5-3-5">
      <text:list-level-style-bullet text:bullet-char="–" text:level="1">
        <style:list-level-properties text:min-label-width="10mm"/>
      </text:list-level-style-bullet>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2-3-2-3">
      <text:list-level-style-bullet text:bullet-char="–" text:level="1">
        <style:list-level-properties text:min-label-width="10mm"/>
      </text:list-level-style-bullet>
    </text:list-style>
    <text:list-style style:name="id1-3-2-2-1-38-2-3-2-3-1">
      <text:list-level-style-bullet text:bullet-char="–" text:level="1">
        <style:list-level-properties text:min-label-width="10mm"/>
      </text:list-level-style-bullet>
    </text:list-style>
    <text:list-style style:name="id1-3-2-2-1-38-2-3-2-3-2">
      <text:list-level-style-bullet text:bullet-char="–" text:level="1">
        <style:list-level-properties text:min-label-width="10mm"/>
      </text:list-level-style-bullet>
    </text:list-style>
    <text:list-style style:name="id1-3-2-2-1-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van gedeputeerde staten van Zeeland houdende wijziging van het Algemeen subsidiebesluit Zeeland 2023</text:p>
      <text:section text:name="regeling_id1-3-2" text:style-name="regeling">
        <text:section text:name="aanhef_id1-3-2-1" text:style-name="aanhef">
          <text:section text:name="preambule_id1-3-2-1-1" text:style-name="preambule">
            <text:p text:style-name="al">
            <text:span text:style-name="nadrukvet">Besluit van gedeputeerde staten van Zeeland van 14 mei 2024, nummer 416399, houdende wijziging van het Algemeen subsidiebesluit Zeeland 2023.</text:span>
          </text:p>
            <text:p text:style-name="al"/>
            <text:p text:style-name="al">
            <text:span text:style-name="nadrukcur">Gedeputeerde staten van Zeeland,</text:span>
          </text:p>
            <text:list text:style-name="id1-3-2-1-1-4">
              <text:list-item text:style-override="id1-3-2-1-1-4-1">
                <text:number>–</text:number>
                <text:p text:style-name="al">overwegende dat het wenselijk is de bijzondere bepalingen voor verstrekking van subsidie ten behoeve van de ontwikkeling van mobiliteitshubs in Zeeland 2022-2024, opgenomen in hoofdstuk 27 van het Algemeen subsidiebesluit Zeeland 2023, te wijzigen in verband met enkele technische en inhoudelijke wijzigingen;</text:p>
              </text:list-item>
              <text:list-item text:style-override="id1-3-2-1-1-4-2">
                <text:number>–</text:number>
                <text:p text:style-name="al">gelet op artikel 7 van de Algemene subsidieverordening Zeeland 2023;</text:p>
              </text:list-item>
            </text:list>
            <text:p text:style-name="al">besluiten vast te stellen de navolgende wijziging van het Algemeen subsidiebesluit Zeeland 2023:</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oofdstuk 27 van het Algemeen subsidiebesluit Zeeland 2023 wordt als volgt gewijzigd:</text:p>
            <text:p text:style-name="al"/>
            <text:p text:style-name="al">
            <text:span text:style-name="nadrukvet">A.</text:span>
          </text:p>
            <text:p text:style-name="al">Artikel 27.1.1 komt te luiden:</text:p>
            <text:p text:style-name="al"/>
            <text:p text:style-name="al">
            <text:span text:style-name="nadrukvet">Artikel 27.1.1 Begripsbepalingen</text:span>
          </text:p>
            <text:p text:style-name="al">In dit hoofdstuk wordt verstaan onder: </text:p>
            <text:list text:style-name="id1-3-2-2-1-9">
              <text:list-item text:style-override="id1-3-2-2-1-9-1">
                <text:number>a.</text:number>
                <text:p text:style-name="al">halte: herkenbare plek die deel uitmaakt van een gestrekte buslijn, waar de reiziger kan opstappen op de grote bus, dat beschikt over tenminste de volgende voorzieningen: </text:p>
                <text:list text:style-name="id1-3-2-2-1-9-1-3">
                  <text:list-item text:style-override="id1-3-2-2-1-9-1-3-1">
                    <text:number>–</text:number>
                    <text:p text:style-name="al">een toegankelijke halte voor bussen en stopplek voor flextaxi; </text:p>
                  </text:list-item>
                  <text:list-item text:style-override="id1-3-2-2-1-9-1-3-2">
                    <text:number>–</text:number>
                    <text:p text:style-name="al">haltevertrekstaat en contactinformatie; </text:p>
                  </text:list-item>
                  <text:list-item text:style-override="id1-3-2-2-1-9-1-3-3">
                    <text:number>–</text:number>
                    <text:p text:style-name="al">duidelijke bewegwijzering; </text:p>
                  </text:list-item>
                </text:list>
              </text:list-item>
              <text:list-item text:style-override="id1-3-2-2-1-9-2">
                <text:number>b.</text:number>
                <text:p text:style-name="al">hub: reguliere hub, regionale hub en stationshub; </text:p>
              </text:list-item>
              <text:list-item text:style-override="id1-3-2-2-1-9-3">
                <text:number>c.</text:number>
                <text:p text:style-name="al">knooppunt: een punt in het vervoersnetwerk waar een overstap tussen meerdere openbaar vervoerswijzen gefaciliteerd wordt; </text:p>
              </text:list-item>
              <text:list-item text:style-override="id1-3-2-2-1-9-4">
                <text:number>d.</text:number>
                <text:p text:style-name="al">regionale hub: een knooppunt met een grote regionale functie en dat beschikt over tenminste de volgende voorzieningen: </text:p>
                <text:list text:style-name="id1-3-2-2-1-9-4-3">
                  <text:list-item text:style-override="id1-3-2-2-1-9-4-3-1">
                    <text:number>–</text:number>
                    <text:p text:style-name="al">een toegankelijke halte voor bussen en stopplek voor flextaxi; </text:p>
                  </text:list-item>
                  <text:list-item text:style-override="id1-3-2-2-1-9-4-3-2">
                    <text:number>–</text:number>
                    <text:p text:style-name="al">een kiss &amp; ride-zone; </text:p>
                  </text:list-item>
                  <text:list-item text:style-override="id1-3-2-2-1-9-4-3-3">
                    <text:number>–</text:number>
                    <text:p text:style-name="al">duidelijke bewegwijzering op de hub; </text:p>
                  </text:list-item>
                  <text:list-item text:style-override="id1-3-2-2-1-9-4-3-4">
                    <text:number>–</text:number>
                    <text:p text:style-name="al">routeinformatie, omgevingskaarten en een overzicht van hubs en deelmobiliteithubs; </text:p>
                  </text:list-item>
                  <text:list-item text:style-override="id1-3-2-2-1-9-4-3-5">
                    <text:number>–</text:number>
                    <text:p text:style-name="al">parkeer- en stallingsmogelijkheden voor deelmobiliteit; </text:p>
                  </text:list-item>
                  <text:list-item text:style-override="id1-3-2-2-1-9-4-3-6">
                    <text:number>–</text:number>
                    <text:p text:style-name="al">overdekt fietsparkeren en voldoende aanbindpunten; </text:p>
                  </text:list-item>
                  <text:list-item text:style-override="id1-3-2-2-1-9-4-3-7">
                    <text:number>–</text:number>
                    <text:p text:style-name="al">volgens de in de betreffende gemeente geldende parkeernorm voldoende ruimte voor parkeren van niet e-auto’s; </text:p>
                  </text:list-item>
                  <text:list-item text:style-override="id1-3-2-2-1-9-4-3-8">
                    <text:number>–</text:number>
                    <text:p text:style-name="al">voorzieningen voor laadpunten voor e-fietsen, e-scooters en e-auto’s; </text:p>
                  </text:list-item>
                  <text:list-item text:style-override="id1-3-2-2-1-9-4-3-9">
                    <text:number>–</text:number>
                    <text:p text:style-name="al">overdekte en afgesloten wachtruimte; </text:p>
                  </text:list-item>
                  <text:list-item text:style-override="id1-3-2-2-1-9-4-3-10">
                    <text:number>–</text:number>
                    <text:p text:style-name="al">wifi en een watertappunt; </text:p>
                  </text:list-item>
                </text:list>
              </text:list-item>
              <text:list-item text:style-override="id1-3-2-2-1-9-5">
                <text:number>e.</text:number>
                <text:p text:style-name="al">reguliere hub: knooppunt dat beschikt over tenminste de volgende voorzieningen:</text:p>
                <text:list text:style-name="id1-3-2-2-1-9-5-3">
                  <text:list-item text:style-override="id1-3-2-2-1-9-5-3-1">
                    <text:number>–</text:number>
                    <text:p text:style-name="al">een toegankelijke halte voor bussen en stopplek voor flextaxi; </text:p>
                  </text:list-item>
                  <text:list-item text:style-override="id1-3-2-2-1-9-5-3-2">
                    <text:number>–</text:number>
                    <text:p text:style-name="al">routeinformatie, omgevingskaarten en een overzicht van hubs en deelmobiliteithubs; </text:p>
                  </text:list-item>
                  <text:list-item text:style-override="id1-3-2-2-1-9-5-3-3">
                    <text:number>–</text:number>
                    <text:p text:style-name="al">overdekt fietsparkeren </text:p>
                  </text:list-item>
                  <text:list-item text:style-override="id1-3-2-2-1-9-5-3-4">
                    <text:number>–</text:number>
                    <text:p text:style-name="al">autoparkeren en een kiss &amp; ride-zone; </text:p>
                  </text:list-item>
                  <text:list-item text:style-override="id1-3-2-2-1-9-5-3-5">
                    <text:number>–</text:number>
                    <text:p text:style-name="al">overdekte wachtruimte. </text:p>
                  </text:list-item>
                </text:list>
              </text:list-item>
            </text:list>
            <text:p text:style-name="al">
            <text:span text:style-name="nadrukvet">B.</text:span>
          </text:p>
            <text:p text:style-name="al">Artikel 27.1.2 komt te luiden:</text:p>
            <text:p text:style-name="al"/>
            <text:p text:style-name="al">
            <text:span text:style-name="nadrukvet">Artikel 27.1.2 Algemene subsidievoorwaarden</text:span>
          </text:p>
            <text:p text:style-name="al">Subsidie wordt alleen verstrekt wanneer:</text:p>
            <text:list text:style-name="id1-3-2-2-1-15">
              <text:list-item text:style-override="id1-3-2-2-1-15-1">
                <text:number>a.</text:number>
                <text:p text:style-name="al">de activiteiten waarvoor subsidie wordt aangevraagd, passen in de Regionale mobiliteitsstrategie Zeeland zoals vastgesteld door provinciale staten op 17 december 2021;</text:p>
              </text:list-item>
              <text:list-item text:style-override="id1-3-2-2-1-15-2">
                <text:number>b.</text:number>
                <text:p text:style-name="al">de halte of hub gelegen is in de openbare ruimte en voor alle reizigers toegankelijk is;</text:p>
              </text:list-item>
              <text:list-item text:style-override="id1-3-2-2-1-15-3">
                <text:number>c.</text:number>
                <text:p text:style-name="al">voor alle voertuigen wordt gezorgd voor een goede ondergrond, belijning en bebording;</text:p>
              </text:list-item>
              <text:list-item text:style-override="id1-3-2-2-1-15-4">
                <text:number>d.</text:number>
                <text:p text:style-name="al">de halte of hub past binnen het bestemmingsplan en ruimtelijk wordt ingepast;</text:p>
              </text:list-item>
              <text:list-item text:style-override="id1-3-2-2-1-15-5">
                <text:number>e.</text:number>
                <text:p text:style-name="al">de subsidieaanvrager die niet tevens eigenaar is van de grond waarop de subsidiabele activiteiten plaatsvinden, daarvoor toestemming van die eigenaar heeft.</text:p>
              </text:list-item>
            </text:list>
            <text:p text:style-name="al">
            <text:span text:style-name="nadrukvet">C.</text:span>
          </text:p>
            <text:p text:style-name="al">Artikel 27.1.3 komt te luiden:</text:p>
            <text:p text:style-name="al"/>
            <text:p text:style-name="al">
            <text:span text:style-name="nadrukvet">Artikel 27.1.3 Verplichtingen subsidieontvanger </text:span>
          </text:p>
            <text:p text:style-name="al">De subsidieontvanger is verplicht voor het regelen van de exploitatie en het beheer en onderhoud van een halte of hub tot vijf jaar na de datum van vaststelling van de subsidie.</text:p>
            <text:p text:style-name="al"/>
            <text:p text:style-name="al">
            <text:span text:style-name="nadrukvet">D.</text:span>
          </text:p>
            <text:p text:style-name="al">Artikel 27.1.6 komt te luiden:</text:p>
            <text:p text:style-name="al"/>
            <text:p text:style-name="al">
            <text:span text:style-name="nadrukvet">Artikel 27.1.6 Aantal halte of hub </text:span>
          </text:p>
            <text:p text:style-name="al">Gedurende het tijdvak 2022-2024 wordt subsidie verleend voor maximaal vier regionale hubs, zes reguliere hubs en de benodigde nieuwe haltes voor het nieuwe busplan.</text:p>
            <text:p text:style-name="al"/>
            <text:p text:style-name="al">
            <text:span text:style-name="nadrukvet">E.</text:span>
          </text:p>
            <text:p text:style-name="al">Artikel 27.2.3 komt te luiden:</text:p>
            <text:p text:style-name="al"/>
            <text:p text:style-name="al">
            <text:span text:style-name="nadrukvet">Artikel 27.2.3 Aanvullende weigeringsgrond </text:span>
          </text:p>
            <text:p text:style-name="al">In aanvulling op het bepaalde in artikel 27.1.4, zullen gedeputeerde staten de subsidie weigeren als het niet aannemelijk is dat de realisatie van een nieuwe halte binnen twee jaar en een nieuwe hub binnen drie jaar na indiening van de aanvraag om subsidie is afgerond.</text:p>
            <text:p text:style-name="al"/>
            <text:p text:style-name="al">
            <text:span text:style-name="nadrukvet">F.</text:span>
          </text:p>
            <text:p text:style-name="al">Artikel 27.2.4 komt te luiden:</text:p>
            <text:p text:style-name="al"/>
            <text:p text:style-name="al">
            <text:span text:style-name="nadrukvet">Artikel 27.2.4 Indieningsvereisten </text:span>
          </text:p>
            <text:list text:style-name="id1-3-2-2-1-38">
              <text:list-item text:style-override="id1-3-2-2-1-38-1">
                <text:number>1.</text:number>
                <text:p text:style-name="al">Subsidieaanvragen worden ingediend met gebruikmaking van het daartoe door gedeputeerde staten vastgestelde aanvraagformulier ‘halte en hub realisatie’, te vinden op www.zeeland.nl. </text:p>
              </text:list-item>
              <text:list-item text:style-override="id1-3-2-2-1-38-2">
                <text:number>2.</text:number>
                <text:p text:style-name="al">Een subsidieaanvraag bevat, in afwijking van artikel 1.4.2, tweede lid, ten minste de volgende bijlagen: </text:p>
                <text:list text:style-name="id1-3-2-2-1-38-2-3">
                  <text:list-item text:style-override="id1-3-2-2-1-38-2-3-1">
                    <text:number>a.</text:number>
                    <text:p text:style-name="al">sluitende begroting met kostenraming en dekkingsposten; </text:p>
                  </text:list-item>
                  <text:list-item text:style-override="id1-3-2-2-1-38-2-3-2">
                    <text:number>b.</text:number>
                    <text:p text:style-name="al">Plan van Aanpak met minimaal de volgende onderdelen: </text:p>
                    <text:list text:style-name="id1-3-2-2-1-38-2-3-2-3">
                      <text:list-item text:style-override="id1-3-2-2-1-38-2-3-2-3-1">
                        <text:number>–</text:number>
                        <text:p text:style-name="al">onderbouwing per locatie; </text:p>
                      </text:list-item>
                      <text:list-item text:style-override="id1-3-2-2-1-38-2-3-2-3-2">
                        <text:number>–</text:number>
                        <text:p text:style-name="al">planning; </text:p>
                      </text:list-item>
                    </text:list>
                  </text:list-item>
                  <text:list-item text:style-override="id1-3-2-2-1-38-2-3-3">
                    <text:number>c.</text:number>
                    <text:p text:style-name="al">foto’s van de huidige locatie; </text:p>
                  </text:list-item>
                  <text:list-item text:style-override="id1-3-2-2-1-38-2-3-4">
                    <text:number>d.</text:number>
                    <text:p text:style-name="al">(ontwerp)schetsen toekomstige invulling;</text:p>
                  </text:list-item>
                  <text:list-item text:style-override="id1-3-2-2-1-38-2-3-5">
                    <text:number>e.</text:number>
                    <text:p text:style-name="al">onderbouwing van de link met en de toegevoegde waarde op de Regionale mobiliteitsstrategie Zeeland zoals vastgesteld door provinciale staten op 17 december 2021.</text:p>
                  </text:list-item>
                </text:list>
              </text:list-item>
            </text:list>
            <text:p text:style-name="al">
            <text:span text:style-name="nadrukvet">G.</text:span>
          </text:p>
            <text:p text:style-name="al">Artikel 27.2.5 komt te luiden:</text:p>
            <text:p text:style-name="al"/>
            <text:p text:style-name="al">
            <text:span text:style-name="nadrukvet">Artikel 27.2.5 Hoogte van de subsidie </text:span>
          </text:p>
            <text:p text:style-name="al">Het subsidiebedrag bedraagt maximaal 50% van de subsidiabele kosten tot een maximum van:</text:p>
            <text:list text:style-name="id1-3-2-2-1-44">
              <text:list-item text:style-override="id1-3-2-2-1-44-1">
                <text:number>a.</text:number>
                <text:p text:style-name="al">€ 55.000,- voor de realisatie van een nieuwe halte;</text:p>
              </text:list-item>
              <text:list-item text:style-override="id1-3-2-2-1-44-2">
                <text:number>b.</text:number>
                <text:p text:style-name="al">€ 165.000,- voor de realisatie van een reguliere hub;</text:p>
              </text:list-item>
              <text:list-item text:style-override="id1-3-2-2-1-44-3">
                <text:number>c.</text:number>
                <text:p text:style-name="al">€ 330.000,- voor de realisatie van een regionale hub.</text:p>
              </text:list-item>
            </text:list>
            <text:p text:style-name="al">
            <text:span text:style-name="nadrukvet">H.</text:span>
          </text:p>
            <text:p text:style-name="al">Paragraaf 27.3 met de artikelen 27.3.1 tot en met 27.3.7 vervalt. </text:p>
            <text:p text:style-name="al"/>
            <text:p text:style-name="al"/>
          </text:section>
          <text:section text:name="artikel_id1-3-2-2-2" text:style-name="artikel">
            <text:p text:style-name="artikel_kop_titel"><text:span text:style-name="artikel_kop_label">Artikel</text:span> <text:span text:style-name="artikel_kop_nr">II</text:span> </text:p>
            <text:p text:style-name="al">De toelichting op hoofdstuk 27 van het Algemeen subsidiebesluit Zeeland 2023 komt te luiden:</text:p>
            <text:p text:style-name="al"/>
            <text:p text:style-name="al">
            <text:span text:style-name="nadrukvet">Toelichting op hoofdstuk 27 Tijdelijke subsidieregeling Realisatie mobiliteitshubs Zeeland 2022-2024</text:span>
          </text:p>
            <text:p text:style-name="al"/>
            <text:p text:style-name="al">
            <text:span text:style-name="nadrukvet">Algemene toelichting </text:span>
          </text:p>
            <text:p text:style-name="al">Volgend uit de Regionale Mobiliteitsstrategie heeft Gedeputeerde Staten de subsidieregeling realisatie mobiliteitshubs Zeeland 2022-2024 vastgesteld. Er wordt subsidie verstrekt voor de versnelling van de realisatie van nieuwe haltes en hubs. Met de regeling beoogt de provincie om voor 2025 minimaal twaalf hubs en de benodigde nieuwe haltes voor het nieuwe busplan gerealiseerd te krijgen. </text:p>
            <text:p text:style-name="al"/>
            <text:p text:style-name="al">De regeling kent 3 paragrafen. In de eerste paragraaf staan de algemene bepalingen. In de tweede paragraaf staat de verdere specificering voor de realisatie van nieuwe haltes en hubs. </text:p>
            <text:p text:style-name="al"/>
            <text:p text:style-name="al">Een subsidieaanvraag kan ingediend worden als Gedeputeerde Staten de openstellingsperiode en het subsidieplafond hebben vastgesteld. Aanvragen kunnen gedaan worden via een digitaal aanvraagformulier dat op www.zeeland.nl is te vinden. Via dit digitale formulier kunnen documenten als een plan van aanpak, begroting, plannen en kopieën van offertes worden geüpload. Ook een begroting is belangrijk, om te kunnen oordelen of voldaan wordt aan de cofinancieringsvereisten. Een planning is nodig om te kunnen oordelen of de activiteit tijdig gereed kan zijn en op tijd afgerekend kan worden. </text:p>
            <text:p text:style-name="al"/>
            <text:p text:style-name="al">
            <text:span text:style-name="nadrukvet">Realisatie halte en hub </text:span>
          </text:p>
            <text:p text:style-name="al">Binnen de regeling worden verschillende typen hubs onderscheiden. Met betrekking tot de realisatie van hubs zijn dat: halte, reguliere hub en regionale hub. De verschillende typen beschrijvenverschillende omvang en functie van de locaties. Daarnaast wordt binnen de regeling een halte omschreven als een herkenbare plek die deel uitmaakt van een gestrekte buslijn, waar de reiziger kan opstappen op de grote bus. Met het strekken van een buslijn wordt het aanpassen van een bestaande </text:p>
            <text:p text:style-name="al">lijnbusroute bedoeld, waarmee de lijndienst tijdwinst boekt of een wijk of dorpskern ontziet, zoals omschreven in de regionale mobiliteitsstrategie. </text:p>
            <text:p text:style-name="al"/>
            <text:p text:style-name="al">Subsidie kan worden aangevraagd door Zeeuwse gemeenten voor het realiseren van een nieuwe halte of een hub. Subsidie is alleen mogelijk als de subsidiabele activiteiten passen in de Regionale mobiliteitsstrategie Zeeland. De realisatie van de halte dient binnen twee jaar na indiening van de aanvraag om subsidie te zijn afgerond, voor een hub is dit drie jaar. De landelijk identiteit voor de aanduiding van hublocaties is onderdeel van de hubontwikkeling. Nieuwe locaties en uitbreiding van bestaande locaties dienen met gemeente en provincie te zijn afgestemd. </text:p>
            <text:p text:style-name="al"/>
          </text:section>
          <text:section text:name="artikel_id1-3-2-2-3" text:style-name="artikel">
            <text:p text:style-name="artikel_kop_titel"><text:span text:style-name="artikel_kop_label">Artikel</text:span> <text:span text:style-name="artikel_kop_nr">III</text:span> </text:p>
            <text:p text:style-name="al">Dit besluit treedt in werking met ingang van de eerste dag na de datum van uitgifte van het Provinciaal Blad waarin het wordt geplaatst.</text:p>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gedeputeerde staten van 14 mei 2024.</text:span></text:p>
            <text:p><text:span text:style-name="functie"/></text:p>
          </text:section>
          <text:section text:name="ondertekening_id1-3-2-3-2">
            <text:p><text:span text:style-name="functie"/></text:p>
            <text:p><text:span text:style-name="functie">Drs. J.M.M. Polman, voorzitter</text:span></text:p>
            <text:p><text:span text:style-name="functie">Drs. M.C.J. Franken,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7170</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170</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170</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Provincie/DC.creator">Zeeland</meta:user-defined>
    <meta:user-defined meta:name="OVERHEID.Informatietype/DC.type">officiële publicatie</meta:user-defined>
    <meta:user-defined meta:name="OVERHEIDop.Rubriek/DC.type">ander besluit van algemene strekking</meta:user-defined>
    <meta:user-defined meta:name="OVERHEID.Provincie/DCTERMS.publisher">Zeeland</meta:user-defined>
    <meta:user-defined meta:name="OVERHEID.Provincie/OVERHEID.authority">Zeeland</meta:user-defined>
    <meta:user-defined meta:name="OVERHEID.TaxonomieBeleidsagendaDecentraal/OVERHEID.category">Financiën | Organisatie en beleid</meta:user-defined>
    <meta:user-defined meta:name="DC.source">Algemeen subsidiebesluit Zeeland 2023, Hoofdstuk 33]|[https://lokaleregelgeving.overheid.nl/CVDR688831#hoofdstuk_33</meta:user-defined>
    <meta:user-defined meta:name="OVERHEIDop.referentienummer">230408</meta:user-defined>
    <meta:user-defined meta:name="DCTERMS.alternative">Algemeen subsidiebesluit Zeeland 2023</meta:user-defined>
    <dc:language>nl</dc:language>
    <meta:user-defined meta:name="OVERHEIDop.locatietype/OVERHEIDop.gebiedsmarkering">Provincie</meta:user-defined>
    <meta:user-defined meta:name="DC.title">Besluit van gedeputeerde staten van Zeeland houdende vaststelling van het Algemeen subsidiebesluit Zeeland 2023</meta:user-defined>
    <meta:user-defined meta:name="DCTERMS.W3CDTF/DCTERMS.available">2024-05-21</meta:user-defined>
    <meta:user-defined meta:name="DCTERMS.W3CDTF/OVERHEIDop.jaargang">2024</meta:user-defined>
    <meta:user-defined meta:name="OVERHEIDop.publicationIssue">7170</meta:user-defined>
    <meta:user-defined meta:name="OVERHEIDop.betreftRegeling">CVDR688831_33</meta:user-defined>
    <meta:user-defined meta:name="OVERHEIDop.PrbID/DC.identifier">prb-2024-7170</meta:user-defined>
    <meta:user-defined meta:name="xs:date/OVERHEIDop.startdatum">2024-05-18</meta:user-defined>
    <meta:user-defined meta:name="OVERHEIDop.versieInformatie"/>
  </office:meta>
</office:document-meta>
</file>