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aanbrengen elektriciteitskabel N275 29.4 - 29.7 Enexis, omgeving Hulsenweg 10, 6031 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ulsenweg 10, 6031 SP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5 29.4 - 29.7 Enexis</text:p>
            <text:p text:style-name="common-al">Aanvraagdatum: 24 april 2024</text:p>
            <text:p text:style-name="common-al">Zaaknummer: Z2024-000007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6</meta:user-defined>
    <dc:language>nl</dc:language>
    <meta:user-defined meta:name="OVERHEIDop.locatietype/OVERHEIDop.gebiedsmarkering">Vlak</meta:user-defined>
    <meta:user-defined meta:name="DC.title">Aanvraag Omgevingsvergunning  aanbrengen elektriciteitskabel N275 29.4 - 29.7 Enexis, omgeving Hulsenweg 10, 6031 SP Nederwe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67</meta:user-defined>
    <meta:user-defined meta:name="OVERHEIDop.PrbID/DC.identifier">prb-2024-7167</meta:user-defined>
    <meta:user-defined meta:name="OVERHEIDop.versieInformatie"/>
  </office:meta>
</office:document-meta>
</file>