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zettelijk verstoren, opvangen of uitzetten van de juchtleerkever, Gaiapar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aiapark Kerkrade (Brughofweg 25-29 te Kerkrade)</text:p>
            <text:p text:style-name="common-al">Aangevraagde activiteit(en): Flora- en fauna-activiteit</text:p>
            <text:p text:style-name="common-al">Betreft: opzettelijk verstoren, opvangen of uitzetten van de juchtleerkever</text:p>
            <text:p text:style-name="common-al">Aanvraagdatum: 14 mei 2024</text:p>
            <text:p text:style-name="common-al">Zaaknummer: Z2024-000008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36</meta:user-defined>
    <dc:language>nl</dc:language>
    <meta:user-defined meta:name="OVERHEIDop.locatietype/OVERHEIDop.gebiedsmarkering">Vlak</meta:user-defined>
    <meta:user-defined meta:name="DC.title">Aanvraag Omgevingsvergunning opzettelijk verstoren, opvangen of uitzetten van de juchtleerkever, Gaiapark Kerkra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66</meta:user-defined>
    <meta:user-defined meta:name="OVERHEIDop.PrbID/DC.identifier">prb-2024-7166</meta:user-defined>
    <meta:user-defined meta:name="OVERHEIDop.versieInformatie"/>
  </office:meta>
</office:document-meta>
</file>