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Jorritsma Biogas B.V. een aanvraag om een gewijzigde omgevingsvergunning op 8 mei 2024.</text:p>
            <text:p text:style-name="common-al">Betreft: Verandering verhouding mest en co-producten: </text:p>
            <text:p text:style-name="common-al">- Wijziging van locatie gas-opwerkinstallatie </text:p>
            <text:p text:style-name="common-al">- Vervangen van het bassin “opslag digestaat, nr. 65” voor een vergister voorzien van een hydrolysering</text:p>
            <text:p text:style-name="common-al">- Plaatsen van twee concentraattanks (i.p.v. opslag digestaat)</text:p>
            <text:p text:style-name="common-al">- Verwijderen van stal 1 en 2</text:p>
            <text:p text:style-name="common-al">- Plaatsen van een CO2 vervloeiing installatie met CO2 opslag</text:p>
            <text:p text:style-name="common-al">Locatie: Hoarnestreek 14, Tzummarum </text:p>
            <text:p text:style-name="common-al">Kenmerk: 2024-FUMO-0089355, gemeente Waadhoeke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6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6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6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Aanvraag vergunning Omgevingswet</meta:user-defined>
    <meta:user-defined meta:name="DCTERMS.W3CDTF/DCTERMS.available">2024-05-17</meta:user-defined>
    <meta:user-defined meta:name="DCTERMS.W3CDTF/OVERHEIDop.jaargang">2024</meta:user-defined>
    <meta:user-defined meta:name="OVERHEIDop.publicationIssue">7164</meta:user-defined>
    <meta:user-defined meta:name="OVERHEIDop.PrbID/DC.identifier">prb-2024-7164</meta:user-defined>
    <meta:user-defined meta:name="OVERHEIDop.versieInformatie"/>
  </office:meta>
</office:document-meta>
</file>