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oast Frysla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t Wetterskip Fryslân een omgevingsvergunning onder kenmerk 2024-FUMO-0086844</text:p>
            <text:p text:style-name="common-al">Betreft: betreft een ontgronding waarbij tot maximaal 30 cm beneden maaiveld teelaarde wordt afgegraven voor de inrichting van de weilanddepots Tacoma en Sierksma ten westen van de Patroanswei in Hegebientum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6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6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6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Noardoast Fryslan Beschikking Omgevingswet</meta:user-defined>
    <meta:user-defined meta:name="DCTERMS.W3CDTF/DCTERMS.available">2024-05-17</meta:user-defined>
    <meta:user-defined meta:name="DCTERMS.W3CDTF/OVERHEIDop.jaargang">2024</meta:user-defined>
    <meta:user-defined meta:name="OVERHEIDop.publicationIssue">7162</meta:user-defined>
    <meta:user-defined meta:name="OVERHEIDop.PrbID/DC.identifier">prb-2024-7162</meta:user-defined>
    <meta:user-defined meta:name="OVERHEIDop.versieInformatie"/>
  </office:meta>
</office:document-meta>
</file>