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verduurzaming Ravenswoud (gewone dwergvleermuis, laatvlieger, ruige dwergvleermuis).</text:p>
            <text:p text:style-name="common-al">Locatie: 8427 RD, 8427 RE te Ravenswoud</text:p>
            <text:p text:style-name="common-al">Gedeputeerde Staten hebben een omgevingsvergunning verleend onder zaaknummer 276196. De omgevingsvergunning is geldig vanaf 1 september 2024 tot en met 1 september 2028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5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Ooststellingwerf  Bekendmaking Omgevingsvergunning Flora en Fauna activiteit Omgevingswet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55</meta:user-defined>
    <meta:user-defined meta:name="OVERHEIDop.PrbID/DC.identifier">prb-2024-7155</meta:user-defined>
    <meta:user-defined meta:name="OVERHEIDop.versieInformatie"/>
  </office:meta>
</office:document-meta>
</file>