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Heijmans Infra B.V., Gasthuisstraat 47, 5461 BA, Veghel, Z/213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mei 2024 een ontheffing ingevolge artikel 3.10, tweede lid, van de Wet natuurbescherming hebben<text:span text:style-name="nadrukvet"> verleend </text:span>(kenmerk: Z/213918-375671) van Heijmans Infra B.V., Graafsebaan 67, 5248 JT, Rosmalen voor het vervangen van duikers en het verleggen van een watergang in het kader van de aanleg van een snelfietsroute, voor de locatie Geerbosch (nabij adres: Gasthuisstraat 46, 5461 BA), Veghel in de gemeente Meierijstad. De ontheffing is geldig voor de periode van 1 september 2024 tot en met 1 november 2024. </text:p>
            <text:p text:style-name="common-al">De aanvraag, het besluit en de bijbehorende stukken liggen vanaf 17 mei 2024 tot en met &lt;einddatum inzage&gt;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918 gekoppeld. Wij verzoeken u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4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4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918</meta:user-defined>
    <dc:language>nl</dc:language>
    <meta:user-defined meta:name="OVERHEIDop.locatietype/OVERHEIDop.gebiedsmarkering">Adres</meta:user-defined>
    <meta:user-defined meta:name="DC.title">KENNISGEVING WET NATUURBESCHERMING, Heijmans Infra B.V., Gasthuisstraat 47, 5461 BA, Veghel, Z/213918</meta:user-defined>
    <meta:user-defined meta:name="OVERHEIDop.datumEindeReactietermijn">2024-06-27</meta:user-defined>
    <meta:user-defined meta:name="OVERHEIDop.TilID/OVERHEIDop.terinzageleggingOP">til-2024-14514</meta:user-defined>
    <meta:user-defined meta:name="DCTERMS.W3CDTF/DCTERMS.available">2024-05-17</meta:user-defined>
    <meta:user-defined meta:name="DCTERMS.W3CDTF/OVERHEIDop.jaargang">2024</meta:user-defined>
    <meta:user-defined meta:name="OVERHEIDop.publicationIssue">7149</meta:user-defined>
    <meta:user-defined meta:name="OVERHEIDop.PrbID/DC.identifier">prb-2024-7149</meta:user-defined>
    <meta:user-defined meta:name="OVERHEIDop.versieInformatie"/>
  </office:meta>
</office:document-meta>
</file>