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Griene Wei 9-23 te Oosternijkerk (gierzwaluw, huismus, gewone dwergvleermuis). </text:p>
            <text:p text:style-name="common-al">Locatie: 9137 RZ Oosternijkerk</text:p>
            <text:p text:style-name="common-al">Gedeputeerde Staten hebben een omgevingsvergunning verleend onder zaaknummer 275919. De omgevingsvergunning is geldig vanaf 1 augustus 2024 tot en met 1 januari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Noardeast-Fryslân  Bekendmaking Omgevingsvergunning Flora en Fauna activiteit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48</meta:user-defined>
    <meta:user-defined meta:name="OVERHEIDop.PrbID/DC.identifier">prb-2024-7148</meta:user-defined>
    <meta:user-defined meta:name="OVERHEIDop.versieInformatie"/>
  </office:meta>
</office:document-meta>
</file>