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Verleend aan: Dura Vermeer Infra Regio Noord Oost een omgevingsvergunning onder kenmerk 2023-FUMO-0083053. </text:p>
            <text:p text:style-name="common-al">Betreft: Het volledig intrekken van de vigerende omgevingsvergunningen voor de activiteit milieu op verzoek van Dura Vermeer Jansma B.V. </text:p>
            <text:p text:style-name="common-al">Locatie: De Bolder 1, 9206 AM  Drachten, gemeente Smallingerland. </text:p>
            <text:p text:style-name="common-al">De vergunning is on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graag vooraf contact opnemen); </text:p>
            <text:p text:style-name="common-al">- gemeentehuis van de betreffende gemeente. </text:p>
            <text:p text:style-name="common-al">Voor inlichtingen neemt u contact op met de FUMO, e-mail waboloket@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mallingerland  Beschikking Wet algemene bepalingen omgevingsrecht</meta:user-defined>
    <meta:user-defined meta:name="OVERHEIDop.datumEindeReactietermijn">2024-06-28</meta:user-defined>
    <meta:user-defined meta:name="OVERHEIDop.TilID/OVERHEIDop.terinzageleggingOP">til-2024-14510</meta:user-defined>
    <meta:user-defined meta:name="DCTERMS.W3CDTF/DCTERMS.available">2024-05-17</meta:user-defined>
    <meta:user-defined meta:name="DCTERMS.W3CDTF/OVERHEIDop.jaargang">2024</meta:user-defined>
    <meta:user-defined meta:name="OVERHEIDop.publicationIssue">7145</meta:user-defined>
    <meta:user-defined meta:name="OVERHEIDop.PrbID/DC.identifier">prb-2024-7145</meta:user-defined>
    <meta:user-defined meta:name="OVERHEIDop.versieInformatie"/>
  </office:meta>
</office:document-meta>
</file>