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voor een omgevingsvergunning flora- en fauna-activiteit  - Vruchtengaard 41 tot en met 85 in 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bij de provincie Utrecht een aanvraag voor een omgevingsvergunning flora- en fauna-activiteit  ingediend voor Vruchtengaard 41 tot en met 85 in Doorn. De aanvraag heeft zaaknummer Z-PU-2024-000988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1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0988</meta:user-defined>
    <meta:user-defined meta:name="DCTERMS.abstract">Betreft: aanvraag op locatie Vruchtengaard 41 tot en met 85 in Doorn</meta:user-defined>
    <dc:language>nl</dc:language>
    <meta:user-defined meta:name="OVERHEIDop.locatietype/OVERHEIDop.gebiedsmarkering">Vlak</meta:user-defined>
    <meta:user-defined meta:name="DC.title">Provincie Utrecht - Omgevingswet - Ontvangen aanvraag voor een omgevingsvergunning flora- en fauna-activiteit  - Vruchtengaard 41 tot en met 85 in Doorn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44</meta:user-defined>
    <meta:user-defined meta:name="OVERHEIDop.PrbID/DC.identifier">prb-2024-7144</meta:user-defined>
    <meta:user-defined meta:name="OVERHEIDop.versieInformatie"/>
  </office:meta>
</office:document-meta>
</file>