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Ontwerpbeschikking (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an: 8 mei 2024 verleend aan Hochwald Nederland B.V.. </text:p>
            <text:p text:style-name="common-al">Betreft: ​een uitbreiding van een zuivelfabriek, in verband waarmee een revisievergunning aangevraagd wordt​ </text:p>
            <text:p text:style-name="common-al">Locatie: Harlingerstraat 65, 8701 WR  Bolsward, gemeente Súdwest-Fryslâ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 Fryslân  Ontwerpbeschikking (Wet algemene bepalingen omgevingsrecht</meta:user-defined>
    <meta:user-defined meta:name="OVERHEIDop.datumEindeReactietermijn">2024-06-28</meta:user-defined>
    <meta:user-defined meta:name="OVERHEIDop.TilID/OVERHEIDop.terinzageleggingOP">til-2024-14482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38</meta:user-defined>
    <meta:user-defined meta:name="OVERHEIDop.PrbID/DC.identifier">prb-2024-7138</meta:user-defined>
    <meta:user-defined meta:name="OVERHEIDop.versieInformatie"/>
  </office:meta>
</office:document-meta>
</file>