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206 Noordwijk, plaatsen twee peilbuizen (2283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peilbuizen ten behoeve van de grondwatermonitoring van de voormalige stortplaats aan de Achterweg te Noordwijk, lang de N206, ter hoogte van km 23.0, noordwe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9-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3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3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3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42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N206 Noordwijk, plaatsen twee peilbuizen (22837)</meta:user-defined>
    <meta:user-defined meta:name="DCTERMS.W3CDTF/DCTERMS.available">2024-05-22</meta:user-defined>
    <meta:user-defined meta:name="DCTERMS.W3CDTF/OVERHEIDop.jaargang">2024</meta:user-defined>
    <meta:user-defined meta:name="OVERHEIDop.publicationIssue">7133</meta:user-defined>
    <meta:user-defined meta:name="OVERHEIDop.PrbID/DC.identifier">prb-2024-7133</meta:user-defined>
    <meta:user-defined meta:name="OVERHEIDop.versieInformatie"/>
  </office:meta>
</office:document-meta>
</file>