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3, provinciale weg Oldenzaal - Slagharen, tussen hectometerpunten 12.200 en 19.200, op de N349, provinciale weg Almelo - Denekamp, tussen hectometerpunten 9.550 en 17.100 en op de N747, provinciale weg Geesteren - Knoef, tussen hectometerpunten 0.800 en 1.3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mei 2024 een verzoek tot het behandelen van een aanvraag voor een beschikking hebben ontvangen waarbij de reguliere voorbereidingsprocedure van toepassing is. De aanvraag gaat over het plaatsen van omleidingsborden vanwege de afsluiting van de Denekamperweg voor de locatie op de N343, provinciale weg Oldenzaal - Slagharen, tussen hectometerpunten 12.200 en 19.200, op de N349, provinciale weg Almelo - Denekamp, tussen hectometerpunten 9.550 en 17.100 en op de N747, provinciale weg Geesteren - Knoef, tussen hectometerpunten 0.800 en 1.33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12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2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2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122</meta:user-defined>
    <meta:user-defined meta:name="DCTERMS.abstract">Betreft: Aanvraag op locatie op de N343, provinciale weg Oldenzaal - Slagharen, tussen hectometerpunten 12.200 en 19.200, op de N349, provinciale weg Almelo - Denekamp, tussen hectometerpunten 9.550 en 17.100 en op de N747, provinciale weg Geesteren - Knoef, tussen hectometerpunten 0.800 en 1.335</meta:user-defined>
    <dc:language>nl</dc:language>
    <meta:user-defined meta:name="OVERHEIDop.locatietype/OVERHEIDop.gebiedsmarkering">Vlak</meta:user-defined>
    <meta:user-defined meta:name="DC.title">Kennisgeving ontvangst van een verzoek tot het behandelen van een aanvraag voor een beschikking, op de N343, provinciale weg Oldenzaal - Slagharen, tussen hectometerpunten 12.200 en 19.200, op de N349, provinciale weg Almelo - Denekamp, tussen hectometerpunten 9.550 en 17.100 en op de N747, provinciale weg Geesteren - Knoef, tussen hectometerpunten 0.800 en 1.335</meta:user-defined>
    <meta:user-defined meta:name="DCTERMS.W3CDTF/DCTERMS.available">2024-05-17</meta:user-defined>
    <meta:user-defined meta:name="DCTERMS.W3CDTF/OVERHEIDop.jaargang">2024</meta:user-defined>
    <meta:user-defined meta:name="OVERHEIDop.publicationIssue">7121</meta:user-defined>
    <meta:user-defined meta:name="OVERHEIDop.PrbID/DC.identifier">prb-2024-7121</meta:user-defined>
    <meta:user-defined meta:name="OVERHEIDop.versieInformatie"/>
  </office:meta>
</office:document-meta>
</file>