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0-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0-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bullet style:num-suffix="" text:bullet-char="​" text:level="1">
        <style:list-level-properties text:min-label-width="10mm"/>
      </text:list-level-style-bullet>
    </text:list-style>
    <text:list-style style:name="id1-3-2-1-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4">
      <text:list-level-style-bullet style:num-suffix="" text:bullet-char="​" text:level="1">
        <style:list-level-properties text:min-label-width="10mm"/>
      </text:list-level-style-bullet>
    </text:list-style>
    <text:list-style style:name="id1-3-2-1-1-3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1-1-3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1-1-31-2">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1-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3-2-3">
      <text:list-level-style-bullet text:bullet-char="–" text:level="1">
        <style:list-level-properties text:min-label-width="10mm"/>
      </text:list-level-style-bullet>
    </text:list-style>
    <text:list-style style:name="id1-3-2-1-1-32-2-3-2-3-1">
      <text:list-level-style-bullet text:bullet-char="–" text:level="1">
        <style:list-level-properties text:min-label-width="10mm"/>
      </text:list-level-style-bullet>
    </text:list-style>
    <text:list-style style:name="id1-3-2-1-1-32-2-3-2-3-2">
      <text:list-level-style-bullet text:bullet-char="–" text:level="1">
        <style:list-level-properties text:min-label-width="10mm"/>
      </text:list-level-style-bullet>
    </text:list-style>
    <text:list-style style:name="id1-3-2-1-1-32-2-3-2-3-3">
      <text:list-level-style-bullet text:bullet-char="–" text:level="1">
        <style:list-level-properties text:min-label-width="10mm"/>
      </text:list-level-style-bullet>
    </text:list-style>
    <text:list-style style:name="id1-3-2-1-1-32-2-3-2-3-4">
      <text:list-level-style-bullet text:bullet-char="–" text:level="1">
        <style:list-level-properties text:min-label-width="10mm"/>
      </text:list-level-style-bullet>
    </text:list-style>
    <text:list-style style:name="id1-3-2-1-1-32-2-3-2-3-5">
      <text:list-level-style-bullet text:bullet-char="–" text:level="1">
        <style:list-level-properties text:min-label-width="10mm"/>
      </text:list-level-style-bullet>
    </text:list-style>
    <text:list-style style:name="id1-3-2-1-1-32-2-3-2-3-6">
      <text:list-level-style-bullet text:bullet-char="–" text:level="1">
        <style:list-level-properties text:min-label-width="10mm"/>
      </text:list-level-style-bullet>
    </text:list-style>
    <text:list-style style:name="id1-3-2-1-1-32-2-3-2-3-7">
      <text:list-level-style-bullet text:bullet-char="–" text:level="1">
        <style:list-level-properties text:min-label-width="10mm"/>
      </text:list-level-style-bullet>
    </text:list-style>
    <text:list-style style:name="id1-3-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33-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3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36">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1-1-36-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1-1-3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6-2">
      <text:list-level-style-bullet style:num-suffix="" text:bullet-char="​" text:level="1">
        <style:list-level-properties text:min-label-width="10mm"/>
      </text:list-level-style-bullet>
    </text:list-style>
    <text:list-style style:name="id1-3-2-1-1-37">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1-1-37-1">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bullet style:num-suffix="" text:bullet-char="​" text:level="1">
        <style:list-level-properties text:min-label-width="10mm"/>
      </text:list-level-style-bullet>
    </text:list-style>
    <text:list-style style:name="id1-3-2-1-1-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bullet style:num-suffix="" text:bullet-char="​" text:level="1">
        <style:list-level-properties text:min-label-width="10mm"/>
      </text:list-level-style-bullet>
    </text:list-style>
    <text:list-style style:name="id1-3-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3-1-3">
      <text:list-level-style-bullet text:bullet-char="–" text:level="1">
        <style:list-level-properties text:min-label-width="10mm"/>
      </text:list-level-style-bullet>
    </text:list-style>
    <text:list-style style:name="id1-3-2-1-1-37-3-3-1-3-1">
      <text:list-level-style-bullet text:bullet-char="–" text:level="1">
        <style:list-level-properties text:min-label-width="10mm"/>
      </text:list-level-style-bullet>
    </text:list-style>
    <text:list-style style:name="id1-3-2-1-1-37-3-3-1-3-2">
      <text:list-level-style-bullet text:bullet-char="–" text:level="1">
        <style:list-level-properties text:min-label-width="10mm"/>
      </text:list-level-style-bullet>
    </text:list-style>
    <text:list-style style:name="id1-3-2-1-1-37-3-3-1-3-3">
      <text:list-level-style-bullet text:bullet-char="–" text:level="1">
        <style:list-level-properties text:min-label-width="10mm"/>
      </text:list-level-style-bullet>
    </text:list-style>
    <text:list-style style:name="id1-3-2-1-1-38">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38-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39">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1-1-39-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1-1-39-2">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style:style style:family="table-column" style:parent-style-name="colspec" style:name="id1-3-2-1-1-52-1-1">
      <style:table-column-properties/>
    </style:style>
    <style:style style:family="table-column" style:parent-style-name="colspec" style:name="id1-3-2-1-1-52-1-2">
      <style:table-column-properties/>
    </style:style>
    <style:style style:family="table-column" style:parent-style-name="colspec" style:name="id1-3-2-1-1-52-1-3">
      <style:table-column-properties/>
    </style:style>
    <style:style style:family="table-column" style:parent-style-name="colspec" style:name="id1-3-2-1-1-52-1-4">
      <style:table-column-properties/>
    </style:style>
    <style:style style:family="table-column" style:parent-style-name="colspec" style:name="id1-3-2-1-1-55-1-1">
      <style:table-column-properties/>
    </style:style>
    <style:style style:family="table-column" style:parent-style-name="colspec" style:name="id1-3-2-1-1-55-1-2">
      <style:table-column-properties/>
    </style:style>
    <text:list-style style:name="id1-3-2-1-1-55-1-3-2-1-1">
      <text:list-level-style-bullet text:bullet-char="•" text:level="1">
        <style:list-level-properties text:min-label-width="10mm"/>
      </text:list-level-style-bullet>
    </text:list-style>
    <text:list-style style:name="id1-3-2-1-1-55-1-3-2-1-1-1">
      <text:list-level-style-bullet text:bullet-char="•" text:level="1">
        <style:list-level-properties text:min-label-width="10mm"/>
      </text:list-level-style-bullet>
    </text:list-style>
    <text:list-style style:name="id1-3-2-1-1-55-1-3-3-1-1">
      <text:list-level-style-bullet text:bullet-char="•" text:level="1">
        <style:list-level-properties text:min-label-width="10mm"/>
      </text:list-level-style-bullet>
    </text:list-style>
    <text:list-style style:name="id1-3-2-1-1-55-1-3-3-1-1-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2-10">
      <text:list-level-style-bullet text:bullet-char="•" text:level="1">
        <style:list-level-properties text:min-label-width="10mm"/>
      </text:list-level-style-bullet>
    </text:list-style>
    <text:list-style style:name="id1-3-2-1-1-92-11">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style:style style:family="table-column" style:parent-style-name="colspec" style:name="id1-3-2-1-1-118-1-1">
      <style:table-column-properties/>
    </style:style>
    <style:style style:family="table-column" style:parent-style-name="colspec" style:name="id1-3-2-1-1-118-1-2">
      <style:table-column-properties/>
    </style:style>
    <text:list-style style:name="id1-3-2-1-1-118-1-3-12-2-2">
      <text:list-level-style-bullet text:bullet-char="–" text:level="1">
        <style:list-level-properties text:min-label-width="10mm"/>
      </text:list-level-style-bullet>
    </text:list-style>
    <text:list-style style:name="id1-3-2-1-1-118-1-3-12-2-2-1">
      <text:list-level-style-bullet text:bullet-char="–" text:level="1">
        <style:list-level-properties text:min-label-width="10mm"/>
      </text:list-level-style-bullet>
    </text:list-style>
    <text:list-style style:name="id1-3-2-1-1-118-1-3-12-2-2-2">
      <text:list-level-style-bullet text:bullet-char="–" text:level="1">
        <style:list-level-properties text:min-label-width="10mm"/>
      </text:list-level-style-bullet>
    </text:list-style>
    <text:list-style style:name="id1-3-2-1-1-118-1-3-12-2-2-3">
      <text:list-level-style-bullet text:bullet-char="–" text:level="1">
        <style:list-level-properties text:min-label-width="10mm"/>
      </text:list-level-style-bullet>
    </text:list-style>
    <text:list-style style:name="id1-3-2-1-1-118-1-3-12-2-2-4">
      <text:list-level-style-bullet text:bullet-char="–" text:level="1">
        <style:list-level-properties text:min-label-width="10mm"/>
      </text:list-level-style-bullet>
    </text:list-style>
    <text:list-style style:name="id1-3-2-1-1-118-1-3-12-2-2-5">
      <text:list-level-style-bullet text:bullet-char="–" text:level="1">
        <style:list-level-properties text:min-label-width="10mm"/>
      </text:list-level-style-bullet>
    </text:list-style>
    <text:list-style style:name="id1-3-2-1-1-118-1-3-12-2-2-6">
      <text:list-level-style-bullet text:bullet-char="–" text:level="1">
        <style:list-level-properties text:min-label-width="10mm"/>
      </text:list-level-style-bullet>
    </text:list-style>
    <text:list-style style:name="id1-3-2-1-1-118-1-3-12-2-2-7">
      <text:list-level-style-bullet text:bullet-char="–" text:level="1">
        <style:list-level-properties text:min-label-width="10mm"/>
      </text:list-level-style-bullet>
    </text:list-style>
    <text:list-style style:name="id1-3-2-1-1-118-1-3-12-2-2-8">
      <text:list-level-style-bullet text:bullet-char="–" text:level="1">
        <style:list-level-properties text:min-label-width="10mm"/>
      </text:list-level-style-bullet>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3">
      <text:list-level-style-bullet text:bullet-char="–" text:level="1">
        <style:list-level-properties text:min-label-width="10mm"/>
      </text:list-level-style-bullet>
    </text:list-style>
    <text:list-style style:name="id1-3-2-1-1-129-1-3-1-3-1">
      <text:list-level-style-bullet text:bullet-char="–" text:level="1">
        <style:list-level-properties text:min-label-width="10mm"/>
      </text:list-level-style-bullet>
    </text:list-style>
    <text:list-style style:name="id1-3-2-1-1-129-1-3-1-3-2">
      <text:list-level-style-bullet text:bullet-char="–" text:level="1">
        <style:list-level-properties text:min-label-width="10mm"/>
      </text:list-level-style-bullet>
    </text:list-style>
    <text:list-style style:name="id1-3-2-1-1-129-1-3-1-3-3">
      <text:list-level-style-bullet text:bullet-char="–" text:level="1">
        <style:list-level-properties text:min-label-width="10mm"/>
      </text:list-level-style-bullet>
    </text:list-style>
    <text:list-style style:name="id1-3-2-1-1-129-1-3-1-3-4">
      <text:list-level-style-bullet text:bullet-char="–" text:level="1">
        <style:list-level-properties text:min-label-width="10mm"/>
      </text:list-level-style-bullet>
    </text:list-style>
    <text:list-style style:name="id1-3-2-1-1-129-1-3-1-3-5">
      <text:list-level-style-bullet text:bullet-char="–" text:level="1">
        <style:list-level-properties text:min-label-width="10mm"/>
      </text:list-level-style-bullet>
    </text:list-style>
    <text:list-style style:name="id1-3-2-1-1-129-1-3-1-3-6">
      <text:list-level-style-bullet text:bullet-char="–" text:level="1">
        <style:list-level-properties text:min-label-width="10mm"/>
      </text:list-level-style-bullet>
    </text:list-style>
    <text:list-style style:name="id1-3-2-1-1-129-1-3-1-3-7">
      <text:list-level-style-bullet text:bullet-char="–" text:level="1">
        <style:list-level-properties text:min-label-width="10mm"/>
      </text:list-level-style-bullet>
    </text:list-style>
    <text:list-style style:name="id1-3-2-1-1-129-1-3-1-3-8">
      <text:list-level-style-bullet text:bullet-char="–" text:level="1">
        <style:list-level-properties text:min-label-width="10mm"/>
      </text:list-level-style-bullet>
    </text:list-style>
    <text:list-style style:name="id1-3-2-1-1-129-1-3-1-3-9">
      <text:list-level-style-bullet text:bullet-char="–" text:level="1">
        <style:list-level-properties text:min-label-width="10mm"/>
      </text:list-level-style-bullet>
    </text:list-style>
    <text:list-style style:name="id1-3-2-1-1-129-1-3-1-3-10">
      <text:list-level-style-bullet text:bullet-char="–" text:level="1">
        <style:list-level-properties text:min-label-width="10mm"/>
      </text:list-level-style-bullet>
    </text:list-style>
    <text:list-style style:name="id1-3-2-1-1-129-1-3-1-3-11">
      <text:list-level-style-bullet text:bullet-char="–" text:level="1">
        <style:list-level-properties text:min-label-width="10mm"/>
      </text:list-level-style-bullet>
    </text:list-style>
    <text:list-style style:name="id1-3-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3-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3-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3-1-4-3-3">
      <text:list-level-style-bullet text:bullet-char="–" text:level="1">
        <style:list-level-properties text:min-label-width="10mm"/>
      </text:list-level-style-bullet>
    </text:list-style>
    <text:list-style style:name="id1-3-2-1-1-133-1-4-3-3-1">
      <text:list-level-style-bullet text:bullet-char="–" text:level="1">
        <style:list-level-properties text:min-label-width="10mm"/>
      </text:list-level-style-bullet>
    </text:list-style>
    <text:list-style style:name="id1-3-2-1-1-133-1-4-3-3-2">
      <text:list-level-style-bullet text:bullet-char="–" text:level="1">
        <style:list-level-properties text:min-label-width="10mm"/>
      </text:list-level-style-bullet>
    </text:list-style>
    <text:list-style style:name="id1-3-2-1-1-133-1-4-3-3-3">
      <text:list-level-style-bullet text:bullet-char="–" text:level="1">
        <style:list-level-properties text:min-label-width="10mm"/>
      </text:list-level-style-bullet>
    </text:list-style>
    <text:list-style style:name="id1-3-2-1-1-1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1-4-3-3">
      <text:list-level-style-bullet text:bullet-char="–" text:level="1">
        <style:list-level-properties text:min-label-width="10mm"/>
      </text:list-level-style-bullet>
    </text:list-style>
    <text:list-style style:name="id1-3-2-1-1-134-1-4-3-3-1">
      <text:list-level-style-bullet text:bullet-char="–" text:level="1">
        <style:list-level-properties text:min-label-width="10mm"/>
      </text:list-level-style-bullet>
    </text:list-style>
    <text:list-style style:name="id1-3-2-1-1-134-1-4-3-3-2">
      <text:list-level-style-bullet text:bullet-char="–" text:level="1">
        <style:list-level-properties text:min-label-width="10mm"/>
      </text:list-level-style-bullet>
    </text:list-style>
    <text:list-style style:name="id1-3-2-1-1-134-1-4-3-3-3">
      <text:list-level-style-bullet text:bullet-char="–" text:level="1">
        <style:list-level-properties text:min-label-width="10mm"/>
      </text:list-level-style-bullet>
    </text:list-style>
    <text:list-style style:name="id1-3-2-1-1-134-1-4-3-3-4">
      <text:list-level-style-bullet text:bullet-char="–" text:level="1">
        <style:list-level-properties text:min-label-width="10mm"/>
      </text:list-level-style-bullet>
    </text:list-style>
    <text:list-style style:name="id1-3-2-1-1-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1-3">
      <text:list-level-style-bullet text:bullet-char="–" text:level="1">
        <style:list-level-properties text:min-label-width="10mm"/>
      </text:list-level-style-bullet>
    </text:list-style>
    <text:list-style style:name="id1-3-2-1-1-137-1-3-1-3-1">
      <text:list-level-style-bullet text:bullet-char="–" text:level="1">
        <style:list-level-properties text:min-label-width="10mm"/>
      </text:list-level-style-bullet>
    </text:list-style>
    <text:list-style style:name="id1-3-2-1-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1-3">
      <text:list-level-style-bullet text:bullet-char="–" text:level="1">
        <style:list-level-properties text:min-label-width="10mm"/>
      </text:list-level-style-bullet>
    </text:list-style>
    <text:list-style style:name="id1-3-2-1-1-139-1-3-1-3-1">
      <text:list-level-style-bullet text:bullet-char="–" text:level="1">
        <style:list-level-properties text:min-label-width="10mm"/>
      </text:list-level-style-bullet>
    </text:list-style>
    <text:list-style style:name="id1-3-2-1-1-139-1-3-1-3-2">
      <text:list-level-style-bullet text:bullet-char="–" text:level="1">
        <style:list-level-properties text:min-label-width="10mm"/>
      </text:list-level-style-bullet>
    </text:list-style>
    <text:list-style style:name="id1-3-2-1-1-139-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1-3-2-3">
      <text:list-level-style-bullet text:bullet-char="–" text:level="1">
        <style:list-level-properties text:min-label-width="10mm"/>
      </text:list-level-style-bullet>
    </text:list-style>
    <text:list-style style:name="id1-3-2-1-1-139-1-3-2-3-1">
      <text:list-level-style-bullet text:bullet-char="–" text:level="1">
        <style:list-level-properties text:min-label-width="10mm"/>
      </text:list-level-style-bullet>
    </text:list-style>
    <text:list-style style:name="id1-3-2-1-1-139-1-3-2-3-2">
      <text:list-level-style-bullet text:bullet-char="–" text:level="1">
        <style:list-level-properties text:min-label-width="10mm"/>
      </text:list-level-style-bullet>
    </text:list-style>
    <text:list-style style:name="id1-3-2-1-1-139-1-3-2-3-3">
      <text:list-level-style-bullet text:bullet-char="–" text:level="1">
        <style:list-level-properties text:min-label-width="10mm"/>
      </text:list-level-style-bullet>
    </text:list-style>
    <text:list-style style:name="id1-3-2-1-1-13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42-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4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4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4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0-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0-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0-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0-1-3-4-3">
      <text:list-level-style-bullet text:bullet-char="–" text:level="1">
        <style:list-level-properties text:min-label-width="10mm"/>
      </text:list-level-style-bullet>
    </text:list-style>
    <text:list-style style:name="id1-3-2-1-1-150-1-3-4-3-1">
      <text:list-level-style-bullet text:bullet-char="–" text:level="1">
        <style:list-level-properties text:min-label-width="10mm"/>
      </text:list-level-style-bullet>
    </text:list-style>
    <text:list-style style:name="id1-3-2-1-1-150-1-3-4-3-2">
      <text:list-level-style-bullet text:bullet-char="–" text:level="1">
        <style:list-level-properties text:min-label-width="10mm"/>
      </text:list-level-style-bullet>
    </text:list-style>
    <text:list-style style:name="id1-3-2-1-1-150-1-3-4-3-3">
      <text:list-level-style-bullet text:bullet-char="–" text:level="1">
        <style:list-level-properties text:min-label-width="10mm"/>
      </text:list-level-style-bullet>
    </text:list-style>
    <text:list-style style:name="id1-3-2-1-1-15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5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halve wijziging Omgevingsvergunning van Orgaworld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0 mei 2015 en op 15 januari 2019 zijn omgevingsvergunningen met kenmerk respectievelijk 1380871 en 2016-FUMO-0018730 verleend voor de inrichting aan Stuurboord 11 te Drachten. Deze vergunningen worden aangemerkt als omgevingsvergunning op grond van de Wet algemene bepalingen omgevingsrecht (Wabo).</text:p>
            <text:p text:style-name="common-al">Wij besluiten de omgevingsvergunning van 20 mei 2015 ambtshalve te wijzigen. </text:p>
            <text:p text:style-name="common-al">Binnen de inrichting is een IPPC-installatie vallend onder categorie 5.3b aanwezig. Sinds 1 januari 2013 geldt een extra actualisatieplicht voor IPPC-installaties (artikel 2.30 van de Wet algemene bepalingen omgevingsrecht in combinatie met <text:a xlink:href="http://wetten.overheid.nl/cgi-bin/deeplink/law1/title=BESLUIT%20OMGEVINGSRECHT/article=5.10" xlink:type="simple"><text:span text:style-name="nadrukondlijn">artikel 5.10, lid 1 van het Besluit omgevingsrecht</text:span></text:a>). De plicht houdt in dat binnen vier jaar na publicatie van de beste beschikbare technieken (<text:a xlink:href="http://www.infomil.nl/onderwerpen/duurzame/bbt-ippc-brefs/toepassen-bbt/" xlink:type="simple"><text:span text:style-name="nadrukondlijn">BBT) -conclusies</text:span></text:a> moet worden getoetst of de vergunning nog voldoet aan de BBT-conclusies. Indien de voorschriften niet voldoen moet de vergunning binnen de termijn van vier jaar zijn geactualiseerd.</text:p>
            <text:p text:style-name="common-al">De BBT-conclusies Afvalbehandeling zijn op 17 augustus 2018 gepubliceerd. Wij hebben de vergunningen van 20 mei 2015 en 15 januari 2019 beoordeeld en zijn van mening dat de vergunning van 20 mei 2015 niet geheel voldoet aan de BBT-conclusies Afvalbehandeling. Wij passen daarom de omgevingsvergunning van 20 mei 2015 ambtshalve aan door er voorschriften met betrekking tot een milieubeheerssysteem, geur en klachtenmanagement aan toe te voegen. </text:p>
            <text:p text:style-name="common-al">
            <text:span text:style-name="nadrukvet">Besluit</text:span>
          </text:p>
            <text:p text:style-name="common-al">Wij besluiten, gelet op artikel 2.31, eerste lid, onder b, van de Wabo:</text:p>
            <text:list text:style-name="id1-3-2-1-1-8">
              <text:list-item text:style-override="id1-3-2-1-1-8-1">
                <text:number>–</text:number>
                <text:p text:style-name="al">de omgevingsvergunning d.d. 20 mei 2015 van Orgarworld Nederland B.V, Stuurboord 11 te Drachten, kenmerk 1380871, ambtshalve te actualiseren door bijgevoegde voorschriften aan deze vergunning te verbinden;</text:p>
              </text:list-item>
              <text:list-item text:style-override="id1-3-2-1-1-8-2">
                <text:number>–</text:number>
                <text:p text:style-name="al">dat het IPPC-document ontvangen per e-mail 20-12-2021 onderdeel uitmaakt van de van 20 mei 2015. Voor zover de aan de vergunning verbonden IPPC-tool niet in overeenstemming is met de gestelde voorschriften, zijn de voorschriften bepalend.</text:p>
              </text:list-item>
            </text:list>
            <text:p text:style-name="common-al">
            <text:span text:style-name="nadrukvet">Ondertekening en verzending</text:span>
          </text:p>
            <text:p text:style-name="common-al">Namens het college van Gedeputeerde Staten van de provincie Fryslân, </text:p>
            <text:p text:style-name="common-al"> S.G.C. Boender </text:p>
            <text:p text:style-name="common-al">Afdelingshoofd Vergunningverlening en Specialistisch Advies</text:p>
            <text:p text:style-name="common-al">Afschrift aan: Wetterskip Fryslan </text:p>
            <text:p text:style-name="common-al"> Postbus 36</text:p>
            <text:p text:style-name="common-al"> 8900 AA Leeuwarden</text:p>
            <text:p text:style-name="common-al">Gemeente Smallingerland</text:p>
            <text:p text:style-name="common-al">Postbus 10.000</text:p>
            <text:p text:style-name="common-al">9200 HA Drachten</text:p>
            <text:p text:style-name="common-al">
            <text:span text:style-name="nadrukvet">Rechtsmiddelen en inwerkingtreding</text:span>
          </text:p>
            <text:p text:style-name="common-al">
            <text:span text:style-name="nadrukvet">Bekendmaking en rechtsbeschermingsmiddelen </text:span>
          </text:p>
            <text:p text:style-name="common-al">Bekendmaking, inwerkingtreding en rechtsbeschermingsmiddelen (definitieve) beschikking</text:p>
            <text:p text:style-name="common-al">Deze beschikking wordt bekendgemaakt door toezending aan de aanvrager. Daarnaast wordt een kennisgeving gegeven door publicatie in de Leeuwarder Courant, het Friesch Dagblad en in het Provinciaal blad van Fryslân via www.officielebekendmakingen.nl. De beschikking treedt in werking 6 weken na bekendmaking van het definitief besluit.</text:p>
            <text:p text:style-name="common-al">De aanvraag en de beschikking met de daarbij behorende stukken worden op grond van de Algemene wet bestuursrecht met ingang van 6 maart 2023 ter inzage gelegd. Inzage is mogelijk bij de gemeente, provincie Fryslân en bij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ambtshalve wijziging omgevingsvergunning activiteit milieu</text:span>
          </text:p>
            <text:list text:style-name="id1-3-2-1-1-28">
              <text:list-item text:style-override="id1-3-2-1-1-28-1">
                <text:number>1.</text:number>
                <text:p text:style-name="al">
                <text:span text:style-name="nadrukvet">Algemeen</text:span>
              </text:p>
              </text:list-item>
            </text:list>
            <text:list text:style-name="id1-3-2-1-1-29">
              <text:list-item text:style-override="id1-3-2-1-1-29-1">
                <text:number>1.4</text:number>
                <text:p text:style-name="al">
                <text:span text:style-name="nadrukvet">Milieubeheersysteem</text:span>
              </text:p>
              </text:list-item>
            </text:list>
            <text:list text:style-name="id1-3-2-1-1-30">
              <text:list-item text:style-override="id1-3-2-1-1-30-1">
                <text:number>1.4.1</text:number>
                <text:p text:style-name="al">Binnen 3 maanden na de inwerkingtreding van deze ambtshalve wijziging moet vergunninghouder een milieubeheerssysteem ter goedkeuring aan het bevoegd gezag hebben overgelegd. </text:p>
              </text:list-item>
              <text:list-item text:style-override="id1-3-2-1-1-30-2">
                <text:number>1.4.2</text:number>
                <text:p text:style-name="al">Het milieubeheerssysteem bevat, naast de elementen zoals genoemd in bijlage 1 van deze ambtshalve wijziging, ten minste en voor zover van toepassing de volgende onderdelen:</text:p>
                <text:p text:style-name="al">Beleid</text:p>
                <text:list text:style-name="id1-3-2-1-1-30-2-4">
                  <text:list-item text:style-override="id1-3-2-1-1-30-2-4-1">
                    <text:number>a.</text:number>
                    <text:p text:style-name="al"> de milieustrategie;</text:p>
                  </text:list-item>
                  <text:list-item text:style-override="id1-3-2-1-1-30-2-4-2">
                    <text:number>b.</text:number>
                    <text:p text:style-name="al"> het milieuplan;</text:p>
                  </text:list-item>
                </text:list>
              </text:list-item>
              <text:list-item text:style-override="id1-3-2-1-1-30-3">
                <text:number/>
                <text:p text:style-name="al">Bedrijfsprocessen</text:p>
                <text:list text:style-name="id1-3-2-1-1-30-3-3">
                  <text:list-item text:style-override="id1-3-2-1-1-30-3-3-1">
                    <text:number>c.</text:number>
                    <text:p text:style-name="al"> procedures in het kader van het A&amp;V-beleid en AO/IC;</text:p>
                  </text:list-item>
                  <text:list-item text:style-override="id1-3-2-1-1-30-3-3-2">
                    <text:number>d.</text:number>
                    <text:p text:style-name="al"> procedures voor het doorvoeren van wijzigingen in processen;</text:p>
                  </text:list-item>
                  <text:list-item text:style-override="id1-3-2-1-1-30-3-3-3">
                    <text:number>e.</text:number>
                    <text:p text:style-name="al"> procedures voor het evalueren van het managementsysteem;</text:p>
                  </text:list-item>
                  <text:list-item text:style-override="id1-3-2-1-1-30-3-3-4">
                    <text:number>f.</text:number>
                    <text:p text:style-name="al"> procedures voor het monitoren milieuaspecten afvalwater en luchtemissies;</text:p>
                  </text:list-item>
                  <text:list-item text:style-override="id1-3-2-1-1-30-3-3-5">
                    <text:number>g.</text:number>
                    <text:p text:style-name="al"> procedures voor het wijzigen van installaties</text:p>
                  </text:list-item>
                  <text:list-item text:style-override="id1-3-2-1-1-30-3-3-6">
                    <text:number>h.</text:number>
                    <text:p text:style-name="al"> procedures voor onderhoud en keuringen op basis van de op 2 augustus 2007 verleende vergunning;</text:p>
                  </text:list-item>
                </text:list>
              </text:list-item>
              <text:list-item text:style-override="id1-3-2-1-1-30-4">
                <text:number/>
                <text:p text:style-name="al">Per procedure</text:p>
                <text:list text:style-name="id1-3-2-1-1-30-4-3">
                  <text:list-item text:style-override="id1-3-2-1-1-30-4-3-1">
                    <text:number>i.</text:number>
                    <text:p text:style-name="al">taken en verantwoordelijkheden/bevoegdheden;</text:p>
                  </text:list-item>
                  <text:list-item text:style-override="id1-3-2-1-1-30-4-3-2">
                    <text:number>j.</text:number>
                    <text:p text:style-name="al"> werkinstructies.</text:p>
                  </text:list-item>
                </text:list>
              </text:list-item>
            </text:list>
            <text:list text:style-name="id1-3-2-1-1-31">
              <text:list-item text:style-override="id1-3-2-1-1-31-1">
                <text:number>1.4.3</text:number>
                <text:p text:style-name="al">Het in voorschrift 1.1.1 bedoelde verzoek om goedkeuring moet schriftelijk worden gericht aan de FUMO, Postbus 3347, 8901 DH LEEUWARDEN of <text:a xlink:href="mailto:info@fumo.nl" xlink:type="simple"><text:span text:style-name="nadrukondlijn">info@fumo.nl</text:span></text:a>.</text:p>
              </text:list-item>
              <text:list-item text:style-override="id1-3-2-1-1-31-2">
                <text:number>1.4.4</text:number>
                <text:p text:style-name="al">Binnen drie maanden na ons besluit naar aanleiding van de goedkeuring als bedoeld in voorschrift 1.1.1, moet vergunninghouder het goedgekeurde milieubeheerssysteem hebben geïmplementeerd.</text:p>
              </text:list-item>
            </text:list>
            <text:list text:style-name="id1-3-2-1-1-32">
              <text:list-item text:style-override="id1-3-2-1-1-32-1">
                <text:number>1.5</text:number>
                <text:p text:style-name="al">
                <text:span text:style-name="nadrukvet">Klachtenmanagementsysteem en communicatieplan</text:span>
              </text:p>
              </text:list-item>
              <text:list-item text:style-override="id1-3-2-1-1-32-2">
                <text:number>1.5.1</text:number>
                <text:p text:style-name="al">Uiterlijk zes maanden na het in werking treden van deze beschikking dient vergunninghouder te beschikken over: </text:p>
                <text:list text:style-name="id1-3-2-1-1-32-2-3">
                  <text:list-item text:style-override="id1-3-2-1-1-32-2-3-1">
                    <text:number>a</text:number>
                    <text:p text:style-name="al">Een, altijd bereikbaar, telefonisch en/of elektronisch meldpunt voor klachten (op zo’n manier ingericht dat de vergunninghouder op ieder moment in staat is om, afhankelijk van de situatie, per direct actie te ondernemen). Het telefoonnummer en/of meldpunt moeten actief bekend zijn gemaakt aan de omgeving, bijvoorbeeld via een website of communicatieplan;</text:p>
                  </text:list-item>
                  <text:list-item text:style-override="id1-3-2-1-1-32-2-3-2">
                    <text:number>b</text:number>
                    <text:p text:style-name="al">Een door het bevoegd gezag goedgekeurd klachtenmanagementsysteem waarin ten minste wordt vastgelegd:</text:p>
                    <text:list text:style-name="id1-3-2-1-1-32-2-3-2-3">
                      <text:list-item text:style-override="id1-3-2-1-1-32-2-3-2-3-1">
                        <text:number>–</text:number>
                        <text:p text:style-name="al">
                        <text:span text:style-name="nadrukcur">de ingekomen klacht, met vermelding van datum, tijdstip, melder, omschrijving en aard van de overlast;</text:span>
                      </text:p>
                      </text:list-item>
                      <text:list-item text:style-override="id1-3-2-1-1-32-2-3-2-3-2">
                        <text:number>–</text:number>
                        <text:p text:style-name="al">
                        <text:span text:style-name="nadrukcur">welke acties, met inzet van welk onderzoek en welke deskundigheid, worden uitgevoerd naar aanleiding van de ingekomen klacht;</text:span>
                      </text:p>
                      </text:list-item>
                      <text:list-item text:style-override="id1-3-2-1-1-32-2-3-2-3-3">
                        <text:number>–</text:number>
                        <text:p text:style-name="al">
                        <text:span text:style-name="nadrukcur">de wijze waarop de bevindingen van de verrichte onderzoeken worden vastgelegd;</text:span>
                      </text:p>
                      </text:list-item>
                      <text:list-item text:style-override="id1-3-2-1-1-32-2-3-2-3-4">
                        <text:number>–</text:number>
                        <text:p text:style-name="al">
                        <text:span text:style-name="nadrukcur">de criteria op grond waarvan maatregelen en voorzieningen worden getroffen in geval van gebleken gegrondheid van de klacht;</text:span>
                      </text:p>
                      </text:list-item>
                      <text:list-item text:style-override="id1-3-2-1-1-32-2-3-2-3-5">
                        <text:number>–</text:number>
                        <text:p text:style-name="al">
                        <text:span text:style-name="nadrukcur">de wijze waarop getroffen maatregelen en voorzieningen worden vastgelegd;</text:span>
                      </text:p>
                      </text:list-item>
                      <text:list-item text:style-override="id1-3-2-1-1-32-2-3-2-3-6">
                        <text:number>–</text:number>
                        <text:p text:style-name="al">
                        <text:span text:style-name="nadrukcur"> de wijze waarop terugkoppeling naar de melder van een klacht en het bevoegd gezag plaatsvindt en;</text:span>
                      </text:p>
                      </text:list-item>
                      <text:list-item text:style-override="id1-3-2-1-1-32-2-3-2-3-7">
                        <text:number>–</text:number>
                        <text:p text:style-name="al">
                        <text:span text:style-name="nadrukcur">indien het klachtenbeeld daartoe aanleiding geeft, de wijze van opschaling en de wijze waarop het management van de inrichting geïnformeerd wordt.</text:span>
                      </text:p>
                      </text:list-item>
                    </text:list>
                  </text:list-item>
                  <text:list-item text:style-override="id1-3-2-1-1-32-2-3-3">
                    <text:number>c</text:number>
                    <text:p text:style-name="al"> Een door het bevoegd gezag goedgekeurd communicatieplan waarin wordt aangegeven op welke wijze bijzondere bedrijfsactiviteiten en ongewone voorvallen, die aanleiding kunnen geven tot klachten, actief kenbaar worden gemaakt aan de omgeving. De omgeving is het gebied waar vanwege het in bedrijf zijn van de inrichting hinder/overlast plaats kan vinden.</text:p>
                  </text:list-item>
                </text:list>
              </text:list-item>
            </text:list>
            <text:list text:style-name="id1-3-2-1-1-33">
              <text:list-item text:style-override="id1-3-2-1-1-33-1">
                <text:number>1.5.2</text:number>
                <text:p text:style-name="al">Binnen drie maanden na het in werking treden van deze beschikking moet het klachtenmanagementsysteem en communicatieplan zoals genoemd in voorschrift 2.2.1 ter goedkeuring aan het bevoegd gezag zijn overgelegd.</text:p>
              </text:list-item>
            </text:list>
            <text:list text:style-name="id1-3-2-1-1-34">
              <text:list-item text:style-override="id1-3-2-1-1-34-1">
                <text:number>6.</text:number>
                <text:p text:style-name="al">
                <text:span text:style-name="nadrukvet">Geur en lucht</text:span>
              </text:p>
              </text:list-item>
            </text:list>
            <text:list text:style-name="id1-3-2-1-1-35">
              <text:list-item text:style-override="id1-3-2-1-1-35-1">
                <text:number>6.3</text:number>
                <text:p text:style-name="al">
                <text:span text:style-name="nadrukvet">Geurbeheerplan</text:span>
              </text:p>
              </text:list-item>
            </text:list>
            <text:list text:style-name="id1-3-2-1-1-36">
              <text:list-item text:style-override="id1-3-2-1-1-36-1">
                <text:number>6.3.1</text:number>
                <text:p text:style-name="al">Binnen vier maanden na het in werking treden van deze beschikking moet een geurbeheerplan zijn opgezet en ingevoerd dat alle volgende elementen omvat:</text:p>
                <text:list text:style-name="id1-3-2-1-1-36-1-3">
                  <text:list-item text:style-override="id1-3-2-1-1-36-1-3-1">
                    <text:number>I.</text:number>
                    <text:p text:style-name="al">Een protocol voor de monitoring van geur met acties en termijnen;</text:p>
                  </text:list-item>
                  <text:list-item text:style-override="id1-3-2-1-1-36-1-3-2">
                    <text:number>II.</text:number>
                    <text:p text:style-name="al">Een protocol voor de reactie op geconstateerde geurincidenten zoals bijvoorbeeld klachten en onvoorziene voorvallen;</text:p>
                  </text:list-item>
                  <text:list-item text:style-override="id1-3-2-1-1-36-1-3-3">
                    <text:number>III.</text:number>
                    <text:p text:style-name="al">Een programma ter voorkoming en beperking van geuren met acties en termijnen, ontworpen om de bron(nen) te bepalen; </text:p>
                  </text:list-item>
                  <text:list-item text:style-override="id1-3-2-1-1-36-1-3-4">
                    <text:number>IV.</text:number>
                    <text:p text:style-name="al">De karakterisering van de bijdragen van de bronnen, en de invoering van preventieve en/of beperkende maatregelen. </text:p>
                  </text:list-item>
                </text:list>
              </text:list-item>
              <text:list-item text:style-override="id1-3-2-1-1-36-2">
                <text:number/>
                <text:p text:style-name="al">Het plan moet voorafgaand aan invoering goedgekeurd zijn door het bevoegd gezag. Het plan moet actueel worden gehouden en minimaal één keer per jaar worden geactualiseerd. </text:p>
              </text:list-item>
            </text:list>
            <text:list text:style-name="id1-3-2-1-1-37">
              <text:list-item text:style-override="id1-3-2-1-1-37-1">
                <text:number>6.3.2</text:number>
                <text:p text:style-name="al">Om geuremissies te voorkomen of, indien dat niet haalbaar is, te verminderen, wordt één techniek of een combinatie van de onderstaande technieken toegepast: </text:p>
                <text:list text:style-name="id1-3-2-1-1-37-1-3">
                  <text:list-item text:style-override="id1-3-2-1-1-37-1-3-1">
                    <text:number>a)</text:number>
                    <text:p text:style-name="al"> de verblijftijd van (potentieel) geurend afval in opslag of in hanteringssystemen (bijv. leidingen, tanks, bassins, containers) dient geminimaliseerd te worden. Er dienen adequate voorzieningen getroffen te worden voor de acceptatie van seizoensgebonden piekvolumes van afval. </text:p>
                  </text:list-item>
                </text:list>
              </text:list-item>
              <text:list-item text:style-override="id1-3-2-1-1-37-2">
                <text:number/>
                <text:p text:style-name="al">
                <text:span text:style-name="nadrukcur">Toelichting: alleen toepasbaar op open systemen.</text:span>
              </text:p>
                <text:list text:style-name="id1-3-2-1-1-37-2-3">
                  <text:list-item text:style-override="id1-3-2-1-1-37-2-3-1">
                    <text:number>b)</text:number>
                    <text:p text:style-name="al"> er worden chemische stoffen gebruikt om geurende verbindingen te vernietigen of de vorming ervan te beperken (bijv. oxidatie of precipitatie van waterstofsulfide. </text:p>
                  </text:list-item>
                </text:list>
              </text:list-item>
              <text:list-item text:style-override="id1-3-2-1-1-37-3">
                <text:number/>
                <text:p text:style-name="al">
                <text:span text:style-name="nadrukcur">Toelichting: deze techniek is niet toepasbaar indien dit de gewenste kwaliteit van de output kan ondermijnen. Dit dient dan aangetoond te worden. </text:span>
              </text:p>
                <text:list text:style-name="id1-3-2-1-1-37-3-3">
                  <text:list-item text:style-override="id1-3-2-1-1-37-3-3-1">
                    <text:number>c)</text:number>
                    <text:p text:style-name="al">de aerobe behandeling van op water gebaseerde, vloeibare afvalstromen dient geoptimaliseerd te zijn. Dit kan omvatten:</text:p>
                    <text:list text:style-name="id1-3-2-1-1-37-3-3-1-3">
                      <text:list-item text:style-override="id1-3-2-1-1-37-3-3-1-3-1">
                        <text:number>–</text:number>
                        <text:p text:style-name="al">het gebruik van zuivere zuurstof;</text:p>
                      </text:list-item>
                      <text:list-item text:style-override="id1-3-2-1-1-37-3-3-1-3-2">
                        <text:number>–</text:number>
                        <text:p text:style-name="al">schuimverwijdering in tanks/bassins;</text:p>
                      </text:list-item>
                      <text:list-item text:style-override="id1-3-2-1-1-37-3-3-1-3-3">
                        <text:number>–</text:number>
                        <text:p text:style-name="al">frequent onderhoud van het beluchtingssysteem.</text:p>
                      </text:list-item>
                    </text:list>
                  </text:list-item>
                </text:list>
              </text:list-item>
            </text:list>
            <text:list text:style-name="id1-3-2-1-1-38">
              <text:list-item text:style-override="id1-3-2-1-1-38-1">
                <text:number>6.4</text:number>
                <text:p text:style-name="al">
                <text:span text:style-name="nadrukvet">Shredderen van hout</text:span>
              </text:p>
              </text:list-item>
            </text:list>
            <text:list text:style-name="id1-3-2-1-1-39">
              <text:list-item text:style-override="id1-3-2-1-1-39-1">
                <text:number>6.4.1</text:number>
                <text:p text:style-name="al">De shredderinstallatie moet zijn voorzien van een vernevelingsinstallatie die zodanig is aangebracht dat geen visueel waarneembare stofverspreiding over een afstand van meer dan twee meter van de bron kan ontstaan. </text:p>
              </text:list-item>
              <text:list-item text:style-override="id1-3-2-1-1-39-2">
                <text:number>6.4.2</text:number>
                <text:p text:style-name="al">Na het shredderen moet het neergeslagen shredderstof direct worden verwijderd. Het verzamelde stof moet zodanig worden opgeslagen dat het zich niet meer kan verspreiden.</text:p>
              </text:list-item>
            </text:list>
            <text:p text:style-name="common-al">
            <text:span text:style-name="nadrukvet">Overwegingen</text:span>
          </text:p>
            <text:p text:style-name="common-al">
            <text:span text:style-name="nadrukvet">1. Procedurele overwegingen</text:span>
          </text:p>
            <text:p text:style-name="common-al">
            <text:span text:style-name="nadrukvet">1.1. Projectbeschrijving</text:span>
          </text:p>
            <text:p text:style-name="common-al">Orgaworld Nederland B.V. aan Stuurboord 11 te Drachten heeft vergunningen van 20 mei 2015 en 15 januari 2019 voor de volgende activiteiten:</text:p>
            <text:list text:style-name="id1-3-2-1-1-44">
              <text:list-item text:style-override="id1-3-2-1-1-44-1">
                <text:number>–</text:number>
                <text:p text:style-name="al"> het in werking hebben van een composteerinrichting met een verwerkingscapaciteit van 90.000 ton organisch afval op jaarbasis;</text:p>
              </text:list-item>
              <text:list-item text:style-override="id1-3-2-1-1-44-2">
                <text:number>–</text:number>
                <text:p text:style-name="al"> opslag dieselolie in tank;</text:p>
              </text:list-item>
              <text:list-item text:style-override="id1-3-2-1-1-44-3">
                <text:number>–</text:number>
                <text:p text:style-name="al"> wasplaats c.q. tankplaats;</text:p>
              </text:list-item>
              <text:list-item text:style-override="id1-3-2-1-1-44-4">
                <text:number>–</text:number>
                <text:p text:style-name="al"> opslag gevaarlijke stoffen in een container;</text:p>
              </text:list-item>
              <text:list-item text:style-override="id1-3-2-1-1-44-5">
                <text:number>–</text:number>
                <text:p text:style-name="al">klein onderhoud aan materieel;</text:p>
              </text:list-item>
              <text:list-item text:style-override="id1-3-2-1-1-44-6">
                <text:number>–</text:number>
                <text:p text:style-name="al">het lozen van terreinwater op de gemeentelijke riolering.</text:p>
              </text:list-item>
            </text:list>
            <text:p text:style-name="common-al">De activiteit nuttige toepassing, of een combinatie van nuttige toepassing en verwijdering, van ongevaarlijke afvalstoffen met een capaciteit van meer dan 75 t per dag, door middel van biologische behandeling, wordt genoemd in bijlage 1 van de Richtlijn Industriële Emissies (RIE) en wel in categorie 5.3b onder i. </text:p>
            <text:p text:style-name="common-al">Orgaworld Nederland B.V. heeft een IPPC-installatie die valt onder categorie 5.3b onder i van de RIE. </text:p>
            <text:p text:style-name="common-al">Wij hebben de omgevingsvergunningen van 20 mei 2015 en 15 januari 2019 getoetst aan:</text:p>
            <text:list text:style-name="id1-3-2-1-1-48">
              <text:list-item text:style-override="id1-3-2-1-1-48-1">
                <text:number>•</text:number>
                <text:p text:style-name="al">de RIE en de daarbij behorende BBT-conclusies; </text:p>
              </text:list-item>
              <text:list-item text:style-override="id1-3-2-1-1-48-2">
                <text:number>•</text:number>
                <text:p text:style-name="al">de BBT-conclusies Afvalbehandeling versie 17 augustus 2018. </text:p>
              </text:list-item>
            </text:list>
            <text:p text:style-name="common-al">Deze toetsing geeft aanleiding tot het aanpassen van de vergunning van 20 mei 2015.</text:p>
            <text:p text:style-name="common-al">
            <text:span text:style-name="nadrukvet">1.2. Huidige vergunningsituatie</text:span>
          </text:p>
            <text:p text:style-name="common-al">Voor de inrichting zijn eerder de onderstaande vergunningen en/of ontheffingen verleend dan wel meldingen geaccepteerd:</text:p>
            <text:section text:name="table_id1-3-2-1-1-52" text:style-name="table">
              <text:p text:style-name="table_top"/>
              <table:table table:style-name="tgroup">
                <table:table-column table:style-name="id1-3-2-1-1-52-1-1"/>
                <table:table-column table:style-name="id1-3-2-1-1-52-1-2"/>
                <table:table-column table:style-name="id1-3-2-1-1-52-1-3"/>
                <table:table-column table:style-name="id1-3-2-1-1-52-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mgevingsvergunning (Wabo)</text:p>
                  </table:table-cell>
                  <table:table-cell table:style-name="entry" table:number-rows-spanned="1" table:number-columns-spanned="1">
                    <text:p text:style-name="table_al">20 mei 2015</text:p>
                  </table:table-cell>
                  <table:table-cell table:style-name="entry" table:number-rows-spanned="1" table:number-columns-spanned="1">
                    <text:p text:style-name="table_al">1380871</text:p>
                  </table:table-cell>
                  <table:table-cell table:style-name="entry" table:number-rows-spanned="1" table:number-columns-spanned="1">
                    <text:p text:style-name="table_al">Revisie</text:p>
                  </table:table-cell>
                </table:table-row>
                <table:table-row table:style-name="row">
                  <table:table-cell table:style-name="entry" table:number-rows-spanned="1" table:number-columns-spanned="1">
                    <text:p text:style-name="table_al">Milieuneutrale wijziging </text:p>
                  </table:table-cell>
                  <table:table-cell table:style-name="entry" table:number-rows-spanned="1" table:number-columns-spanned="1">
                    <text:p text:style-name="table_al">18 juli 2016</text:p>
                  </table:table-cell>
                  <table:table-cell table:style-name="entry" table:number-rows-spanned="1" table:number-columns-spanned="1">
                    <text:p text:style-name="table_al">2016-FUMO-0016100</text:p>
                  </table:table-cell>
                  <table:table-cell table:style-name="entry" table:number-rows-spanned="1" table:number-columns-spanned="1">
                    <text:p text:style-name="table_al">Vervangen tijdelijk</text:p>
                    <text:p text:style-name="table_al">kantoorgebouw</text:p>
                  </table:table-cell>
                </table:table-row>
                <table:table-row table:style-name="row">
                  <table:table-cell table:style-name="entry" table:number-rows-spanned="1" table:number-columns-spanned="1">
                    <text:p text:style-name="table_al">Omgevingsvergunning (Wabo)</text:p>
                  </table:table-cell>
                  <table:table-cell table:style-name="entry" table:number-rows-spanned="1" table:number-columns-spanned="1">
                    <text:p text:style-name="table_al">15 januari 2019</text:p>
                  </table:table-cell>
                  <table:table-cell table:style-name="entry" table:number-rows-spanned="1" table:number-columns-spanned="1">
                    <text:p text:style-name="table_al">2016-FUMO-0018730</text:p>
                  </table:table-cell>
                  <table:table-cell table:style-name="entry" table:number-rows-spanned="1" table:number-columns-spanned="1">
                    <text:p text:style-name="table_al">Lozen van terreinwater op de gemeentelijke riolering</text:p>
                  </table:table-cell>
                </table:table-row>
                <table:table-row table:style-name="row">
                  <table:table-cell table:style-name="entry" table:number-rows-spanned="1" table:number-columns-spanned="1">
                    <text:p text:style-name="table_al">Ambtshalve wijziging </text:p>
                  </table:table-cell>
                  <table:table-cell table:style-name="entry" table:number-rows-spanned="1" table:number-columns-spanned="1">
                    <text:p text:style-name="table_al">23 februari 2021 </text:p>
                  </table:table-cell>
                  <table:table-cell table:style-name="entry" table:number-rows-spanned="1" table:number-columns-spanned="1">
                    <text:p text:style-name="table_al">2020-FUM0-0040918</text:p>
                  </table:table-cell>
                  <table:table-cell table:style-name="entry" table:number-rows-spanned="1" table:number-columns-spanned="1">
                    <text:p text:style-name="table_al">Actualisatie energievoorschriften van de vergunning 20 mei 2015</text:p>
                  </table:table-cell>
                </table:table-row>
              </table:table>
              <text:p text:style-name="table_bottom"/>
            </text:section>
            <text:p text:style-name="common-al">
            <text:span text:style-name="nadrukvet">1.3. Vergunningplicht</text:span>
          </text:p>
            <text:p text:style-name="common-al">De activiteiten van de inrichting zijn genoemd in Bijlage I, onderdeel C van het Bor. De volgende categorieën zijn van toepassing:</text:p>
            <text:section text:name="table_id1-3-2-1-1-55" text:style-name="table">
              <text:p text:style-name="table_top"/>
              <table:table table:style-name="tgroup">
                <table:table-column table:style-name="id1-3-2-1-1-55-1-1"/>
                <table:table-column table:style-name="id1-3-2-1-1-5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1-1-55-1-3-2-1-1">
                      <text:list-item text:style-override="id1-3-2-1-1-55-1-3-2-1-1-1">
                        <text:number>•</text:number>
                        <text:p text:style-name="table_al">28.4 </text:p>
                      </text:list-item>
                    </text:list>
                  </table:table-cell>
                  <table:table-cell table:style-name="entry" table:number-rows-spanned="1" table:number-columns-spanned="1">
                    <text:p text:style-name="table_al">Opslaan van afvalstoffen en biologisch behandelen van afvalstoffen (composteren)</text:p>
                  </table:table-cell>
                </table:table-row>
                <table:table-row table:style-name="row">
                  <table:table-cell table:style-name="entry" table:number-rows-spanned="1" table:number-columns-spanned="1">
                    <text:list text:style-name="id1-3-2-1-1-55-1-3-3-1-1">
                      <text:list-item text:style-override="id1-3-2-1-1-55-1-3-3-1-1-1">
                        <text:number>•</text:number>
                        <text:p text:style-name="table_al">28.10</text:p>
                      </text:list-item>
                    </text:list>
                  </table:table-cell>
                  <table:table-cell table:style-name="entry" table:number-rows-spanned="1" table:number-columns-spanned="1">
                    <text:p text:style-name="table_al">Nuttig toepassen van afvalstoffen (composteren)</text:p>
                  </table:table-cell>
                </table:table-row>
              </table:table>
              <text:p text:style-name="table_bottom"/>
            </text:section>
            <text:p text:style-name="common-al">De activiteiten vallen niet onder de uitzonderingen genoemd onder 28.10 van bijlage 1 onderdeel c van het bor. Om die reden is op grond van artikel 2.1, tweede lid van het Bor eveneens sprake van een vergunningplichtige inrichting.</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1 onderdeel C, categorie 28.4, onder C, 1° van het Bor en omdat het een inrichting betreft waartoe een IPPC-installatie behoort als genoemd in Bijlage I, categorie 5.3b onder i van de RIE.</text:p>
            <text:p text:style-name="common-al">
            <text:span text:style-name="nadrukvet">1.5. Procedure</text:span>
          </text:p>
            <text:p text:style-name="common-al">De vigerende omgevingsvergunning is voorbereid met de uitgebreide voorbereidingsprocedure als beschreven in paragraaf 3.3 van de Wabo. Gelet hierop dient de ambsthalve wijziging eveneens te worden voorbereid met deze uitgebreide voorbereidingsprocedure.</text:p>
            <text:p text:style-name="common-al">
            <text:span text:style-name="nadrukvet">1.6.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het voornemen ter advies aan de volgende instanties/bestuursorganen gezonden:</text:p>
            <text:list text:style-name="id1-3-2-1-1-63">
              <text:list-item text:style-override="id1-3-2-1-1-63-1">
                <text:number>–</text:number>
                <text:p text:style-name="al">de gemeente Smallingerland</text:p>
              </text:list-item>
              <text:list-item text:style-override="id1-3-2-1-1-63-2">
                <text:number>–</text:number>
                <text:p text:style-name="al">Wetterskip Fryslân.</text:p>
              </text:list-item>
            </text:list>
            <text:p text:style-name="common-al">
            <text:span text:style-name="nadrukvet">De gemeente Smallingerland </text:span>
          </text:p>
            <text:p text:style-name="common-al">De gemeente Smallingerland heeft op 13 september 2022 geadviseerd, is positief over de voorgenomen acualisatie en heeft inhoudelijk geen opmerkingen. Wel heeft de gemeente geadviseerd om de nummering van de voorschriften aan te laten sluiten op de revisievergunning. Dit advies hebben wij opgevolgd.</text:p>
            <text:p text:style-name="common-al">
            <text:span text:style-name="nadrukvet">Wetterskip Fryslân</text:span>
          </text:p>
            <text:p text:style-name="common-al">Wetterskip Fryslân heeft op 10 oktober 2022 advies uitgebracht over het aspect afvalwater.</text:p>
            <text:p text:style-name="common-al">Wetterskip Fryslân is van mening dat Orgaworld Nederland B.V. gevestigd in Drachten aan Stuurboord 11 de beste beschikbare technieken toepast en daarmee voor het onderdeel water voldoet aan de BREF Afvalbehandeling.</text:p>
            <text:p text:style-name="common-al">
            <text:span text:style-name="nadrukvet">1.7. Zienswijzen </text:span>
          </text:p>
            <text:p text:style-name="common-al">Van het ontwerp van de beschikking hebben wij de kennis gegeven in de Leeuwarder Courant en het Friesch Dagblad van 17 december 2022 en in het Provinciaal blad van Fryslân via <text:a xlink:href="https://officielelebekendmakingen.nl" xlink:type="simple"><text:span text:style-name="nadrukondlijn">https://officielelebekendmakingen.nl</text:span></text:a>.</text:p>
            <text:p text:style-name="common-al">Tussen 19 december 2022 en 30 januari 2023 heeft het ontwerp ter inzage gelegen en is eenieder in de gelegenheid gesteld om zienswijzen naar voren te brengen. Van deze gelegenheid is geen gebruik gemaakt. </text:p>
            <text:p text:style-name="common-al">
            <text:span text:style-name="nadrukvet">1.8 Wijzigingen ten opzichte van de ontwerpvergunning</text:span>
          </text:p>
            <text:p text:style-name="common-al">Ten opzichte van de ontwerpvergunning zijn geen wijzigingen aangebracht.</text:p>
            <text:p text:style-name="common-al">
            <text:span text:style-name="nadrukvet">2. Inhoudelijke overwegingen</text:span>
          </text:p>
            <text:p text:style-name="common-al">
            <text:span text:style-name="nadrukvet">2.1. Toetsingskader</text:span>
          </text:p>
            <text:p text:style-name="common-al">Sinds 1 januari 2013 geldt een actualisatieplicht voor IPPC-installaties (artikel 5.10 eerste lid, van het Bor). De plicht houdt in dat:</text:p>
            <text:list text:style-name="id1-3-2-1-1-77">
              <text:list-item text:style-override="id1-3-2-1-1-77-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nieuwe) BBT-conclusies (en alle overige relevante BBT-documenten);</text:p>
              </text:list-item>
              <text:list-item text:style-override="id1-3-2-1-1-77-2">
                <text:number>•</text:number>
                <text:p text:style-name="al">als niet wordt voldaan aan deze BBT's moeten de vergunningvoorschriften worden geactualiseerd en; </text:p>
              </text:list-item>
              <text:list-item text:style-override="id1-3-2-1-1-77-3">
                <text:number>•</text:number>
                <text:p text:style-name="al">de betreffende IPPC-installatie binnen de termijn van vier jaar gaat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 worden welke activiteit voor de betreffende IPPC-installatie zal worden aangemerkt als de hoofdactiviteit. </text:p>
            <text:p text:style-name="common-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vergunning actualisatie. Dit betekent dat na publicatie van deze BBT-conclusies in het publicatieblad van de Europese Unie de actualisatieplicht zal beginnen.</text:p>
            <text:p text:style-name="common-al">Er moet worden voldaan aan de BBT-conclusies voor de hoofdactiviteit en aan andere relevante BBT-conclusies. </text:p>
            <text:p text:style-name="common-al">Sinds 1 januari 2018 geldt een actualisatieplicht voor afvalverwerkende bedrijven (artikel 5.10, tweede lid van het Bor). De plicht houdt in dat binnen één jaar na inwerkingtreding van het afvalbeheerplan de vergunningen getoetst moeten worden aan de minimale hoogwaardigheid van verwerking van afzonderlijke afvalstoffen of categorieën afvalstoffen zoals beschreven in het afvalbeheerplan. Als niet wordt voldaan aan het afvalbeheerplan moeten de vergunningvoorschriften worden geactualiseerd.</text:p>
            <text:p text:style-name="common-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 </text:p>
            <text:p text:style-name="common-al">
            <text:span text:style-name="nadrukvet">2.2.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90">
              <text:list-item text:style-override="id1-3-2-1-1-90-1">
                <text:number>•</text:number>
                <text:p text:style-name="al">BBT-conclusies overeenkomstig artikel 13, lid 5 heeft de Europese Commissie vastgesteld na 6 januari 2011. Dit op basis van artikel 75 lid 2 van de Rie. </text:p>
              </text:list-item>
              <text:list-item text:style-override="id1-3-2-1-1-90-2">
                <text:number>•</text:number>
                <text:p text:style-name="al">BBT-conclusies overeenkomstig artikel 13, lid 7 is het hoofdstuk Best available techniques (BAT) uit de BREF's. De Europese commissie heeft deze BREF's vastgesteld voor 6 januari 2011. Dit hoofdstuk geldt als BBT-conclusies totdat de Europese Commissie voor die activiteit nieuwe BBT-conclusies vaststelt.</text:p>
              </text:list-item>
            </text:list>
            <text:p text:style-name="common-al">Als op een activiteit of op een type productieproces binnen de inrichting waarvoor een vergunning is aangevraagd, geen BBT-conclusies of informatiedocumenten over BBT van toepassing zijn, of als de van toepassing zijnde BBT conclusies of informatiedocumenten niet alle mogelijke milieueffecten van de activiteit of het proces behandelen, moet het bevoegd gezag de BBT zelf vast stellen. Hierbij houdt het bevoegd gezag in ieder geval rekening met:</text:p>
            <text:list text:style-name="id1-3-2-1-1-92">
              <text:list-item text:style-override="id1-3-2-1-1-92-1">
                <text:number>•</text:number>
                <text:p text:style-name="al">de toepassing van technieken die weinig afvalstoffen veroorzaken;</text:p>
              </text:list-item>
              <text:list-item text:style-override="id1-3-2-1-1-92-2">
                <text:number>•</text:number>
                <text:p text:style-name="al">de toepassing van stoffen die minder gevaarlijk zijn dan stoffen of mengsels als omschreven in artikel 3 van de EG-verordening (nr. 1272/2008) indeling, etikettering en verpakking van stoffen en mengsels;</text:p>
              </text:list-item>
              <text:list-item text:style-override="id1-3-2-1-1-92-3">
                <text:number>•</text:number>
                <text:p text:style-name="al">de ontwikkeling, waar mogelijk, van technieken voor de terugwinning en opnieuw gebruiken van de bij de processen in de inrichting uitgestoten en gebruikte stoffen en van afvalstoffen;</text:p>
              </text:list-item>
              <text:list-item text:style-override="id1-3-2-1-1-92-4">
                <text:number>•</text:number>
                <text:p text:style-name="al">vergelijkbare processen, apparaten of wijzen van bedrijfsvoering die met succes in de praktijk zijn beproefd;</text:p>
              </text:list-item>
              <text:list-item text:style-override="id1-3-2-1-1-92-5">
                <text:number>•</text:number>
                <text:p text:style-name="al">de vooruitgang van de techniek en de ontwikkeling van de wetenschappelijke kennis;</text:p>
              </text:list-item>
              <text:list-item text:style-override="id1-3-2-1-1-92-6">
                <text:number>•</text:number>
                <text:p text:style-name="al">de aard, de effecten en de omvang van de betrokken emissies;</text:p>
              </text:list-item>
              <text:list-item text:style-override="id1-3-2-1-1-92-7">
                <text:number>•</text:number>
                <text:p text:style-name="al">de data waarop de installaties in de inrichting in gebruik zijn of worden genomen;</text:p>
              </text:list-item>
              <text:list-item text:style-override="id1-3-2-1-1-92-8">
                <text:number>•</text:number>
                <text:p text:style-name="al">de tijd die nodig is om een betere techniek toe te gaan passen;</text:p>
              </text:list-item>
              <text:list-item text:style-override="id1-3-2-1-1-92-9">
                <text:number>•</text:number>
                <text:p text:style-name="al">het verbruik en de aard van de grondstoffen, met inbegrip van water, en de energie-efficiëntie;</text:p>
              </text:list-item>
              <text:list-item text:style-override="id1-3-2-1-1-92-10">
                <text:number>•</text:number>
                <text:p text:style-name="al">de noodzaak om het algemene effect van de emissies op en de risico’s voor het milieu te voorkomen of tot een minimum te beperken;</text:p>
              </text:list-item>
              <text:list-item text:style-override="id1-3-2-1-1-92-11">
                <text:number>•</text:number>
                <text:p text:style-name="al">de noodzaak ongevallen te voorkomen en de gevolgen daarvan voor het milieu te beperken.</text:p>
              </text:list-item>
            </text:list>
            <text:p text:style-name="common-al">De op één van deze criteria vastgestelde BBT moet een milieubeschermingsniveau garanderen dat ten minste gelijkwaardig is aan het niveau in de BBT-conclusies. </text:p>
            <text:p text:style-name="common-al">
            <text:span text:style-name="nadrukvet">Concrete bepaling beste beschikbare technieken</text:span>
          </text:p>
            <text:p text:style-name="common-al">Binnen de inrichting worden één of meer van de activiteiten uit bijlage 1 van de Rie uitgevoerd en wel de volgende: categorie 5.3b onder i.</text:p>
            <text:p text:style-name="common-al">Er moet worden voldaan aan de BBT-conclusies voor de hoof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Uit jurisprudentie is gebleken dat het bevoegd gezag bij het toetsen aan BBT-conclusies de ontwikkelingen van BBT moet nagaan die sinds het vaststellen van de BBT-conclusies hebben plaatsgevonden. Bronnen voor ontwikkelingen over BBT zijn onder andere de concepten van herziene BREF’s.</text:p>
            <text:p text:style-name="common-al">Bij het bepalen van de BBT hebben we rekening gehouden met de van toepassing zijnde BBT-conclusies van de Bref Afvalbehandeling versie 17 augustus 2018. Hieronder volgen de overwegingen. </text:p>
            <text:p text:style-name="common-al">
            <text:span text:style-name="nadrukcur">Milieubeheersysteem en klachtenmanagementsysteem en communicatieplan</text:span>
          </text:p>
            <text:p text:style-name="common-al">Bij bedrijven met een IPPC-installatie waarop de BBT-conclusies afvalbehandeling van toepassing is, moet een milieubeheersysteem (MBS) worden ingevoerd. In BBT 1 staat dat het bedrijf een MBS moet invoeren en welke elementen in het MBS moeten zijn opgenomen. Om het bovenstaande te borgen, hebben wij een voorschrift verbonden aan uw vergunning van 20 mei 2015 waarin het opstellen, het invoeren en het naleven van een milieubeheersysteem met de verschillende onderdelen, genoemd in BBT 1, voorgeschreven wordt.</text:p>
            <text:p text:style-name="common-al">Vanwege ontvangen meldingen van hinder van de afgelopen jaren wordt op grond van BBT 1, 12 en 17 ook een klachtenmanagementsysteem en communicatieplan voorgeschreven.</text:p>
            <text:p text:style-name="common-al">Bij bedrijven met een IPPC-installatie waarop de BBT-conclusies afvalbehandeling van toepassing is, moet een milieubeheersysteem worden ingevoerd. In maatregel BBT 1 uit de BREF Afbehandeling staat dat het bedrijf een milieubeheersysteem moet invoeren en welke elementen in het milieubeheersysteem moeten zijn opgenomen. In uw IPPC-document ontvangen per e-mail op 20 december 2021, geeft u aan dat Orgaworld ISO 9001, 14001 en 45001 gecertificeerd is, waarmee wordt aangetoond dat er een werkend en deugdelijk kwaliteitsbeheerssysteem en milieumanagementsysteem aanwezig is. Maar het is onduidelijk of alle relevante elementen als genoemd in maatregel BBT 1 uit de BREF Afbehandeling aan de orde komen en hoe deze verwerkt zijn. </text:p>
            <text:p text:style-name="common-al">Om het bovenstaande te borgen, verbinden wij een voorschrift aan uw vergunning van 20 mei 2015, waarin het opstellen, de invoering en de naleving van een milieubeheersysteem met de verschillende elementen, genoemd in BBT 1, voorgeschreven wordt. Hierbij kan uiteraard gebruik worden gemaakt van het thans binnen de inrichting aanwezige milieubeheersysteem. </text:p>
            <text:p text:style-name="common-al">
            <text:span text:style-name="nadrukcur">Geurbeheerplan</text:span>
          </text:p>
            <text:p text:style-name="common-al">In BBT 12 van paragraaf 1.3 van de BBT-conclusies afvalbehandeling is opgenomen dat een geurbeheerplan moet worden opgezet, ingevoerd en regelmatig moet worden geëvalueerd om geuremissies te voorkomen, of als dat niet mogelijk is, te verminderen. Hierbij is toegelicht dat de toepasbaarheid is beperkt tot gevallen waarin geurhinder bij gevoelige receptoren wordt verwacht of zich al heeft voorgedaan. </text:p>
            <text:p text:style-name="common-al">Een gevoelige receptor is in de BBT Conclusies Afvalbehandeling 2018 gedefinieerd als een “zone die speciale bescherming behoeft, zoals: </text:p>
            <text:list text:style-name="id1-3-2-1-1-108">
              <text:list-item text:style-override="id1-3-2-1-1-108-1">
                <text:number>•</text:number>
                <text:p text:style-name="al">woonzones; </text:p>
              </text:list-item>
              <text:list-item text:style-override="id1-3-2-1-1-108-2">
                <text:number>•</text:number>
                <text:p text:style-name="al">zones waar menselijke activiteiten worden verricht (bv. aangrenzende werkplekken, scholen, kinderdagverblijven, recreatiegebieden, ziekenhuizen of verpleegtehuizen).</text:p>
              </text:list-item>
            </text:list>
            <text:p text:style-name="common-al">In de afgelopen jaren zijn geurklachten ontvangen vanuit de omgeving van het bedrijf als gevolg van de bedrijfsactiviteiten. Hierdoor is het BBT om een geurbeheersplan op te zetten, in te voeren en regelmatig te evalueren overeenkomstig BBT 12 van de BBT Conclusies Afvalbehandeling. Dit hebben wij voorschreven. </text:p>
            <text:p text:style-name="common-al">Om geuremissies te voorkomen of te verminderen, worden voorschriften op grond van BBT 13 middels deze ambtshalve wijziging toegevoegd aan uw vergunning van 20 mei 2015..</text:p>
            <text:p text:style-name="common-al">
            <text:span text:style-name="nadrukcur">Shredderen groenafval</text:span>
          </text:p>
            <text:p text:style-name="common-al">Binnen de inrichting gaat om het inpandig shredderen van houtachtig groenafval (takken, boomstronken en stobben) in een gesloten gebouw waarbij geshredderde materiaal wordt mee gecomposteerd. Ons inziens zijn er met deze vorm van behandeling van afval en toepassing geen verbonden risico’s op het gebied van diffuse emissies naar de lucht te verwachten. Daarom en omdat het shredderen in een gesloten gebouw plaatsvindt, is dat overeenkomstig BBT 14 d. Een stofnorm overeenkomstig BBT 25 is in dit geval niet nodig. Wel dienen maatregelen te worden getroffen om bij het inpandig shredderen van hout zoveel mogelijk stofverspreiding te voorkomen die op een afstand van meer dan 2 meter van de bron met het blote oog waarneembaar is. Om deze reden zijn voorschriften 6.4.1 en 6.4.2 opgenomen.</text:p>
            <text:p text:style-name="common-al">
            <text:span text:style-name="nadrukvet">2.3. Conclusie</text:span>
          </text:p>
            <text:p text:style-name="common-al">De inrichting voldoet - met inachtneming van de aan dit besluit gehechte voorschriften - aan BBT. Voor de overwegingen is verwezen naar de desbetreffende paragraaf.</text:p>
            <text:p text:style-name="common-al">Wij zijn van oordeel dat de ingediende gegevens voldoende informatie bevatten voor een goede beoordeling van de gevolgen van de activiteit op de fysieke leefomgeving. Het toetsdocument waarin staat hoe invulling is gegeven aan de BBT laten wij daarom onderdeel uit maken van de omgevingsvergunning van 20 mei 2015.</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118" text:style-name="table">
              <text:p text:style-name="table_top"/>
              <table:table table:style-name="tgroup">
                <table:table-column table:style-name="id1-3-2-1-1-118-1-1"/>
                <table:table-column table:style-name="id1-3-2-1-1-118-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nfoMil</text:p>
                  </table:table-cell>
                  <table:table-cell table:style-name="entry" table:number-rows-spanned="1" table:number-columns-spanned="1">
                    <text:p text:style-name="table_al">Het informatiecentrum in Nederland over milieuwet- en -regelgeving.</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ISO 14001</text:p>
                  </table:table-cell>
                  <table:table-cell table:style-name="entry" table:number-rows-spanned="1" table:number-columns-spanned="1">
                    <text:p text:style-name="table_al">Milieumanagementsystemen - Eisen met richtlijnen voor gebruik, 2015</text:p>
                  </table:table-cell>
                </table:table-row>
                <table:table-row table:style-name="row">
                  <table:table-cell table:style-name="entry" table:number-rows-spanned="1" table:number-columns-spanned="1">
                    <text:p text:style-name="table_al">ISO 14051</text:p>
                  </table:table-cell>
                  <table:table-cell table:style-name="entry" table:number-rows-spanned="1" table:number-columns-spanned="1">
                    <text:p text:style-name="table_al">Milieumanagementsystemen - Kostentoerekening van materiaalstromen - Algemeen raamwerk, 2011</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
                      <text:span text:style-name="nadrukvet">Geur</text:span>
                    </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118-1-3-12-2-2">
                      <text:list-item text:style-override="id1-3-2-1-1-118-1-3-12-2-2-1">
                        <text:number>–</text:number>
                        <text:p text:style-name="table_al">toetsingskader;</text:p>
                      </text:list-item>
                      <text:list-item text:style-override="id1-3-2-1-1-118-1-3-12-2-2-2">
                        <text:number>–</text:number>
                        <text:p text:style-name="table_al">geurbelasting ter plaatse van geurgevoelige objecten;</text:p>
                      </text:list-item>
                      <text:list-item text:style-override="id1-3-2-1-1-118-1-3-12-2-2-3">
                        <text:number>–</text:number>
                        <text:p text:style-name="table_al">aard en waardering van de geur (hedonische waarde);</text:p>
                      </text:list-item>
                      <text:list-item text:style-override="id1-3-2-1-1-118-1-3-12-2-2-4">
                        <text:number>–</text:number>
                        <text:p text:style-name="table_al">klachtenpatroon; huidige en verwachte hinder;</text:p>
                      </text:list-item>
                      <text:list-item text:style-override="id1-3-2-1-1-118-1-3-12-2-2-5">
                        <text:number>–</text:number>
                        <text:p text:style-name="table_al">technische en financiële consequenties van maatregelen en gevolgen daarvan voor andere emissies;</text:p>
                      </text:list-item>
                      <text:list-item text:style-override="id1-3-2-1-1-118-1-3-12-2-2-6">
                        <text:number>–</text:number>
                        <text:p text:style-name="table_al">de mate waarin getroffen maatregelen ter beperking van luchtemissies overeenstemmen met BBT uit BREF’s en nationale BBT-documenten;</text:p>
                      </text:list-item>
                      <text:list-item text:style-override="id1-3-2-1-1-118-1-3-12-2-2-7">
                        <text:number>–</text:number>
                        <text:p text:style-name="table_al">lokale situatie (onder meer planologische ruimte, sociaal-economische aspecten en andere lokale afwegingen);</text:p>
                      </text:list-item>
                      <text:list-item text:style-override="id1-3-2-1-1-118-1-3-12-2-2-8">
                        <text:number>–</text:number>
                        <text:p text:style-name="table_al">historie van het bedrijf in zijn omgeving.</text:p>
                      </text:list-item>
                    </text:list>
                    <text:p text:style-name="table_al">OPMERKING Het aanvaardbaar hinderniveau voor veehouderijen verschilt met het bovenstaande en is geregeld via de Wet geurhinder en veehouderijen / het Activiteitenbeslui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 .</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veelheid Europese geureenheden per kubieke meter lucht (ouE/m<text:span text:style-name="sup">3</text:span>) onder standaardcondities.</text:p>
                  </table:table-cell>
                </table:table-row>
                <table:table-row table:style-name="row">
                  <table:table-cell table:style-name="entry" table:number-rows-spanned="1" table:number-columns-spanned="1">
                    <text:p text:style-name="table_al">Geurdrempel</text:p>
                  </table:table-cell>
                  <table:table-cell table:style-name="entry" table:number-rows-spanned="1" table:number-columns-spanned="1">
                    <text:p text:style-name="table_al">Geurconcentratie van één stof of van een mix van stoffen van één Europese geureenheid per kubieke meter.</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concentratie in de omgeving (per tijdseenheid).</text:p>
                  </table:table-cell>
                </table:table-row>
                <table:table-row table:style-name="row">
                  <table:table-cell table:style-name="entry" table:number-rows-spanned="1" table:number-columns-spanned="1">
                    <text:p text:style-name="table_al">NEN-EN 13725</text:p>
                  </table:table-cell>
                  <table:table-cell table:style-name="entry" table:number-rows-spanned="1" table:number-columns-spanned="1">
                    <text:p text:style-name="table_al">Bepaling van de geurconcentratie door dynamische olfactometrie. (oktober 2006).</text:p>
                  </table:table-cell>
                </table:table-row>
                <table:table-row table:style-name="row">
                  <table:table-cell table:style-name="entry" table:number-rows-spanned="1" table:number-columns-spanned="1">
                    <text:p text:style-name="table_al">NEN-EN 15259</text:p>
                  </table:table-cell>
                  <table:table-cell table:style-name="entry" table:number-rows-spanned="1" table:number-columns-spanned="1">
                    <text:p text:style-name="table_al">Luchtkwaliteit - Meetmethode emissies van stationaire bronnen - Eisen voor meetvlakken en meetlocaties en voor doelstelling, meetplan en rapportage van de meting (oktober 2007).</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text:p>
                    <text:p text:style-name="table_al">OPMERKING Een geurbelasting van 1 ouE/m3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Richtlijn nr. 2000/54/EG</text:p>
                  </table:table-cell>
                  <table:table-cell table:style-name="entry" table:number-rows-spanned="1" table:number-columns-spanned="1">
                    <text:p text:style-name="table_al">Richtlijn nr. 2000/54/EG van het Europees Parlement en de Raad van de Europese Unie van 18 september 2000 (Pb EG L 262) betreffende de bescherming van de werknemers tegen de risico's van blootstelling aan biologische agentia op het werk (zevende bijzondere richtlijn in de zin van artikel 16, lid 1, van richtlijn nr. 89/391/EEG).</text:p>
                  </table:table-cell>
                </table:table-row>
              </table:table>
              <text:p text:style-name="table_bottom"/>
            </text:section>
            <text:p text:style-name="common-al">
            <text:span text:style-name="nadrukvet">Bijlage 1</text:span>
          </text:p>
            <text:p text:style-name="common-al">Milieubeheersysteem (MBS) Afvalbedrijven </text:p>
            <text:list text:style-name="id1-3-2-1-1-121">
              <text:list-item text:style-override="id1-3-2-1-1-121-1">
                <text:number>I.</text:number>
                <text:p text:style-name="al">
                <text:span text:style-name="nadrukvet">Inleiding</text:span>
              </text:p>
                <text:p text:style-name="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item text:style-override="id1-3-2-1-1-121-2">
                <text:number>II.</text:number>
                <text:p text:style-name="al">
                <text:span text:style-name="nadrukvet">Beschrijving bedrijf.</text:span>
              </text:p>
              </text:list-item>
            </text:list>
            <text:p text:style-name="common-al">
            <text:span text:style-name="nadrukcur">Invullen: </text:span>
          </text:p>
            <text:list text:style-name="id1-3-2-1-1-123">
              <text:list-item text:style-override="id1-3-2-1-1-123-1">
                <text:number>1.</text:number>
                <text:p text:style-name="al">Beschrijving van het bedrijf</text:p>
                <text:list text:style-name="id1-3-2-1-1-123-1-3">
                  <text:list-item text:style-override="id1-3-2-1-1-123-1-3-1">
                    <text:number>a)</text:number>
                    <text:p text:style-name="al">Naw gegevens.</text:p>
                  </text:list-item>
                  <text:list-item text:style-override="id1-3-2-1-1-123-1-3-2">
                    <text:number>b)</text:number>
                    <text:p text:style-name="al">De IPPC categorie. </text:p>
                  </text:list-item>
                </text:list>
              </text:list-item>
            </text:list>
            <text:list text:style-name="id1-3-2-1-1-124">
              <text:list-item text:style-override="id1-3-2-1-1-124-1">
                <text:number>III.</text:number>
                <text:p text:style-name="al">
                <text:span text:style-name="nadrukvet">Het milieubeleid en naleven van toepassing zijnde milieuregelgeving (BBT1) :</text:span>
              </text:p>
              </text:list-item>
            </text:list>
            <text:p text:style-name="common-al">
            <text:span text:style-name="nadrukcur">Invullen met aandacht voor:</text:span>
          </text:p>
            <text:list text:style-name="id1-3-2-1-1-126">
              <text:list-item text:style-override="id1-3-2-1-1-126-1">
                <text:number>a)</text:number>
                <text:p text:style-name="al">Op welke wijze is het management betrokken bij het milieubeleid.</text:p>
              </text:list-item>
              <text:list-item text:style-override="id1-3-2-1-1-126-2">
                <text:number>b)</text:number>
                <text:p text:style-name="al">Definiëren wat het milieubeleid is van het bedrijf.</text:p>
              </text:list-item>
              <text:list-item text:style-override="id1-3-2-1-1-126-3">
                <text:number>c)</text:number>
                <text:p text:style-name="al">Hoe is het milieubeleid uitgewerkt door het management en waaruit blijkt dat er sprake is van continue verbetering van de milieuprestaties.</text:p>
              </text:list-item>
            </text:list>
            <text:list text:style-name="id1-3-2-1-1-127">
              <text:list-item text:style-override="id1-3-2-1-1-127-1">
                <text:number>IV.</text:number>
                <text:p text:style-name="al">
                <text:span text:style-name="nadrukvet">Een kwaliteitssysteem toepassen. Noodzakelijke procedures opstellen en implementeren (BBT1):</text:span>
              </text:p>
              </text:list-item>
            </text:list>
            <text:p text:style-name="common-al">
            <text:span text:style-name="nadrukcur">Invullen met aandacht voor: </text:span>
          </text:p>
            <text:list text:style-name="id1-3-2-1-1-129">
              <text:list-item text:style-override="id1-3-2-1-1-129-1">
                <text:number>1.</text:number>
                <text:p text:style-name="al">Structuren van taken en verantwoordelijkheden:</text:p>
                <text:list text:style-name="id1-3-2-1-1-129-1-3">
                  <text:list-item text:style-override="id1-3-2-1-1-129-1-3-1">
                    <text:number>a)</text:number>
                    <text:p text:style-name="al">Implementeren en uitvoeren van de procedures met bijzondere aandacht voor;</text:p>
                    <text:list text:style-name="id1-3-2-1-1-129-1-3-1-3">
                      <text:list-item text:style-override="id1-3-2-1-1-129-1-3-1-3-1">
                        <text:number>–</text:number>
                        <text:p text:style-name="al">bedrijfsorganisatie en verantwoordelijkheid;</text:p>
                      </text:list-item>
                      <text:list-item text:style-override="id1-3-2-1-1-129-1-3-1-3-2">
                        <text:number>–</text:number>
                        <text:p text:style-name="al">aanwerving, opleiding, bewustmaking en bekwaamheid; </text:p>
                      </text:list-item>
                      <text:list-item text:style-override="id1-3-2-1-1-129-1-3-1-3-3">
                        <text:number>–</text:number>
                        <text:p text:style-name="al">communicatie; </text:p>
                      </text:list-item>
                      <text:list-item text:style-override="id1-3-2-1-1-129-1-3-1-3-4">
                        <text:number>–</text:number>
                        <text:p text:style-name="al">betrokkenheid van de werknemers; </text:p>
                      </text:list-item>
                      <text:list-item text:style-override="id1-3-2-1-1-129-1-3-1-3-5">
                        <text:number>–</text:number>
                        <text:p text:style-name="al">documentatie (bijhouden van gegevens, registraties); </text:p>
                      </text:list-item>
                      <text:list-item text:style-override="id1-3-2-1-1-129-1-3-1-3-6">
                        <text:number>–</text:number>
                        <text:p text:style-name="al">efficiënte procescontrole; </text:p>
                      </text:list-item>
                      <text:list-item text:style-override="id1-3-2-1-1-129-1-3-1-3-7">
                        <text:number>–</text:number>
                        <text:p text:style-name="al">onderhoudsprogramma's;</text:p>
                      </text:list-item>
                      <text:list-item text:style-override="id1-3-2-1-1-129-1-3-1-3-8">
                        <text:number>–</text:number>
                        <text:p text:style-name="al">monitoring; </text:p>
                      </text:list-item>
                      <text:list-item text:style-override="id1-3-2-1-1-129-1-3-1-3-9">
                        <text:number>–</text:number>
                        <text:p text:style-name="al">noodplan en rampenbestrijding; </text:p>
                      </text:list-item>
                      <text:list-item text:style-override="id1-3-2-1-1-129-1-3-1-3-10">
                        <text:number>–</text:number>
                        <text:p text:style-name="al">waarborgen van de naleving van de milieuwetgeving;</text:p>
                      </text:list-item>
                      <text:list-item text:style-override="id1-3-2-1-1-129-1-3-1-3-11">
                        <text:number>–</text:number>
                        <text:p text:style-name="al">Interne audits (planning en wijze van uitvoeren).</text:p>
                      </text:list-item>
                    </text:list>
                  </text:list-item>
                  <text:list-item text:style-override="id1-3-2-1-1-129-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129-1-3-3">
                    <text:number>c)</text:number>
                    <text:p text:style-name="al">Wie controleert of taken door verantwoordelijke zijn uitgevoerd en eventueel opstellen corrigerende maatregelen.</text:p>
                  </text:list-item>
                  <text:list-item text:style-override="id1-3-2-1-1-129-1-3-4">
                    <text:number>d)</text:number>
                    <text:p text:style-name="al">Opstellen onderhouds- en inspectieprogramma’s. </text:p>
                  </text:list-item>
                  <text:list-item text:style-override="id1-3-2-1-1-129-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129-1-3-6">
                    <text:number>f)</text:number>
                    <text:p text:style-name="al">Vastleggen dat het kwaliteitssysteem regelmatig wordt beoordeeld door de directie. </text:p>
                  </text:list-item>
                </text:list>
              </text:list-item>
            </text:list>
            <text:list text:style-name="id1-3-2-1-1-130">
              <text:list-item text:style-override="id1-3-2-1-1-130-1">
                <text:number>V.</text:number>
                <text:p text:style-name="al">
                <text:span text:style-name="nadrukvet">Borging en monitoring milieuaspecten </text:span>
              </text:p>
              </text:list-item>
            </text:list>
            <text:p text:style-name="common-al">
            <text:span text:style-name="nadrukcur">Invullen met aandacht voor:</text:span>
          </text:p>
            <text:list text:style-name="id1-3-2-1-1-132">
              <text:list-item text:style-override="id1-3-2-1-1-132-1">
                <text:number>1.</text:number>
                <text:p text:style-name="al">Afval* (BBT 2)</text:p>
                <text:list text:style-name="id1-3-2-1-1-132-1-3">
                  <text:list-item text:style-override="id1-3-2-1-1-132-1-3-1">
                    <text:number>a)</text:number>
                    <text:p text:style-name="al">Opstelling en invoering van procedures voor de karakterisering en preacceptatie van afval.</text:p>
                  </text:list-item>
                  <text:list-item text:style-override="id1-3-2-1-1-132-1-3-2">
                    <text:number>b)</text:number>
                    <text:p text:style-name="al">Informatie over de eigenschappen van het te behandelen afval en de afvalverwerkingsprocessen.</text:p>
                  </text:list-item>
                  <text:list-item text:style-override="id1-3-2-1-1-132-1-3-3">
                    <text:number>c)</text:number>
                    <text:p text:style-name="al">Opstelling en invoering van procedures voor de acceptatie van afval. </text:p>
                  </text:list-item>
                  <text:list-item text:style-override="id1-3-2-1-1-132-1-3-4">
                    <text:number>d)</text:number>
                    <text:p text:style-name="al">Opstelling en invoering van een traceersysteem en inventarisatie voor afval. </text:p>
                  </text:list-item>
                  <text:list-item text:style-override="id1-3-2-1-1-132-1-3-5">
                    <text:number>e)</text:number>
                    <text:p text:style-name="al">Opstelling en invoering van een kwaliteitsbeheersysteem voor de output. </text:p>
                  </text:list-item>
                  <text:list-item text:style-override="id1-3-2-1-1-132-1-3-6">
                    <text:number>f)</text:number>
                    <text:p text:style-name="al">Waarborgen van afvalscheiding.</text:p>
                  </text:list-item>
                  <text:list-item text:style-override="id1-3-2-1-1-132-1-3-7">
                    <text:number>g)</text:number>
                    <text:p text:style-name="al">Waarborgen van de compatibiliteit van afval vóór het mengen of vermengen van afval.</text:p>
                  </text:list-item>
                  <text:list-item text:style-override="id1-3-2-1-1-132-1-3-8">
                    <text:number>h)</text:number>
                    <text:p text:style-name="al">Sortering van inkomend vast afval.</text:p>
                  </text:list-item>
                  <text:list-item text:style-override="id1-3-2-1-1-132-1-3-9">
                    <text:number>i)</text:number>
                    <text:p text:style-name="al">Het opstellen en uitvoeren van hanterings- en overbrengingsprocedures (BBT5). </text:p>
                  </text:list-item>
                  <text:list-item text:style-override="id1-3-2-1-1-132-1-3-10">
                    <text:number>j)</text:number>
                    <text:p text:style-name="al">Materiaalefficiëntie (BBT 22).</text:p>
                  </text:list-item>
                  <text:list-item text:style-override="id1-3-2-1-1-132-1-3-11">
                    <text:number>k)</text:number>
                    <text:p text:style-name="al">Hergebruik van verpakkingen (BBT 24).</text:p>
                  </text:list-item>
                  <text:list-item text:style-override="id1-3-2-1-1-132-1-3-12">
                    <text:number>l)</text:number>
                    <text:p text:style-name="al">Inventaris in en uitgaande stromen/Afvalinput monitoren (BBT 11 en 52)</text:p>
                    <text:p text:style-name="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item>
                </text:list>
              </text:list-item>
            </text:list>
            <text:list text:style-name="id1-3-2-1-1-133">
              <text:list-item text:style-override="id1-3-2-1-1-133-1">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133-1-4">
                  <text:list-item text:style-override="id1-3-2-1-1-133-1-4-1">
                    <text:number>m)</text:number>
                    <text:p text:style-name="al">Opstelling en invoering van procedures aangaande het afvalwater;</text:p>
                  </text:list-item>
                  <text:list-item text:style-override="id1-3-2-1-1-133-1-4-2">
                    <text:number>n)</text:number>
                    <text:p text:style-name="al">Beschrijvingen van proces geïntegreerde technieken en afvalwaterbehandeling bij de bron, inclusief de prestaties ervan.</text:p>
                  </text:list-item>
                  <text:list-item text:style-override="id1-3-2-1-1-133-1-4-3">
                    <text:number>o)</text:number>
                    <text:p text:style-name="al">Informatie over de kenmerken van de afvalwaterstromen, zoals:</text:p>
                    <text:list text:style-name="id1-3-2-1-1-133-1-4-3-3">
                      <text:list-item text:style-override="id1-3-2-1-1-133-1-4-3-3-1">
                        <text:number>–</text:number>
                        <text:p text:style-name="al">gemiddelde waarden en variabiliteit van debiet, pH, temperatuur en geleidbaarheid.</text:p>
                      </text:list-item>
                      <text:list-item text:style-override="id1-3-2-1-1-133-1-4-3-3-2">
                        <text:number>–</text:number>
                        <text:p text:style-name="al">gemiddelde concentratie en belastingwaarden van de relevante stoffen en hun variabiliteit (bv. CZV/TOC, stikstofverbindingen, fosfor, metalen, prioritaire stoffen/microverontreinigingen waaronder ook ZZS);</text:p>
                      </text:list-item>
                      <text:list-item text:style-override="id1-3-2-1-1-133-1-4-3-3-3">
                        <text:number>–</text:number>
                        <text:p text:style-name="al">gegevens over biologische verwijderbaarheid (bv. BZV, BZV/CZV-ratio, Zahn-Wellenstest, potentieel tot biologische inhibitie (bv. inhibitie van actief slib)).</text:p>
                      </text:list-item>
                    </text:list>
                  </text:list-item>
                  <text:list-item text:style-override="id1-3-2-1-1-133-1-4-4">
                    <text:number>d)</text:number>
                    <text:p text:style-name="al"> Onderhoudsschema inspectie/controle data metingen (wettelijk dan wel op basis van verleende vergunningen).</text:p>
                  </text:list-item>
                  <text:list-item text:style-override="id1-3-2-1-1-133-1-4-5">
                    <text:number>e)</text:number>
                    <text:p text:style-name="al"> Monitoring afvalwater. Registratie van uitgevoerde metingen/controles/inspecties/afvalwaterhoeveelheden en emissies. </text:p>
                  </text:list-item>
                </text:list>
              </text:list-item>
            </text:list>
            <text:list text:style-name="id1-3-2-1-1-134">
              <text:list-item text:style-override="id1-3-2-1-1-134-1">
                <text:number>3.</text:number>
                <text:p text:style-name="al">Lucht (BBT 3, 8, 9, 14 en 53)</text:p>
                <text:p text:style-name="al">Om vermindering van emissies naar de lucht te bevorderen, is het opstellen en actueel houden van een inventaris van afgasstromen, als onderdeel van het milieubeheersysteem, noodzakelijk en dienen de volgende elementen te zijn opgenomen:</text:p>
                <text:list text:style-name="id1-3-2-1-1-134-1-4">
                  <text:list-item text:style-override="id1-3-2-1-1-134-1-4-1">
                    <text:number>a)</text:number>
                    <text:p text:style-name="al">Opstelling en invoering van procedures aangaande (het voorkomen van) luchtemissies.</text:p>
                  </text:list-item>
                  <text:list-item text:style-override="id1-3-2-1-1-134-1-4-2">
                    <text:number>b)</text:number>
                    <text:p text:style-name="al">beschrijvingen van proces geïntegreerde technieken en afgasbehandeling bij de bron, inclusief de prestaties ervan.</text:p>
                  </text:list-item>
                  <text:list-item text:style-override="id1-3-2-1-1-134-1-4-3">
                    <text:number>c)</text:number>
                    <text:p text:style-name="al">informatie over de eigenschappen van de afgasstromen, zoals:</text:p>
                    <text:list text:style-name="id1-3-2-1-1-134-1-4-3-3">
                      <text:list-item text:style-override="id1-3-2-1-1-134-1-4-3-3-1">
                        <text:number>–</text:number>
                        <text:p text:style-name="al">gemiddelde waarden en variabiliteit van debiet en temperatuur;</text:p>
                      </text:list-item>
                      <text:list-item text:style-override="id1-3-2-1-1-134-1-4-3-3-2">
                        <text:number>–</text:number>
                        <text:p text:style-name="al">gemiddelde concentratie en belastingwaarden van de relevante stoffen en hun variabiliteit (bv. organische verbindingen, POP's zoals PCB’s en ZZS);</text:p>
                      </text:list-item>
                      <text:list-item text:style-override="id1-3-2-1-1-134-1-4-3-3-3">
                        <text:number>–</text:number>
                        <text:p text:style-name="al">ontvlambaarheid, laagste en hoogste explosiegrenswaarden, reactiviteit;</text:p>
                      </text:list-item>
                      <text:list-item text:style-override="id1-3-2-1-1-134-1-4-3-3-4">
                        <text:number>–</text:number>
                        <text:p text:style-name="al">de aanwezigheid van andere stoffen die van invloed kunnen zijn op het afgasbehandelingssysteem of de veiligheid van de installatie (bv. zuurstof, stikstof, waterdamp, stof).</text:p>
                      </text:list-item>
                    </text:list>
                  </text:list-item>
                  <text:list-item text:style-override="id1-3-2-1-1-134-1-4-4">
                    <text:number>d)</text:number>
                    <text:p text:style-name="al">Onderhoudsschema inspectie/controle data metingen (wettelijk dan wel op basis van verleende vergunningen).</text:p>
                  </text:list-item>
                  <text:list-item text:style-override="id1-3-2-1-1-134-1-4-5">
                    <text:number>e)</text:number>
                    <text:p text:style-name="al"> Monitoring luchtemissies. Registratie van uitgevoerde metingen/ controles/inspecties.</text:p>
                  </text:list-item>
                </text:list>
              </text:list-item>
            </text:list>
            <text:list text:style-name="id1-3-2-1-1-135">
              <text:list-item text:style-override="id1-3-2-1-1-135-1">
                <text:number>4.</text:number>
                <text:p text:style-name="al">Opslag (BBT 4)</text:p>
                <text:list text:style-name="id1-3-2-1-1-135-1-3">
                  <text:list-item text:style-override="id1-3-2-1-1-135-1-3-1">
                    <text:number>a)</text:number>
                    <text:p text:style-name="al">Geoptimaliseerde opslag.</text:p>
                  </text:list-item>
                  <text:list-item text:style-override="id1-3-2-1-1-135-1-3-2">
                    <text:number>b)</text:number>
                    <text:p text:style-name="al">Adequate opslag capaciteit. </text:p>
                  </text:list-item>
                  <text:list-item text:style-override="id1-3-2-1-1-135-1-3-3">
                    <text:number>c)</text:number>
                    <text:p text:style-name="al">Veilige opslag.</text:p>
                  </text:list-item>
                  <text:list-item text:style-override="id1-3-2-1-1-135-1-3-4">
                    <text:number>d)</text:number>
                    <text:p text:style-name="al">Afzonderlijke ruimte voor opslag en hantering van verpakt gevaarlijk afval.</text:p>
                  </text:list-item>
                </text:list>
              </text:list-item>
            </text:list>
            <text:list text:style-name="id1-3-2-1-1-136">
              <text:list-item text:style-override="id1-3-2-1-1-136-1">
                <text:number>5.</text:number>
                <text:p text:style-name="al">Geur (BBT 10, 12, 13 en 14)</text:p>
                <text:list text:style-name="id1-3-2-1-1-136-1-3">
                  <text:list-item text:style-override="id1-3-2-1-1-136-1-3-1">
                    <text:number>a)</text:number>
                    <text:p text:style-name="al">Opstelling en invoering van procedures aangaande (het voorkomen) van geuremissies.</text:p>
                  </text:list-item>
                  <text:list-item text:style-override="id1-3-2-1-1-136-1-3-2">
                    <text:number>b)</text:number>
                    <text:p text:style-name="al">Om geuremissies naar de omgeving te beperken en te voorkomen een geurbeheerplan opstellen.</text:p>
                  </text:list-item>
                  <text:list-item text:style-override="id1-3-2-1-1-136-1-3-3">
                    <text:number>c)</text:number>
                    <text:p text:style-name="al">Geuremissies monitoren.</text:p>
                  </text:list-item>
                </text:list>
              </text:list-item>
            </text:list>
            <text:list text:style-name="id1-3-2-1-1-137">
              <text:list-item text:style-override="id1-3-2-1-1-137-1">
                <text:number>6.</text:number>
                <text:p text:style-name="al">Geluid- en trillinghinder (BBT 17 en 18)</text:p>
                <text:list text:style-name="id1-3-2-1-1-137-1-3">
                  <text:list-item text:style-override="id1-3-2-1-1-137-1-3-1">
                    <text:number>a)</text:number>
                    <text:p text:style-name="al">Opstellen van een beheerplan voor geluid en trillingen om geluidemissies en trillinghinder naar de omgeving te beperken en te voorkomen:</text:p>
                    <text:list text:style-name="id1-3-2-1-1-137-1-3-1-3">
                      <text:list-item text:style-override="id1-3-2-1-1-137-1-3-1-3-1">
                        <text:number>–</text:number>
                        <text:p text:style-name="al">Borging dat er op toegezien wordt dat er een verantwoord akoestisch beleid gevoerd wordt bij nieuwbouw, aanpassing bestaande gebouwen, terreininrichting, vervanging en aanpassing van installaties en vervoermiddelen en vervoersbewegingen.</text:p>
                      </text:list-item>
                    </text:list>
                  </text:list-item>
                  <text:list-item text:style-override="id1-3-2-1-1-137-1-3-2">
                    <text:number>b)</text:number>
                    <text:p text:style-name="al">Monitoring geluid. Uitvoeren geluidmetingen ene registreren. </text:p>
                  </text:list-item>
                </text:list>
              </text:list-item>
            </text:list>
            <text:list text:style-name="id1-3-2-1-1-138">
              <text:list-item text:style-override="id1-3-2-1-1-138-1">
                <text:number>7.</text:number>
                <text:p text:style-name="al">Bodem inclusief bodem beschermende voorzieningen (BBT 19). </text:p>
                <text:list text:style-name="id1-3-2-1-1-138-1-3">
                  <text:list-item text:style-override="id1-3-2-1-1-138-1-3-1">
                    <text:number>a)</text:number>
                    <text:p text:style-name="al"> Onderhoudsschema inspectie/controle data metingen bodem en bodem beschermende voorzieningen (wettelijk dan wel op basis van verleende vergunningen).</text:p>
                  </text:list-item>
                  <text:list-item text:style-override="id1-3-2-1-1-138-1-3-2">
                    <text:number>b)</text:number>
                    <text:p text:style-name="al">Registratie van uitgevoerde metingen/controles/inspecties.</text:p>
                  </text:list-item>
                </text:list>
              </text:list-item>
            </text:list>
            <text:list text:style-name="id1-3-2-1-1-139">
              <text:list-item text:style-override="id1-3-2-1-1-139-1">
                <text:number>8.</text:number>
                <text:p text:style-name="al">Energie (BBT 11 en 23) </text:p>
                <text:list text:style-name="id1-3-2-1-1-139-1-3">
                  <text:list-item text:style-override="id1-3-2-1-1-139-1-3-1">
                    <text:number>a)</text:number>
                    <text:p text:style-name="al">opstellen van een energiebeleidsverklaring door het management:</text:p>
                    <text:list text:style-name="id1-3-2-1-1-139-1-3-1-3">
                      <text:list-item text:style-override="id1-3-2-1-1-139-1-3-1-3-1">
                        <text:number>–</text:number>
                        <text:p text:style-name="al">onderschrijving van het engagement van het management van de vestiging dat de onderneming werkt aan een optimale(re) energie-efficiëntie;</text:p>
                      </text:list-item>
                      <text:list-item text:style-override="id1-3-2-1-1-139-1-3-1-3-2">
                        <text:number>–</text:number>
                        <text:p text:style-name="al">creëert het noodzakelijk draagvlak voor de implementatie van de energiebeheermaatregelen.</text:p>
                      </text:list-item>
                    </text:list>
                  </text:list-item>
                  <text:list-item text:style-override="id1-3-2-1-1-139-1-3-2">
                    <text:number>c)</text:number>
                    <text:p text:style-name="al">aanstellen van een energiecoördinator: </text:p>
                    <text:list text:style-name="id1-3-2-1-1-139-1-3-2-3">
                      <text:list-item text:style-override="id1-3-2-1-1-139-1-3-2-3-1">
                        <text:number>–</text:number>
                        <text:p text:style-name="al">wordt aangesteld door het management;</text:p>
                      </text:list-item>
                      <text:list-item text:style-override="id1-3-2-1-1-139-1-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139-1-3-2-3-3">
                        <text:number>–</text:number>
                        <text:p text:style-name="al">is verantwoordelijk voor de communicatie (in beide richtingen) rond het energiebeleid en de daaruit voortvloeiende activiteiten.</text:p>
                      </text:list-item>
                    </text:list>
                  </text:list-item>
                  <text:list-item text:style-override="id1-3-2-1-1-139-1-3-3">
                    <text:number>d)</text:number>
                    <text:p text:style-name="al">Energieverbruik monitoren en registreren.</text:p>
                  </text:list-item>
                </text:list>
              </text:list-item>
            </text:list>
            <text:list text:style-name="id1-3-2-1-1-140">
              <text:list-item text:style-override="id1-3-2-1-1-140-1">
                <text:number>9.</text:number>
                <text:p text:style-name="al">Affakkeling (BBT 15 en 16)</text:p>
                <text:list text:style-name="id1-3-2-1-1-140-1-3">
                  <text:list-item text:style-override="id1-3-2-1-1-140-1-3-1">
                    <text:number>a)</text:number>
                    <text:p text:style-name="al">Correct ontwerp van de installatie.</text:p>
                  </text:list-item>
                  <text:list-item text:style-override="id1-3-2-1-1-140-1-3-2">
                    <text:number>b)</text:number>
                    <text:p text:style-name="al">Installatiebeheer.</text:p>
                  </text:list-item>
                  <text:list-item text:style-override="id1-3-2-1-1-140-1-3-3">
                    <text:number>c)</text:number>
                    <text:p text:style-name="al">Monitoring en registratie als onderdeel van het fakkelbeheer.</text:p>
                  </text:list-item>
                </text:list>
              </text:list-item>
            </text:list>
            <text:list text:style-name="id1-3-2-1-1-141">
              <text:list-item text:style-override="id1-3-2-1-1-141-1">
                <text:number>10.</text:number>
                <text:p text:style-name="al">(Metaal)shredderinstallaties (BBT 8, 14, 25, 26, 27 en 28)</text:p>
                <text:list text:style-name="id1-3-2-1-1-141-1-3">
                  <text:list-item text:style-override="id1-3-2-1-1-141-1-3-1">
                    <text:number>a)</text:number>
                    <text:p text:style-name="al">Monitoring.</text:p>
                  </text:list-item>
                  <text:list-item text:style-override="id1-3-2-1-1-141-1-3-2">
                    <text:number>b)</text:number>
                    <text:p text:style-name="al">Deflagraties te voorkomen.</text:p>
                  </text:list-item>
                  <text:list-item text:style-override="id1-3-2-1-1-141-1-3-3">
                    <text:number>c)</text:number>
                    <text:p text:style-name="al">Shreddervoeding stabiel te houden ikv energie.</text:p>
                  </text:list-item>
                  <text:list-item text:style-override="id1-3-2-1-1-141-1-3-4">
                    <text:number>d)</text:number>
                    <text:p text:style-name="al">Prestatie verbetering.</text:p>
                  </text:list-item>
                  <text:list-item text:style-override="id1-3-2-1-1-141-1-3-5">
                    <text:number>e)</text:number>
                    <text:p text:style-name="al">Voorkomen emissies bij incidenten.</text:p>
                  </text:list-item>
                </text:list>
              </text:list-item>
            </text:list>
            <text:list text:style-name="id1-3-2-1-1-142">
              <text:list-item text:style-override="id1-3-2-1-1-142-1">
                <text:number>11.</text:number>
                <text:p text:style-name="al">Behandeling AEEA VFK's en/of VKW’s bevatten (BBT 14, 29 en 30).</text:p>
              </text:list-item>
              <text:list-item text:style-override="id1-3-2-1-1-142-2">
                <text:number>12.</text:number>
                <text:p text:style-name="al">Mechanische behandeling van afval met calorische waarde (BBT 31).</text:p>
              </text:list-item>
              <text:list-item text:style-override="id1-3-2-1-1-142-3">
                <text:number>13.</text:number>
                <text:p text:style-name="al">Mechanische behandeling van kwikhoudende AEEA (BBT 32).</text:p>
              </text:list-item>
              <text:list-item text:style-override="id1-3-2-1-1-142-4">
                <text:number>14.</text:number>
                <text:p text:style-name="al">Biologische behandeling van afval (BBT 33, 34, 35).</text:p>
              </text:list-item>
              <text:list-item text:style-override="id1-3-2-1-1-142-5">
                <text:number>15.</text:number>
                <text:p text:style-name="al">Aerobe behandeling van afval (BBT 36 en 37).</text:p>
              </text:list-item>
              <text:list-item text:style-override="id1-3-2-1-1-142-6">
                <text:number>16.</text:number>
                <text:p text:style-name="al">Anaerobe behandeling van afval (BBT 38).</text:p>
              </text:list-item>
              <text:list-item text:style-override="id1-3-2-1-1-142-7">
                <text:number>17.</text:number>
                <text:p text:style-name="al">Mechanische biologische behandeling (MBB) van afval (BBT 39).</text:p>
              </text:list-item>
              <text:list-item text:style-override="id1-3-2-1-1-142-8">
                <text:number>18.</text:number>
                <text:p text:style-name="al">Fysisch-chemische behandeling van vast afval en/of steekvast slib (BBT 40 en 41).</text:p>
              </text:list-item>
              <text:list-item text:style-override="id1-3-2-1-1-142-9">
                <text:number>19.</text:number>
                <text:p text:style-name="al">Herraffinage van afgewerkte olie (BBT 42, 43 en 44).</text:p>
              </text:list-item>
              <text:list-item text:style-override="id1-3-2-1-1-142-10">
                <text:number>20.</text:number>
                <text:p text:style-name="al">Fysisch-chemische behandeling van afval met calorische waarde (BBT 45).</text:p>
              </text:list-item>
              <text:list-item text:style-override="id1-3-2-1-1-142-11">
                <text:number>21.</text:number>
                <text:p text:style-name="al">Regeneratie van afgewerkte oplosmiddelen (BBT 46, 47 en BBT-GEN onder 4.5).</text:p>
              </text:list-item>
              <text:list-item text:style-override="id1-3-2-1-1-142-12">
                <text:number>22.</text:number>
                <text:p text:style-name="al">Thermische behandeling van afgewerkte actieve kool, gebruikte katalysatoren en uitgegraven verontreinigde grond (BBT 48 en 49).</text:p>
              </text:list-item>
              <text:list-item text:style-override="id1-3-2-1-1-142-13">
                <text:number>23.</text:number>
                <text:p text:style-name="al">Reiniging van uitgegraven verontreinigde grond met water (BBT 50).</text:p>
              </text:list-item>
              <text:list-item text:style-override="id1-3-2-1-1-142-14">
                <text:number>24.</text:number>
                <text:p text:style-name="al">Decontaminatie van PCB-houdende apparatuur (BBT 51).</text:p>
              </text:list-item>
            </text:list>
            <text:list text:style-name="id1-3-2-1-1-143">
              <text:list-item text:style-override="id1-3-2-1-1-143-1">
                <text:number>VI.</text:number>
                <text:p text:style-name="al">
                <text:span text:style-name="nadrukvet">Borging en monitoring overige en algemene aspecten: </text:span>
              </text:p>
              </text:list-item>
            </text:list>
            <text:p text:style-name="common-al">
            <text:span text:style-name="nadrukcur">Invullen met aandacht voor: </text:span>
          </text:p>
            <text:list text:style-name="id1-3-2-1-1-145">
              <text:list-item text:style-override="id1-3-2-1-1-145-1">
                <text:number>1.</text:number>
                <text:p text:style-name="al">Een correcte inventaris van in- en uitgaande stromen bijhouden (monitoren en meten). Voorbeelden van parameters die via monitoring opgevolgd kunnen worden, zijn:</text:p>
                <text:list text:style-name="id1-3-2-1-1-145-1-3">
                  <text:list-item text:style-override="id1-3-2-1-1-145-1-3-1">
                    <text:number>a)</text:number>
                    <text:p text:style-name="al">Waterverbruik (11 en 19).</text:p>
                  </text:list-item>
                  <text:list-item text:style-override="id1-3-2-1-1-145-1-3-2">
                    <text:number>b)</text:number>
                    <text:p text:style-name="al">Chemicaliënverbruik (BBT 11).</text:p>
                  </text:list-item>
                </text:list>
              </text:list-item>
            </text:list>
            <text:list text:style-name="id1-3-2-1-1-146">
              <text:list-item text:style-override="id1-3-2-1-1-146-1">
                <text:number>2.</text:number>
                <text:p text:style-name="al">Preventieve maatregelen toepassen om onvoorziene lozingen die schadelijk zijn voor het milieu te voorkomen, bv. door lekkage, verspilling, slecht werkende installaties of slecht werkende controlesystemen (BBT 5, 14, 19, 21, 32 en hfdst. 6.2):</text:p>
                <text:list text:style-name="id1-3-2-1-1-146-1-3">
                  <text:list-item text:style-override="id1-3-2-1-1-146-1-3-1">
                    <text:number>a)</text:number>
                    <text:p text:style-name="al">inventariseren mogelijke bronnen van onvoorziene lozingen die schadelijk zijn voor het milieu; </text:p>
                  </text:list-item>
                  <text:list-item text:style-override="id1-3-2-1-1-146-1-3-2">
                    <text:number>b)</text:number>
                    <text:p text:style-name="al">Controlemaatregelen identificeren en toepassen ter voorkoming van onvoorziene lozingen en ter beperking van het schadelijk effect voor het milieu (bv. alarm, noodbuffer, verzegelde noodaansluiting).</text:p>
                  </text:list-item>
                </text:list>
              </text:list-item>
            </text:list>
            <text:list text:style-name="id1-3-2-1-1-147">
              <text:list-item text:style-override="id1-3-2-1-1-147-1">
                <text:number>3.</text:number>
                <text:p text:style-name="al">Noodplan opstellen, implementeren en regelmatig uittesten, bv. (BBT 1 en 23) </text:p>
                <text:list text:style-name="id1-3-2-1-1-147-1-3">
                  <text:list-item text:style-override="id1-3-2-1-1-147-1-3-1">
                    <text:number>a)</text:number>
                    <text:p text:style-name="al">Branddetectie, brandblusapparatuur, brandweg, pictogrammen, jaarlijkse evacuatieoefening.</text:p>
                  </text:list-item>
                  <text:list-item text:style-override="id1-3-2-1-1-147-1-3-2">
                    <text:number>b)</text:number>
                    <text:p text:style-name="al">Onderhouds/Inspectie signalering en registratie brandpreventie middelen zoals branddetectie- en brandblusapparatuur. </text:p>
                  </text:list-item>
                  <text:list-item text:style-override="id1-3-2-1-1-147-1-3-3">
                    <text:number>c)</text:number>
                    <text:p text:style-name="al">Ongevallenbeheerplan.</text:p>
                  </text:list-item>
                  <text:list-item text:style-override="id1-3-2-1-1-147-1-3-4">
                    <text:number>d)</text:number>
                    <text:p text:style-name="al">Zoneringsplan opstellen (ivm stofexplosies).</text:p>
                  </text:list-item>
                  <text:list-item text:style-override="id1-3-2-1-1-147-1-3-5">
                    <text:number>e)</text:number>
                    <text:p text:style-name="al">Incidenten en onvoorziene gebeurtenissen onderzoeken en rapporteren.</text:p>
                  </text:list-item>
                  <text:list-item text:style-override="id1-3-2-1-1-147-1-3-6">
                    <text:number>f)</text:number>
                    <text:p text:style-name="al">Procedure opstellen melden ongewoon voorval aan bevoegd gezag.</text:p>
                  </text:list-item>
                </text:list>
              </text:list-item>
            </text:list>
            <text:list text:style-name="id1-3-2-1-1-148">
              <text:list-item text:style-override="id1-3-2-1-1-148-1">
                <text:number>VII.</text:number>
                <text:p text:style-name="al">
                <text:span text:style-name="nadrukvet">Informatieverstrekking en training/coaching met het oog op bewustzijn en betrokkenheid van de werknemers BBT 1):</text:span>
              </text:p>
              </text:list-item>
            </text:list>
            <text:p text:style-name="common-al">
            <text:span text:style-name="nadrukcur">Invullen met aandacht voor: </text:span>
          </text:p>
            <text:list text:style-name="id1-3-2-1-1-150">
              <text:list-item text:style-override="id1-3-2-1-1-150-1">
                <text:number>1.</text:number>
                <text:p text:style-name="al">Communicatie en training zijn belangrijk om medewerkers te sensibiliseren: </text:p>
                <text:list text:style-name="id1-3-2-1-1-150-1-3">
                  <text:list-item text:style-override="id1-3-2-1-1-150-1-3-1">
                    <text:number>a)</text:number>
                    <text:p text:style-name="al">Interne communicatie.</text:p>
                    <text:list text:style-name="id1-3-2-1-1-150-1-3-1-3">
                      <text:list-item text:style-override="id1-3-2-1-1-150-1-3-1-3-1">
                        <text:number>i.</text:number>
                        <text:p text:style-name="al">management/energiecoördinator: informatie verspreiden (aanpak, doelstellingen, enz.) en maar ook terugkoppeling van resultaten (bv. aantal Euro’s bespaard);</text:p>
                      </text:list-item>
                      <text:list-item text:style-override="id1-3-2-1-1-150-1-3-1-3-2">
                        <text:number>ii.</text:number>
                        <text:p text:style-name="al">werknemers: verzamelen van ideeën, voorstellen en eventuele vragen op het gebied van opleidingen.</text:p>
                      </text:list-item>
                    </text:list>
                  </text:list-item>
                  <text:list-item text:style-override="id1-3-2-1-1-150-1-3-2">
                    <text:number>b)</text:number>
                    <text:p text:style-name="al">externe communicatie:</text:p>
                    <text:list text:style-name="id1-3-2-1-1-150-1-3-2-3">
                      <text:list-item text:style-override="id1-3-2-1-1-150-1-3-2-3-1">
                        <text:number>iii.</text:number>
                        <text:p text:style-name="al">ketenefficiëntie verbeteren; samen met leveranciers en klanten zoeken naar energetische verbeteringen (ook op vlak van transport en logistiek);</text:p>
                      </text:list-item>
                      <text:list-item text:style-override="id1-3-2-1-1-150-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150-1-3-3">
                    <text:number>c)</text:number>
                    <text:p text:style-name="al">De aandacht die gegeven wordt aan opleiding en training.</text:p>
                  </text:list-item>
                  <text:list-item text:style-override="id1-3-2-1-1-150-1-3-4">
                    <text:number>d)</text:number>
                    <text:p text:style-name="al">Onderwerpen die tijdens de trainingen aan bod kunnen komen zoals:</text:p>
                    <text:list text:style-name="id1-3-2-1-1-150-1-3-4-3">
                      <text:list-item text:style-override="id1-3-2-1-1-150-1-3-4-3-1">
                        <text:number>–</text:number>
                        <text:p text:style-name="al"> mogelijke problemen die zich voordoen tijdens de normale bedrijfsprocessen;</text:p>
                      </text:list-item>
                      <text:list-item text:style-override="id1-3-2-1-1-150-1-3-4-3-2">
                        <text:number>–</text:number>
                        <text:p text:style-name="al">mogelijke problemen die zich voordoen in niet-routine situaties;</text:p>
                      </text:list-item>
                      <text:list-item text:style-override="id1-3-2-1-1-150-1-3-4-3-3">
                        <text:number>–</text:number>
                        <text:p text:style-name="al">risicoanalyse van bedrijfsprocessen.</text:p>
                      </text:list-item>
                    </text:list>
                  </text:list-item>
                </text:list>
              </text:list-item>
            </text:list>
            <text:list text:style-name="id1-3-2-1-1-151">
              <text:list-item text:style-override="id1-3-2-1-1-151-1">
                <text:number>VIII.</text:number>
                <text:p text:style-name="al">
                <text:span text:style-name="nadrukvet">Potentieel en impact van nieuwe schone technologieën onderzoeken/bijhouden (BBT 1): </text:span>
              </text:p>
              </text:list-item>
            </text:list>
            <text:p text:style-name="last-al">
            <text:span text:style-name="nadrukcur">Invullen met aandacht voor:</text:span>
          </text:p>
            <text:list text:style-name="id1-3-2-1-1-153">
              <text:list-item text:style-override="id1-3-2-1-1-153-1">
                <text:number>1.</text:number>
                <text:p text:style-name="al">Aandacht voor innovatie.</text:p>
              </text:list-item>
              <text:list-item text:style-override="id1-3-2-1-1-153-2">
                <text:number>2.</text:number>
                <text:p text:style-name="al">Borgen dat bij de ontwerpfase van een nieuwe installatie rekening wordt gehouden met de milieueffecten tijdens de volledige levensduur en de latere ontmanteling ervan. </text:p>
              </text:list-item>
              <text:list-item text:style-override="id1-3-2-1-1-153-3">
                <text:number>3.</text:number>
                <text:p text:style-name="al">Op regelmatige basis een sectorale benchmarking uitvoer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mbtshalve wijziging Omgevingsvergunning van Orgaworld Nederland B.V.</meta:user-defined>
    <meta:user-defined meta:name="DCTERMS.W3CDTF/DCTERMS.available">2024-05-17</meta:user-defined>
    <meta:user-defined meta:name="DCTERMS.W3CDTF/OVERHEIDop.jaargang">2024</meta:user-defined>
    <meta:user-defined meta:name="OVERHEIDop.publicationIssue">7119</meta:user-defined>
    <meta:user-defined meta:name="OVERHEIDop.PrbID/DC.identifier">prb-2024-7119</meta:user-defined>
    <meta:user-defined meta:name="OVERHEIDop.versieInformatie"/>
  </office:meta>
</office:document-meta>
</file>