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5-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2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6-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3-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33-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43-1-4">
      <style:table-column-properties/>
    </style:style>
    <style:style style:family="table-column" style:parent-style-name="colspec" style:name="id1-3-2-1-1-46-1-1">
      <style:table-column-properties/>
    </style:style>
    <style:style style:family="table-column" style:parent-style-name="colspec" style:name="id1-3-2-1-1-46-1-2">
      <style:table-column-properties/>
    </style:style>
    <text:list-style style:name="id1-3-2-1-1-46-1-3-2-1-1">
      <text:list-level-style-bullet text:bullet-char="•" text:level="1">
        <style:list-level-properties text:min-label-width="10mm"/>
      </text:list-level-style-bullet>
    </text:list-style>
    <text:list-style style:name="id1-3-2-1-1-46-1-3-2-1-1-1">
      <text:list-level-style-bullet text:bullet-char="•" text:level="1">
        <style:list-level-properties text:min-label-width="10mm"/>
      </text:list-level-style-bullet>
    </text:list-style>
    <text:list-style style:name="id1-3-2-1-1-46-1-3-3-1-1">
      <text:list-level-style-bullet text:bullet-char="•" text:level="1">
        <style:list-level-properties text:min-label-width="10mm"/>
      </text:list-level-style-bullet>
    </text:list-style>
    <text:list-style style:name="id1-3-2-1-1-46-1-3-3-1-1-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9-1-3-1-3">
      <text:list-level-style-bullet text:bullet-char="–" text:level="1">
        <style:list-level-properties text:min-label-width="10mm"/>
      </text:list-level-style-bullet>
    </text:list-style>
    <text:list-style style:name="id1-3-2-1-1-129-1-3-1-3-1">
      <text:list-level-style-bullet text:bullet-char="–" text:level="1">
        <style:list-level-properties text:min-label-width="10mm"/>
      </text:list-level-style-bullet>
    </text:list-style>
    <text:list-style style:name="id1-3-2-1-1-129-1-3-1-3-2">
      <text:list-level-style-bullet text:bullet-char="–" text:level="1">
        <style:list-level-properties text:min-label-width="10mm"/>
      </text:list-level-style-bullet>
    </text:list-style>
    <text:list-style style:name="id1-3-2-1-1-129-1-3-1-3-3">
      <text:list-level-style-bullet text:bullet-char="–" text:level="1">
        <style:list-level-properties text:min-label-width="10mm"/>
      </text:list-level-style-bullet>
    </text:list-style>
    <text:list-style style:name="id1-3-2-1-1-129-1-3-1-3-4">
      <text:list-level-style-bullet text:bullet-char="–" text:level="1">
        <style:list-level-properties text:min-label-width="10mm"/>
      </text:list-level-style-bullet>
    </text:list-style>
    <text:list-style style:name="id1-3-2-1-1-129-1-3-1-3-5">
      <text:list-level-style-bullet text:bullet-char="–" text:level="1">
        <style:list-level-properties text:min-label-width="10mm"/>
      </text:list-level-style-bullet>
    </text:list-style>
    <text:list-style style:name="id1-3-2-1-1-129-1-3-1-3-6">
      <text:list-level-style-bullet text:bullet-char="–" text:level="1">
        <style:list-level-properties text:min-label-width="10mm"/>
      </text:list-level-style-bullet>
    </text:list-style>
    <text:list-style style:name="id1-3-2-1-1-129-1-3-1-3-7">
      <text:list-level-style-bullet text:bullet-char="–" text:level="1">
        <style:list-level-properties text:min-label-width="10mm"/>
      </text:list-level-style-bullet>
    </text:list-style>
    <text:list-style style:name="id1-3-2-1-1-129-1-3-1-3-8">
      <text:list-level-style-bullet text:bullet-char="–" text:level="1">
        <style:list-level-properties text:min-label-width="10mm"/>
      </text:list-level-style-bullet>
    </text:list-style>
    <text:list-style style:name="id1-3-2-1-1-129-1-3-1-3-9">
      <text:list-level-style-bullet text:bullet-char="–" text:level="1">
        <style:list-level-properties text:min-label-width="10mm"/>
      </text:list-level-style-bullet>
    </text:list-style>
    <text:list-style style:name="id1-3-2-1-1-129-1-3-1-3-10">
      <text:list-level-style-bullet text:bullet-char="–" text:level="1">
        <style:list-level-properties text:min-label-width="10mm"/>
      </text:list-level-style-bullet>
    </text:list-style>
    <text:list-style style:name="id1-3-2-1-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1-4-2-3">
      <text:list-level-style-bullet text:bullet-char="–" text:level="1">
        <style:list-level-properties text:min-label-width="10mm"/>
      </text:list-level-style-bullet>
    </text:list-style>
    <text:list-style style:name="id1-3-2-1-1-134-1-4-2-3-1">
      <text:list-level-style-bullet text:bullet-char="–" text:level="1">
        <style:list-level-properties text:min-label-width="10mm"/>
      </text:list-level-style-bullet>
    </text:list-style>
    <text:list-style style:name="id1-3-2-1-1-134-1-4-2-3-2">
      <text:list-level-style-bullet text:bullet-char="–" text:level="1">
        <style:list-level-properties text:min-label-width="10mm"/>
      </text:list-level-style-bullet>
    </text:list-style>
    <text:list-style style:name="id1-3-2-1-1-134-1-4-2-3-3">
      <text:list-level-style-bullet text:bullet-char="–" text:level="1">
        <style:list-level-properties text:min-label-width="10mm"/>
      </text:list-level-style-bullet>
    </text:list-style>
    <text:list-style style:name="id1-3-2-1-1-1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1-3-1-3">
      <text:list-level-style-bullet text:bullet-char="–" text:level="1">
        <style:list-level-properties text:min-label-width="10mm"/>
      </text:list-level-style-bullet>
    </text:list-style>
    <text:list-style style:name="id1-3-2-1-1-136-1-3-1-3-1">
      <text:list-level-style-bullet text:bullet-char="–" text:level="1">
        <style:list-level-properties text:min-label-width="10mm"/>
      </text:list-level-style-bullet>
    </text:list-style>
    <text:list-style style:name="id1-3-2-1-1-136-1-3-1-3-2">
      <text:list-level-style-bullet text:bullet-char="–" text:level="1">
        <style:list-level-properties text:min-label-width="10mm"/>
      </text:list-level-style-bullet>
    </text:list-style>
    <text:list-style style:name="id1-3-2-1-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1-3-2-3">
      <text:list-level-style-bullet text:bullet-char="–" text:level="1">
        <style:list-level-properties text:min-label-width="10mm"/>
      </text:list-level-style-bullet>
    </text:list-style>
    <text:list-style style:name="id1-3-2-1-1-136-1-3-2-3-1">
      <text:list-level-style-bullet text:bullet-char="–" text:level="1">
        <style:list-level-properties text:min-label-width="10mm"/>
      </text:list-level-style-bullet>
    </text:list-style>
    <text:list-style style:name="id1-3-2-1-1-136-1-3-2-3-2">
      <text:list-level-style-bullet text:bullet-char="–" text:level="1">
        <style:list-level-properties text:min-label-width="10mm"/>
      </text:list-level-style-bullet>
    </text:list-style>
    <text:list-style style:name="id1-3-2-1-1-136-1-3-2-3-3">
      <text:list-level-style-bullet text:bullet-char="–" text:level="1">
        <style:list-level-properties text:min-label-width="10mm"/>
      </text:list-level-style-bullet>
    </text:list-style>
    <text:list-style style:name="id1-3-2-1-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1-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3-1-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3-1-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1-3-4-3">
      <text:list-level-style-bullet text:bullet-char="–" text:level="1">
        <style:list-level-properties text:min-label-width="10mm"/>
      </text:list-level-style-bullet>
    </text:list-style>
    <text:list-style style:name="id1-3-2-1-1-143-1-3-4-3-1">
      <text:list-level-style-bullet text:bullet-char="–" text:level="1">
        <style:list-level-properties text:min-label-width="10mm"/>
      </text:list-level-style-bullet>
    </text:list-style>
    <text:list-style style:name="id1-3-2-1-1-143-1-3-4-3-2">
      <text:list-level-style-bullet text:bullet-char="–" text:level="1">
        <style:list-level-properties text:min-label-width="10mm"/>
      </text:list-level-style-bullet>
    </text:list-style>
    <text:list-style style:name="id1-3-2-1-1-143-1-3-4-3-3">
      <text:list-level-style-bullet text:bullet-char="–" text:level="1">
        <style:list-level-properties text:min-label-width="10mm"/>
      </text:list-level-style-bullet>
    </text:list-style>
    <style:style style:family="table-column" style:parent-style-name="colspec" style:name="id1-3-2-1-1-146-1-1">
      <style:table-column-properties/>
    </style:style>
    <style:style style:family="table-column" style:parent-style-name="colspec" style:name="id1-3-2-1-1-146-1-2">
      <style:table-column-properties/>
    </style:style>
  </office:automatic-styles>
  <office:body>
    <office:text>
      <text:p text:style-name="new_page_staatscourant"/>
      <text:p text:style-name="single-kop-titel">Ambtshalve actualisatie omgevingsvergunning Dam Handelsonderneming B.V., Spikerboor 2, 15 en 17 in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7 november 2016 (kenmerk 2015-FUMO-0004057) is aan Dam Handelsonderneming B.V. een revisiesievergunning ingevolge de Wet algemene bepalingen omgevingsrecht (Wabo) verleend voor de inrichting aan de Spikerboor 15 en 17 en Feansterdyk 22 in Akkrum (thans Spikerboor 2, 15 en 17 in Akkrum). Daarna zijn nog diverse omgevingsvergunningen verleend dan wel hebben er ambtshalve wijzigingen van de verleende omgevingsvergunningen plaatsgevonden (zie 1.2 Procedurele aspecten).</text:p>
            <text:p text:style-name="common-al">Wij besluiten de omgevingsvergunning van 17 november 2016 ambtshalve te wijzigen. De overige omgevingsvergunningen en ambtshalve wijzigingen zijn wel meegenomen in de beoordeling, maar zijn verder niet relevant in het kader van deze actualisatie.</text:p>
            <text:p text:style-name="common-al">Binnen de inrichting is een IPPC-installatie aanwezig, namelijk een categorie 5.5-installatie als bedoeld in de Richtlijn industriële emissies (RIE): tijdelijke opslag van gevaarlijke afvalstoffen met een capaciteit van 50 ton of meer in afwachting van in categorie 5.1, 5.2, 5.4 en 5.6 vermelde behandelingen. Sinds 1 januari 2013 geldt een extra actualisatieplicht voor IPPC-installaties (artikel 2.30 van de Wabo in samenhang met <text:a xlink:href="http://wetten.overheid.nl/cgi-bin/deeplink/law1/title=BESLUIT%20OMGEVINGSRECHT/article=5.10" xlink:type="simple"><text:span text:style-name="nadrukondlijn">artikel 5.10, lid 1 van het Besluit omgevingsrecht</text:span></text:a> (Bor)). De plicht houdt in dat binnen vier jaar na publicatie van de beste beschikbare technieken (<text:a xlink:href="http://www.infomil.nl/onderwerpen/duurzame/bbt-ippc-brefs/toepassen-bbt/" xlink:type="simple"><text:span text:style-name="nadrukondlijn">BBT)-conclusies</text:span></text:a> moet worden getoetst of de omgevingsvergunning nog voldoet aan de BBT-conclusies. Indien de voorschriften niet voldoen, moet de vergunning binnen de termijn van vier jaar zijn geactualiseerd.</text:p>
            <text:p text:style-name="common-al">De BBT-conclusies Afvalbehandeling zijn op 17 augustus 2018 gepubliceerd. Wij hebben de omgevingsvergunning van 17 november 2016 beoordeeld en zijn van oordeel dat de omgevingsvergunning niet geheel voldoet aan de BBT-conclusies Afvalbehandeling. Wij passen daarom met dit besluit de omgevingsvergunning van 17 november 2016 ambtshalve aan door er voorschriften aan toe te voegen. </text:p>
            <text:p text:style-name="common-al">
            <text:span text:style-name="nadrukvet">Besluit </text:span>
          </text:p>
            <text:p text:style-name="common-al">Wij besluiten, gelet op artikel 2.31, eerste lid, onder b, van de Wabo:</text:p>
            <text:list text:style-name="id1-3-2-1-1-8">
              <text:list-item text:style-override="id1-3-2-1-1-8-1">
                <text:number>–</text:number>
                <text:p text:style-name="al">de omgevingsvergunning van 17 november 2016 van Dam Handelsonderneming B.V., aan de Spikerboor 2, 15 en 17 in Akkrum, kenmerk 2015-FUMO-0004057, ambtshalve te wijzigen door bijgevoegde voorschriften aan de omgevingsvergunning te verbinden;</text:p>
              </text:list-item>
              <text:list-item text:style-override="id1-3-2-1-1-8-2">
                <text:number>–</text:number>
                <text:p text:style-name="al">dat het document BBT-conclusies (Rapport TAP/BBT-toets/2022v02, Pietersma Omgevingsadviseur d.d. 13 juli 2022), ontvangen per e-mail op 14 juli 2022, onderdeel uitmaakt van de omgevingsvergunning van 17 november 2016 (kenmerk 2015-FUMO-0004057).</text:p>
              </text:list-item>
            </text:list>
            <text:p text:style-name="common-al">
            <text:span text:style-name="nadrukvet">Ondertekening en verzending</text:span>
          </text:p>
            <text:p text:style-name="common-al">Namens het college van Gedeputeerde Staten van de provincie Fryslân, </text:p>
            <text:p text:style-name="common-al"> S.G.C. Boender </text:p>
            <text:p text:style-name="common-al">Afdelingshoofd Vergunningverlening en Specialistisch Advies</text:p>
            <text:p text:style-name="common-al">Afschrift aan:</text:p>
            <text:list text:style-name="id1-3-2-1-1-14">
              <text:list-item text:style-override="id1-3-2-1-1-14-1">
                <text:number>–</text:number>
                <text:p text:style-name="al">Pietersma Omgevingsadviseur</text:p>
                <text:p text:style-name="al"> Cantecleer 43</text:p>
                <text:p text:style-name="al"> 9291AR Kollum</text:p>
              </text:list-item>
              <text:list-item text:style-override="id1-3-2-1-1-14-2">
                <text:number>–</text:number>
                <text:p text:style-name="al">Gemeente Heerenveen</text:p>
                <text:p text:style-name="al"> Postbus 15000</text:p>
                <text:p text:style-name="al"> 8440 GA Heerenveen</text:p>
              </text:list-item>
              <text:list-item text:style-override="id1-3-2-1-1-14-3">
                <text:number>–</text:number>
                <text:p text:style-name="al">Wetterskip Fryslân </text:p>
                <text:p text:style-name="al"> Postbus 36</text:p>
                <text:p text:style-name="al"> 8900 AA Leeuwarden </text:p>
              </text:list-item>
            </text:list>
            <text:p text:style-name="common-al">
            <text:span text:style-name="nadrukvet">Rechtsmiddelen en inwerkingtreding</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geven door publicatie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text:p>
            <text:p text:style-name="common-al">De aanvraag en de beschikking met de daarbij behorende stukken worden op grond van de Algemene wet bestuursrecht met ingang van 16 januar 2023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 ambtshalve wijziging omgevingsvergunning activiteit milieu</text:span>
          </text:p>
            <text:list text:style-name="id1-3-2-1-1-23">
              <text:list-item text:style-override="id1-3-2-1-1-23-1">
                <text:number>1.</text:number>
                <text:p text:style-name="al">
                <text:span text:style-name="nadrukvet">Algemene voorschriften</text:span>
              </text:p>
              </text:list-item>
            </text:list>
            <text:list text:style-name="id1-3-2-1-1-24">
              <text:list-item text:style-override="id1-3-2-1-1-24-1">
                <text:number>1.1</text:number>
                <text:p text:style-name="al">
                <text:span text:style-name="nadrukvet">Milieubeheersysteem</text:span>
              </text:p>
              </text:list-item>
            </text:list>
            <text:list text:style-name="id1-3-2-1-1-25">
              <text:list-item text:style-override="id1-3-2-1-1-25-1">
                <text:number>1.1.1</text:number>
                <text:p text:style-name="al">Binnen 3 maanden na in werking treding van dit besluit, moet vergunninghouder een milieubeheersysteem ter goedkeuring aan ons hebben overgelegd.</text:p>
              </text:list-item>
            </text:list>
            <text:list text:style-name="id1-3-2-1-1-26">
              <text:list-item text:style-override="id1-3-2-1-1-26-1">
                <text:number>1.1.2</text:number>
                <text:p text:style-name="al">Het milieubeheersysteem bevat naast de elementen zoals genoemd in bijlage 1 van dit besluit, ten minste en voor zover van toepassing, de volgende onderdelen:</text:p>
              </text:list-item>
            </text:list>
            <text:p text:style-name="common-al">Beleid</text:p>
            <text:list text:style-name="id1-3-2-1-1-28">
              <text:list-item text:style-override="id1-3-2-1-1-28-1">
                <text:number>a.</text:number>
                <text:p text:style-name="al">de milieustrategie;</text:p>
              </text:list-item>
              <text:list-item text:style-override="id1-3-2-1-1-28-2">
                <text:number>b.</text:number>
                <text:p text:style-name="al">het milieuplan;</text:p>
              </text:list-item>
            </text:list>
            <text:p text:style-name="common-al">Bedrijfsprocessen</text:p>
            <text:list text:style-name="id1-3-2-1-1-30">
              <text:list-item text:style-override="id1-3-2-1-1-30-1">
                <text:number>c.</text:number>
                <text:p text:style-name="al">procedures in het kader van het acceptatie- en verwerkingsbeleid (A&amp;V-beleid) en het systeem voor administratieve organisatie en interne controle (AO/IC);</text:p>
              </text:list-item>
              <text:list-item text:style-override="id1-3-2-1-1-30-2">
                <text:number>d.</text:number>
                <text:p text:style-name="al">procedures voor het doorvoeren van wijzigingen in processen;</text:p>
              </text:list-item>
              <text:list-item text:style-override="id1-3-2-1-1-30-3">
                <text:number>e.</text:number>
                <text:p text:style-name="al">procedures voor het evalueren van het managementsysteem;</text:p>
              </text:list-item>
              <text:list-item text:style-override="id1-3-2-1-1-30-4">
                <text:number>f.</text:number>
                <text:p text:style-name="al">procedures voor het monitoren milieuaspecten afvalwater en luchtemissies;</text:p>
              </text:list-item>
              <text:list-item text:style-override="id1-3-2-1-1-30-5">
                <text:number>g.</text:number>
                <text:p text:style-name="al">proceduers voor het wijzigen van installaties;</text:p>
              </text:list-item>
              <text:list-item text:style-override="id1-3-2-1-1-30-6">
                <text:number>h.</text:number>
                <text:p text:style-name="al">procedures voor onderhoud en keuringen op basis van de verleende omgevingsvergunning(en).</text:p>
              </text:list-item>
            </text:list>
            <text:p text:style-name="common-al">Per procedure</text:p>
            <text:list text:style-name="id1-3-2-1-1-32">
              <text:list-item text:style-override="id1-3-2-1-1-32-1">
                <text:number>i.</text:number>
                <text:p text:style-name="al">taken en verantwoordelijkheden/bevoegdheden;</text:p>
              </text:list-item>
              <text:list-item text:style-override="id1-3-2-1-1-32-2">
                <text:number>j.</text:number>
                <text:p text:style-name="al">werkinstructies.</text:p>
              </text:list-item>
            </text:list>
            <text:list text:style-name="id1-3-2-1-1-33">
              <text:list-item text:style-override="id1-3-2-1-1-33-1">
                <text:number>1.1.3</text:number>
                <text:p text:style-name="al">Het in voorschrift 1.1.1 bedoelde verzoek om goedkeuring moet schriftelijk worden gericht aan de FUMO, Postbus 3347, 8901 DH LEEUWARDEN of <text:a xlink:href="mailto:info@fumo.nl" xlink:type="simple"><text:span text:style-name="nadrukondlijn">info@fumo.nl</text:span></text:a>.</text:p>
              </text:list-item>
              <text:list-item text:style-override="id1-3-2-1-1-33-2">
                <text:number>1.1.4</text:number>
                <text:p text:style-name="al">Binnen 3 maanden na ons besluit naar aanleiding van de goedkeuring als bedoeld in voorschrift 1.1.1. moet vergunninghouder het goedgekeurde milieubeheersysteem hebben geïmplementeerd.</text:p>
              </text:list-item>
            </text:list>
            <text:p text:style-name="common-al">
            <text:span text:style-name="nadrukvet">1. PROCEDURELE ASPECTEN</text:span>
          </text:p>
            <text:p text:style-name="common-al">
            <text:span text:style-name="nadrukvet">1.1. Projectbeschrijving</text:span>
          </text:p>
            <text:p text:style-name="common-al">Sinds 1 januari 2013 geldt een extra actualisatieplicht voor IPPC-installaties (artikel 2.30 van de Wabo in samenhang met artikel 5.10, lid 1, van het Bor). De plicht houdt in dat binnen een termijn van vier jaar na publicatie van de BBT-conclusies voor de hoofdactiviteit van een IPPC-installatie de vergunning moet zijn geactualiseerd, waar nodig, op basis van de nieuwe BBT-conclusies.</text:p>
            <text:p text:style-name="common-al">Op 17 augustus 2018 heeft de Europese commissie de BBT-conclusies afvalbehandeling gepubliceerd. De BBT-conclusies afvalbehandeling gaan onder andere over de volgende activiteiten uit bijlage 1 van de RIE:</text:p>
            <text:list text:style-name="id1-3-2-1-1-38">
              <text:list-item text:style-override="id1-3-2-1-1-38-1">
                <text:number>•</text:number>
                <text:p text:style-name="al">5.5: tijdelijke opslag van gevaarlijke afvalstoffen in afwachting van in categorie 5.1, 5.2, 5.4 en 5.6 vermelde behandelingen. </text:p>
              </text:list-item>
            </text:list>
            <text:p text:style-name="common-al">Voor deze actualisatie hebben wij de eerder verleende omgevingsvergunningen van Dam Handelsonderneming B.V. getoetst aan de BBT-conclusies Afvalbehandeling en aan het op 14 juli 2022 ingediende document BBT-conclusies (Rapport TAP/BBT-toets/2022v02, Pietersma Omgevingsadviseur, d.d. 13 juli 2022).</text:p>
            <text:p text:style-name="common-al">De toetsing geeft aanleiding tot het aanpassen van de eerder verleende vergunning van 17 november 2016 (kenmerk 2015-FUMO-0004057).</text:p>
            <text:p text:style-name="common-al">
            <text:span text:style-name="nadrukvet">1.2. Huidige vergunningsituatie</text:span>
          </text:p>
            <text:p text:style-name="common-al">Voor de inrichting zijn de onderstaande omgevingsvergunningen verleend:</text:p>
            <text:section text:name="table_id1-3-2-1-1-43" text:style-name="table">
              <text:p text:style-name="table_top"/>
              <table:table table:style-name="tgroup">
                <table:table-column table:style-name="id1-3-2-1-1-43-1-1"/>
                <table:table-column table:style-name="id1-3-2-1-1-43-1-2"/>
                <table:table-column table:style-name="id1-3-2-1-1-43-1-3"/>
                <table:table-column table:style-name="id1-3-2-1-1-43-1-4"/>
                <table:table-header-rows>
                  <table:table-row table:style-name="row">
                    <table:table-cell table:style-name="thead_entry" table:number-rows-spanned="1" table:number-columns-spanned="1">
                      <text:p text:style-name="table_al">Soort</text:p>
                    </table:table-cell>
                    <table:table-cell table:style-name="thead_entry" table:number-rows-spanned="1" table:number-columns-spanned="1">
                      <text:p text:style-name="table_al">Datum</text:p>
                    </table:table-cell>
                    <table:table-cell table:style-name="thead_entry" table:number-rows-spanned="1" table:number-columns-spanned="1">
                      <text:p text:style-name="table_al">Kenmerk</text:p>
                    </table:table-cell>
                    <table:table-cell table:style-name="thead_entry" table:number-rows-spanned="1" table:number-columns-spanned="1">
                      <text:p text:style-name="table_al">Onderwerp</text:p>
                    </table:table-cell>
                  </table:table-row>
                </table:table-header-rows>
                <table:table-row table:style-name="row">
                  <table:table-cell table:style-name="entry" table:number-rows-spanned="1" table:number-columns-spanned="1">
                    <text:p text:style-name="table_al">Wabo</text:p>
                    <text:p text:style-name="table_al">(revisie) </text:p>
                  </table:table-cell>
                  <table:table-cell table:style-name="entry" table:number-rows-spanned="1" table:number-columns-spanned="1">
                    <text:p text:style-name="table_al">17 november 2016</text:p>
                  </table:table-cell>
                  <table:table-cell table:style-name="entry" table:number-rows-spanned="1" table:number-columns-spanned="1">
                    <text:p text:style-name="table_al">2015-FUMO-0004057</text:p>
                  </table:table-cell>
                  <table:table-cell table:style-name="entry" table:number-rows-spanned="1" table:number-columns-spanned="1">
                    <text:p text:style-name="table_al">Revisievergunning inrichting</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12 januari 2017</text:p>
                  </table:table-cell>
                  <table:table-cell table:style-name="entry" table:number-rows-spanned="1" table:number-columns-spanned="1">
                    <text:p text:style-name="table_al">2016-FUMO-0019323</text:p>
                  </table:table-cell>
                  <table:table-cell table:style-name="entry" table:number-rows-spanned="1" table:number-columns-spanned="1">
                    <text:p text:style-name="table_al">Plaatsen 4 propaangasflessen</text:p>
                  </table:table-cell>
                </table:table-row>
                <table:table-row table:style-name="row">
                  <table:table-cell table:style-name="entry" table:number-rows-spanned="1" table:number-columns-spanned="1">
                    <text:p text:style-name="table_al">Wabo (veranderingsvergunning)</text:p>
                  </table:table-cell>
                  <table:table-cell table:style-name="entry" table:number-rows-spanned="1" table:number-columns-spanned="1">
                    <text:p text:style-name="table_al">15 mei 2017</text:p>
                  </table:table-cell>
                  <table:table-cell table:style-name="entry" table:number-rows-spanned="1" table:number-columns-spanned="1">
                    <text:p text:style-name="table_al">2016-FUMO-0019321</text:p>
                  </table:table-cell>
                  <table:table-cell table:style-name="entry" table:number-rows-spanned="1" table:number-columns-spanned="1">
                    <text:p text:style-name="table_al">Legalisatie bouw betonproductiehal, tijdelijke portiersloge en opslagvakken</text:p>
                  </table:table-cell>
                </table:table-row>
                <table:table-row table:style-name="row">
                  <table:table-cell table:style-name="entry" table:number-rows-spanned="1" table:number-columns-spanned="1">
                    <text:p text:style-name="table_al">Wabo (veranderingsvergunning)</text:p>
                  </table:table-cell>
                  <table:table-cell table:style-name="entry" table:number-rows-spanned="1" table:number-columns-spanned="1">
                    <text:p text:style-name="table_al">4 juli 2018</text:p>
                  </table:table-cell>
                  <table:table-cell table:style-name="entry" table:number-rows-spanned="1" table:number-columns-spanned="1">
                    <text:p text:style-name="table_al">2018-FUMO-0027892</text:p>
                  </table:table-cell>
                  <table:table-cell table:style-name="entry" table:number-rows-spanned="1" table:number-columns-spanned="1">
                    <text:p text:style-name="table_al">Realiseren van cementleiding</text:p>
                  </table:table-cell>
                </table:table-row>
                <table:table-row table:style-name="row">
                  <table:table-cell table:style-name="entry" table:number-rows-spanned="1" table:number-columns-spanned="1">
                    <text:p text:style-name="table_al">Wabo (veranderingsvergunning)</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2018-FUMO-0029941</text:p>
                  </table:table-cell>
                  <table:table-cell table:style-name="entry" table:number-rows-spanned="1" table:number-columns-spanned="1">
                    <text:p text:style-name="table_al">Bouw van twee portaalkranen</text:p>
                  </table:table-cell>
                </table:table-row>
                <table:table-row table:style-name="row">
                  <table:table-cell table:style-name="entry" table:number-rows-spanned="1" table:number-columns-spanned="1">
                    <text:p text:style-name="table_al">Wabo (veranderingsvergunning)</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2019-FUMO-0035994</text:p>
                  </table:table-cell>
                  <table:table-cell table:style-name="entry" table:number-rows-spanned="1" table:number-columns-spanned="1">
                    <text:p text:style-name="table_al">Intrekken bewerken EPS</text:p>
                  </table:table-cell>
                </table:table-row>
                <table:table-row table:style-name="row">
                  <table:table-cell table:style-name="entry" table:number-rows-spanned="1" table:number-columns-spanned="1">
                    <text:p text:style-name="table_al">Ambtshalve aanpassing vergunning 17-11- 2016</text:p>
                  </table:table-cell>
                  <table:table-cell table:style-name="entry" table:number-rows-spanned="1" table:number-columns-spanned="1">
                    <text:p text:style-name="table_al">6 november 2019</text:p>
                  </table:table-cell>
                  <table:table-cell table:style-name="entry" table:number-rows-spanned="1" table:number-columns-spanned="1">
                    <text:p text:style-name="table_al">2019-FUMO-0032784</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2020-FUMO-0042591</text:p>
                  </table:table-cell>
                  <table:table-cell table:style-name="entry" table:number-rows-spanned="1" table:number-columns-spanned="1">
                    <text:p text:style-name="table_al">Verplaatsing bestaande tankplaats, aanleg vloeistofdichte vloer met OBAS, plaatsen tank voor dieselolie en plaatsen IBC voor Adblue</text:p>
                  </table:table-cell>
                </table:table-row>
                <table:table-row table:style-name="row">
                  <table:table-cell table:style-name="entry" table:number-rows-spanned="1" table:number-columns-spanned="1">
                    <text:p text:style-name="table_al">Wabo (veranderingsvergunning) </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2019-FUMO-0036212</text:p>
                  </table:table-cell>
                  <table:table-cell table:style-name="entry" table:number-rows-spanned="1" table:number-columns-spanned="1">
                    <text:p text:style-name="table_al">Legalisering en verhoging bestaande loods</text:p>
                  </table:table-cell>
                </table:table-row>
                <table:table-row table:style-name="row">
                  <table:table-cell table:style-name="entry" table:number-rows-spanned="1" table:number-columns-spanned="1">
                    <text:p text:style-name="table_al">Ambtshalve aanpassing vergunning 17-11-2016</text:p>
                  </table:table-cell>
                  <table:table-cell table:style-name="entry" table:number-rows-spanned="1" table:number-columns-spanned="1">
                    <text:p text:style-name="table_al">26 februari 2021</text:p>
                  </table:table-cell>
                  <table:table-cell table:style-name="entry" table:number-rows-spanned="1" table:number-columns-spanned="1">
                    <text:p text:style-name="table_al">2020-FUM0-0041214</text:p>
                  </table:table-cell>
                  <table:table-cell table:style-name="entry" table:number-rows-spanned="1" table:number-columns-spanned="1">
                    <text:p text:style-name="table_al">Energie</text:p>
                  </table:table-cell>
                </table:table-row>
                <table:table-row table:style-name="row">
                  <table:table-cell table:style-name="entry" table:number-rows-spanned="1" table:number-columns-spanned="1">
                    <text:p text:style-name="table_al">Wabo (veranderingsvergunning)</text:p>
                  </table:table-cell>
                  <table:table-cell table:style-name="entry" table:number-rows-spanned="1" table:number-columns-spanned="1">
                    <text:p text:style-name="table_al">29 september 2021</text:p>
                  </table:table-cell>
                  <table:table-cell table:style-name="entry" table:number-rows-spanned="1" table:number-columns-spanned="1">
                    <text:p text:style-name="table_al">2021-FUMO-0049436</text:p>
                  </table:table-cell>
                  <table:table-cell table:style-name="entry" table:number-rows-spanned="1" table:number-columns-spanned="1">
                    <text:p text:style-name="table_al">Opslaan en verwerken van AEC-granulaat, verhogen productiecapaciteit beton, proefnemingen en maatwerkwerkvoorschrift diffuse stofemissies</text:p>
                  </table:table-cell>
                </table:table-row>
              </table:table>
              <text:p text:style-name="table_bottom"/>
            </text:section>
            <text:p text:style-name="common-al">
            <text:span text:style-name="nadrukvet">1.3. Vergunningplicht</text:span>
          </text:p>
            <text:p text:style-name="common-al">De activiteiten van de inrichting zijn genoemd in Bijlage I, onderdeel C van het Bor. De volgende categorieën zijn van toepassing:</text:p>
            <text:section text:name="table_id1-3-2-1-1-46" text:style-name="table">
              <text:p text:style-name="table_top"/>
              <table:table table:style-name="tgroup">
                <table:table-column table:style-name="id1-3-2-1-1-46-1-1"/>
                <table:table-column table:style-name="id1-3-2-1-1-4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list text:style-name="id1-3-2-1-1-46-1-3-2-1-1">
                      <text:list-item text:style-override="id1-3-2-1-1-46-1-3-2-1-1-1">
                        <text:number>•</text:number>
                        <text:p text:style-name="table_al">28.4 onder a en b</text:p>
                      </text:list-item>
                    </text:list>
                  </table:table-cell>
                  <table:table-cell table:style-name="entry" table:number-rows-spanned="1" table:number-columns-spanned="1">
                    <text:p text:style-name="table_al">Opslaan van afvalstoffen</text:p>
                  </table:table-cell>
                </table:table-row>
                <table:table-row table:style-name="row">
                  <table:table-cell table:style-name="entry" table:number-rows-spanned="1" table:number-columns-spanned="1">
                    <text:list text:style-name="id1-3-2-1-1-46-1-3-3-1-1">
                      <text:list-item text:style-override="id1-3-2-1-1-46-1-3-3-1-1-1">
                        <text:number>•</text:number>
                        <text:p text:style-name="table_al">28.10</text:p>
                      </text:list-item>
                    </text:list>
                  </table:table-cell>
                  <table:table-cell table:style-name="entry" table:number-rows-spanned="1" table:number-columns-spanned="1">
                    <text:p text:style-name="table_al">Opslaan van (gevaarlijke) afvalstoffen</text:p>
                    <text:p text:style-name="table_al"/>
                    <text:p text:style-name="table_al">31<text:span text:style-name="sup">o</text:span> Het als grondstof inzetten van afvalstoffen voor het vervaardigen van betonmortel of betonwaren </text:p>
                  </table:table-cell>
                </table:table-row>
              </table:table>
              <text:p text:style-name="table_bottom"/>
            </text:section>
            <text:p text:style-name="common-al">Op grond van het overschrijden van de capaciteit als genoemd bij bovengenoemde categorieën is er sprake van een vergunningplichtige activiteit. Om die reden is op grond van artikel 2.1, tweede lid van het Bor eveneens sprake van een vergunningplichtige inrichting.</text:p>
            <text:p text:style-name="common-al">
            <text:span text:style-name="nadrukvet">1.4. 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onder a, 5° en 6° van het Bor en omdat het een inrichting betreft waartoe een IPPC-installatie behoort als genoemd in Bijlage I, categorie 5.5 van de Richtlijn industriële emissies (RIE).</text:p>
            <text:p text:style-name="common-al">
            <text:span text:style-name="nadrukvet">1.5. Procedure</text:span>
          </text:p>
            <text:p text:style-name="common-al">De vigerende omgevingsvergunning is voorbereid met de uitgebreide voorbereidingsprocedure als beschreven in paragraaf 3.3 van de Wabo. Gelet hierop dient de wijziging te worden voorbereid met de uitgebreide voorbereidingsprocedure.</text:p>
            <text:p text:style-name="common-al">
            <text:span text:style-name="nadrukvet">1.6. Adviezen</text:span>
          </text:p>
            <text:p text:style-name="common-al">In de Wabo en het Bor worden bestuursorganen vanwege hun specifieke deskundigheid of betrokkenheid aangewezen als adviseur. Gelet op het bepaalde in artikel 2.26 Wabo, alsmede de artikelen 6.1 tot en met 6.5 van het Bor, hebben wij ons voornemen tot ambtshalve wijziging ter advies aan de volgende instanties/bestuursorganen gezonden:</text:p>
            <text:list text:style-name="id1-3-2-1-1-54">
              <text:list-item text:style-override="id1-3-2-1-1-54-1">
                <text:number>•</text:number>
                <text:p text:style-name="al">De gemeente Heerenveen; </text:p>
              </text:list-item>
              <text:list-item text:style-override="id1-3-2-1-1-54-2">
                <text:number>•</text:number>
                <text:p text:style-name="al">Wetterskip Fryslân.</text:p>
              </text:list-item>
            </text:list>
            <text:p text:style-name="common-al">Op 15 juli, 24 augustus en 14 september 2022, dus voorafgaand aan ons voorgenomen besluit tot ambtshalve wijziging van de vergunning, hebben wij het Wetterskip Fryslân reeds om advies gevraagd. Op 6 september en 24 oktober 2022 hebben wij een advies ontvangen van het Wetterskip. Dit advies is verwerkt in hoofdstuk 2.5 “Afvalwater”. </text:p>
            <text:p text:style-name="common-al">
            <text:span text:style-name="nadrukvet">1.7. Zienswijzen op de ontwerpbeschikking</text:span>
          </text:p>
            <text:p text:style-name="common-al">Van het ontwerp van de beschikking hebben wij kennis gegeven in de Leeuwarder Courant en het Friesch Dagblad van 5 november 2022 en in het Provinciaal blad van Fryslân via <text:a xlink:href="https://officielelebekendmakingen.nl" xlink:type="simple"><text:span text:style-name="nadrukondlijn">https://officielelebekendmakingen.nl</text:span></text:a>.</text:p>
            <text:p text:style-name="common-al">Tussen 7 november 2022 en 19 december 2022 heeft het ontwerp ter inzage gelegen en is eenieder in de gelegenheid gesteld om zienswijzen naar voren te brengen. Van deze gelegenheid is gebruik gemaakt. </text:p>
            <text:p text:style-name="common-al">
            <text:span text:style-name="nadrukvet">Zienwijze vergunninghouder</text:span>
          </text:p>
            <text:p text:style-name="common-al">Op 13 december 2022 hebben wij een zienswijze ontvangen van Pietersma Omgevingsadviseur namens Dam Handelsonderneming B.V. (kenmerk 2022/GS/tap/dam/001) d.d. 8 december 2022.  De zienswijze heeft betrekking op het opzetten en implementeren van een Milieubeheersysteem (MBS).</text:p>
            <text:p text:style-name="common-al">Wij vatten de ingediende zienswijze per onderdeel samen met daaraan toegevoegd onze nummering: </text:p>
            <text:list text:style-name="id1-3-2-1-1-62">
              <text:list-item text:style-override="id1-3-2-1-1-62-1">
                <text:number>1.</text:number>
                <text:p text:style-name="al">In de zienswijze wordt betoogd dat er op dit moment voor de aanwezige activiteiten sprake is van een actuele, weloverwogen vergunningsituatie met een toereikend pakket voorschriften. Verder wordt aangegeven dat Dam Handelsonderneming niet beschikt over een milieubeheersysteem zoals omschreven in bijlage 1 behorende bij de onderhavige ontwerpbeschikking, maar dat Dam Handelsonderneming voor de essentiële milieuparameters wel de nodige passende maatregelen heeft genomen. Hierbij wordt een aantal documenten genoemd dat hieraan ten grondslag ligt.</text:p>
              </text:list-item>
            </text:list>
            <text:p text:style-name="common-al">Ad. 1 </text:p>
            <text:p text:style-name="common-al">De essentie van wat wordt aangevoerd in de zienswijze is juist dat de acties en maatregelen die voortvloeien uit de voorschriften en documenten, worden gemonitord en geborgd in een milieubeheersysteem. Dit is een vereiste op grond van BBT-maatregel 1 uit de BBT-conclusies Afvalbehandeling 2018. </text:p>
            <text:p text:style-name="common-al">Dit geldt voor alle activiteiten die vallen onder bijlage I van de Richtlijn industriële emissies 2010/75/EU (RIE):</text:p>
            <text:list text:style-name="id1-3-2-1-1-66">
              <text:list-item text:style-override="id1-3-2-1-1-66-1">
                <text:number>•</text:number>
                <text:p text:style-name="al">5.1: verwijdering of nuttige toepassing van gevaarlijke afvalstoffen;</text:p>
              </text:list-item>
              <text:list-item text:style-override="id1-3-2-1-1-66-2">
                <text:number>•</text:number>
                <text:p text:style-name="al">5.3 a en b: verwijdering en/of nuttige toepassing van ongevaarlijke afvalstoffen;</text:p>
              </text:list-item>
              <text:list-item text:style-override="id1-3-2-1-1-66-3">
                <text:number>•</text:number>
                <text:p text:style-name="al">5.5: tijdelijke opslag van gevaarlijke afvalstoffen;</text:p>
              </text:list-item>
              <text:list-item text:style-override="id1-3-2-1-1-66-4">
                <text:number>•</text:number>
                <text:p text:style-name="al">6.11: zelfstandige afvalwaterzuiveringsinstallatie. </text:p>
              </text:list-item>
            </text:list>
            <text:p text:style-name="common-al">Dit geldt dus ook voor de inrichting van Dam Handelsonderneming, omdat er een IPPC-installatie aanwezig is die valt onder categorie 5.5 van de Richtlijn industriële emissies (RIE): tijdelijke opslag van gevaarlijke afvalstoffen met een capaciteit van 50 ton of meer in afwachting van in categorie 5.1, 5.2, 5.4 en 5.6 vermelde behandelingen. </text:p>
            <text:p text:style-name="common-al">De actualisatie van de vergunning vindt plaats omdat er sinds 1 januari 2013 een extra actualisatieplicht geldt voor IPPC-installaties (artikel 2.30 van de Wabo in samenhang met artikel 5.10, lid 1 van het Bor. De plicht houdt in dat binnen vier jaar na publicatie van de beste beschikbare technieken (BBT)-conclusies moet worden getoetst of de omgevingsvergunning nog voldoet aan de BBT-conclusies. Indien de voorschriften niet voldoen, moet de vergunning binnen de termijn van vier jaar zijn geactualiseerd.</text:p>
            <text:p text:style-name="common-al">Ook de op 17 augustus 2018 gepubliceerde BBT-conclusies Afvalbehandeling waren derhalve aanleiding voor het actualiseren van de vergunning. Wij hebben de vergunning en de voorschriften opnieuw beoordeeld en zijn tot de conclusie gekomen dat de vergunning voldoet aan de nieuwe BBT-conclusies, met uitzondering van BBT1: het milieubeheersysteem. Derhalve worden de voorschriften die betrekking op het milieubeheersysteem aan de vergunning verbonden middels dit besluit. Dit doen wij overigens bij alle afvalverwerkende bedrijven die vallen onder de eerder genoemde RIE-categorie. </text:p>
            <text:list text:style-name="id1-3-2-1-1-70">
              <text:list-item text:style-override="id1-3-2-1-1-70-1">
                <text:number>2.</text:number>
                <text:p text:style-name="al">In de zienswijze wordt aangegeven dat een verdere uitwerking van het aanwezige beheersysteem overeenkomstig bijlage 1 voornoemd geen toegevoegde waarde heeft en niet opweegt tegen de daaruit voortvloeiende kosten. </text:p>
              </text:list-item>
            </text:list>
            <text:p text:style-name="common-al">Ad. 2</text:p>
            <text:p text:style-name="common-al">Deze ambtshalve aanpassing is vanwege de wettelijke plicht tot het onderzoeken van de vergunning en het zo nodig aanpassen van de vergunning op grond van de BBT-conclusies BREF Afvalbehandeling 2018. Het vervolgens ‘wel of niet aanpassen (voldoet vergunning nog in relatie tot de nieuwe BBT-conclusie)’ is ter beoordeling aan het bevoegd gezag. In dit geval hebben wij geoordeeld dat de huidige vergunning niet voldoet aan BBT 1 uit de BBT-conclusies Afvalbehandeling 2018, het aanwezig hebben van een MBS, en dat dit nodig maakt dat de vergunning hierop wordt aangepast. De invoering en naleving van een MBS, waarin alle van toepassing zijnde elementen moeten worden opgenomen als bedoeld in BBT1, heeft toegevoegde waarde omdat dit MBS tot doel heeft de algehele milieuprestaties te verbeteren en te volgen. De omvang en mate van gedetailleerdheid is afhankelijk van de aard, omvang en complexiteit van de installatie en alle mogelijke milieueffecten ervan, mede bepaald door de soort en hoeveelheid verwerkt afval en kan dus per bedrijf verschillen. Kosteneffectiviteit is niet van toepassing bij IPPC-installaties. Het uitgangspunt is dat de BBT-conclusies kosteneffectief zijn als de beschrijving van de BREF en de hieraan gekoppelde BBT-conclusies nog actueel zijn. Het bevoegd gezag toetst in die gevallen de maatregelen niet opnieuw aan criteria voor de kosteneffectiviteit. Slechts in uitzonderlijke situaties, zoals ingrijpende bouwkundige aanpassingen binnen het bedrijf, zou hiervan afgeweken kunnen worden.</text:p>
            <text:list text:style-name="id1-3-2-1-1-73">
              <text:list-item text:style-override="id1-3-2-1-1-73-1">
                <text:number>3.</text:number>
                <text:p text:style-name="al">In de zienswijze wordt voorgesteld om de documenten genoemd in de zienswijze, inclusief het document BBT-conclusies (Rapport TAP/BBT-toets/2022v02, d.d. 13 juli 2022), aan te merken als het “Milieubeheersysteem” van Dam Handelsonderneming.</text:p>
              </text:list-item>
            </text:list>
            <text:p text:style-name="common-al">Ad 3.</text:p>
            <text:p text:style-name="common-al">Om redenen die hiervoor reeds vermeld zijn, kunnen wij hier niet mee instemmen. Het staat Dam Handelsonderneming echter wel vrij om het format, de wijze, vorm en grootte van het milieubeheersysteem te bepalen, mits de aspecten die van toepassing zijn op basis van de BBT-conclusies Afvalbehandeling 2018 aan de orde komen. Als leidraad hiervoor kan Bijlage 1 bij deze ambtshalve wijziging gehanteerd worden, waarbij alleen de aspecten die van toepassing zijn op de inrichting opgenomen hoeven te worden. Bijlage 1 is overigens slechts als voorbeeld bijgevoegd. Het betreffende document milieubeheersysteem zal eerst ter goedkeuring aan ons moeten voorgelegd, waarbij getoetst zal worden of in het milieubeheersysteem de aspecten aan de orde komen die op grond van de BBT-conclusies Afvalbehandeling van Dam Handelsonderneming worden verlangd. </text:p>
            <text:p text:style-name="common-al">
            <text:span text:style-name="nadrukvet">Conclusie</text:span>
          </text:p>
            <text:p text:style-name="common-al">Wij verklaren de zienswijzen als genoemd onder de punten 1 tot en met 3 ongegrond. </text:p>
            <text:p text:style-name="common-al">
            <text:span text:style-name="nadrukvet">1.8. Wijzigingen ten opzichte van de ontwerpvergunning</text:span>
          </text:p>
            <text:p text:style-name="common-al">Ten opzichte van de ontwerpvergunning zijn geen wijzigingen aangebracht, anders dan het behandelen van de ingebrachte zienswijze.</text:p>
            <text:p text:style-name="common-al">
            <text:span text:style-name="nadrukvet">2. Inhoudelijke overwegingen Milieu</text:span>
          </text:p>
            <text:p text:style-name="common-al">
            <text:span text:style-name="nadrukvet">2.1. Toetsing ambtshalve wijziging omgevingsvergunning</text:span>
          </text:p>
            <text:p text:style-name="common-al">Sinds 1 januari 2013 geldt een actualisatieplicht voor IPPC-installaties (artikel 5.10, eerste lid van het Bor). De plicht houdt in dat:</text:p>
            <text:list text:style-name="id1-3-2-1-1-83">
              <text:list-item text:style-override="id1-3-2-1-1-83-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83-2">
                <text:number>•</text:number>
                <text:p text:style-name="al">als niet wordt voldaan aan deze BBT's, de vergunningvoorschriften geactualiseerd moeten worden en; </text:p>
              </text:list-item>
              <text:list-item text:style-override="id1-3-2-1-1-83-3">
                <text:number>•</text:number>
                <text:p text:style-name="al">de betreffende IPPC-installatie binnen de termijn van vier jaar gaat voldoen aan deze geactualiseerde voorschriften. </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vergunning actualisatie. Dit betekent dat na publicatie van deze BBT-conclusies in het publicatieblad van de Europese Unie de actualisatieplicht zal beginnen.</text:p>
            <text:p text:style-name="common-al">Er moet worden voldaan aan de BBT-conclusies voor de hoofactiviteit en aan andere relevante BBT-conclusies. </text:p>
            <text:p text:style-name="common-al">Overeenkomstig artikel 2.31, eerste lid van de Wabo, moet en overeenkomstig artikel 2.31, tweede lid van de Wabo, kan het bevoegd gezag voorschriften die aan een omgevingsvergunning zijn verbonden, wijzigen. De omstandigheden waaronder dit moet of kan gebeuren zijn eveneens vermeld in dit artikel. In dit geval is er sprake van een omstandigheid als bedoeld in artikel 2.31, eerste lid, onder b.</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ikel 2.30 van de Wabo, dat is opgenomen in artikel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over te leggen die nodig zijn voor de beoordeling of alle relevante BBT-maatregelen worden toegepast. </text:p>
            <text:p text:style-name="common-al">
            <text:span text:style-name="nadrukvet">2.2. Beste beschikbare technieken</text:span>
          </text:p>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BBT) worden toegepast.</text:p>
            <text:p text:style-name="common-al">Bij het opstellen van de omgevingsvergunning milieu moet rekening worden gehouden met de BBT-conclusies. De Europese Commissie stelt de BBT-conclusies op en maakt deze bekend in het Publicatieblad van de Europese Unie.</text:p>
            <text:p text:style-name="common-al">BBT-conclusies is een document met de conclusies over beste beschikbare technieken, vastgesteld overeenkomstig artikel 13, lid 5 en 7 van de RIE.</text:p>
            <text:p text:style-name="common-al">Op 17 augustus 2018 heeft de Europese Commissie de BBT-conclusies Afvalbehandeling gepubliceerd in het Publicatieblad van de Europese Unie.</text:p>
            <text:p text:style-name="common-al">De BBT-conclusies Afvalbehandeling gaan over activiteiten uit bijlage I van de Richtlijn industriële emissies 2010/75/EU (RIE):</text:p>
            <text:list text:style-name="id1-3-2-1-1-96">
              <text:list-item text:style-override="id1-3-2-1-1-96-1">
                <text:number>•</text:number>
                <text:p text:style-name="al">5.1: verwijdering of nuttige toepassing van gevaarlijke afvalstoffen;</text:p>
              </text:list-item>
              <text:list-item text:style-override="id1-3-2-1-1-96-2">
                <text:number>•</text:number>
                <text:p text:style-name="al">5.3 a en b: verwijdering en/of nuttige toepassing van ongevaarlijke afvalstoffen;</text:p>
              </text:list-item>
              <text:list-item text:style-override="id1-3-2-1-1-96-3">
                <text:number>•</text:number>
                <text:p text:style-name="al">5.5: tijdelijke opslag van gevaarlijke afvalstoffen;</text:p>
              </text:list-item>
              <text:list-item text:style-override="id1-3-2-1-1-96-4">
                <text:number>•</text:number>
                <text:p text:style-name="al">6.11: zelfstandige afvalwaterzuiveringsinstallatie. </text:p>
              </text:list-item>
            </text:list>
            <text:p text:style-name="common-al">Deze BBT-conclusies gaan niet over IPPC-categorie 5.2 afvalverbranding of 5.4 stortplaatsen.</text:p>
            <text:p text:style-name="common-al">In het kader van de onder hoofdstuk 2.1 “Toetsing ambtshalve wijziging omgevingsvergunning” gemoemde actualisatieplicht, hebbben wij getoets of de voorschriften van de vigerende omgevingsvergunning(en) voldoen aan de beste beschikbare technieken (BBT) die staan in deze nieuwe BBT-conclusies.</text:p>
            <text:p text:style-name="common-al">
            <text:span text:style-name="nadrukvet">2.3. Concrete bepaling best beschikbare technieken</text:span>
          </text:p>
            <text:p text:style-name="common-al">Binnen de inrichting worden één of meer van de activiteiten uit bijlage 1 van de RIE uitgevoerd en wel de volgende: categorie 5.5.</text:p>
            <text:p text:style-name="common-al">Om te bepalen of en in hoeverre aan de BBT-conclusies van de BREF Afvalbehandeling wordt voldaan,hebben we u op 2 november 2021 schriftelijk verzocht gegevens aan te leveren waarin aangegeven wordt hoe u voldoet aan de nieuwe BREF Afvalbehandeling. Op 7 juli 2022 hebben wij een document BBT-conclusies ontvangen (Rapport TAP/BBT-toets/2022v02, Pietersma omgevingsadviseur d.d. 13 juli 2022). </text:p>
            <text:p text:style-name="common-al">Wij hebben de informatie getoetst aan uw vergunning van 17 november 2016 en aan de BBT conclusies Bref Afvalbehandeling versie 17 augustus 2018. Wij zijn tot de conclusie gekomen dat de door u overgelegde gegevens aanleiding geven om uw omgevingsvergunning ambtshalve te wijzigen, omdat uw vergunning nog niet geheel actueel is met betrekking tot de aanwezigheid van een Milieubeheersysteem overeenkomstig het gestelde in BBT1 van de Bref Afvalbehandeling 2018.</text:p>
            <text:p text:style-name="common-al">
            <text:span text:style-name="nadrukvet">2.4. Milieubeheersysteem en klachtenmanagementsysteem en communicatieplan</text:span>
          </text:p>
            <text:p text:style-name="common-al">Bij bedrijven met een IPPC-installatie waarop de BBT-conclusies afvalbehandeling van toepassing is, moet een milieubeheersysteem worden ingevoerd. In maatregel BBT 1 uit de BREF Afbehandeling staat dat het bedrijf een milieubeheersysteem moet invoeren en welke elementen in het milieubeheersysteem moeten zijn opgenomen. In dit geval gaat het om een enigszins complexe inrichting, met een diversiteit aan afvalstoffen die geaccepteerd, opgeslagen en bewerkt worden. Daarom zal een gedetailleerd milieubeheersysteem opgezet moeten worden met de onderdelen die zijn aangegeven in BBT 1. </text:p>
            <text:p text:style-name="common-al">Om het bovenstaande te borgen, verbinden wij een voorschrift aan uw vergunning van 17 november 2016 waarin het opstellen, de invoering en de naleving van een milieubeheersysteem met de verschillende onderdelen, genoemd in BBT 1, voorgeschreven wordt. </text:p>
            <text:p text:style-name="common-al">
            <text:span text:style-name="nadrukvet">2.5. Afvalwater </text:span>
          </text:p>
            <text:p text:style-name="common-al">Op 15 juli, 24 augustus en 14 september 2022 hebben wij advies gevraagd aan het Wetterskip Fryslan met betrekking tot lozingsaspect bij Dam Handelsonderneming B.V. Vraag hierbij was of de op 29 juli 2010 aan Dam Handelsondernemning B.V. verleende vergunning op grond van de Wet verortreiniging oppervlaktewater (WVO) (thans Waterwet) nog van toepassing is en of er naast directe lozingen ook nog sprake is van indirecte lozingen. </text:p>
            <text:p text:style-name="common-al">Op 6 september en 24 oktober 2022 hebben wij adviezen ontvangen van het Wetterskip Fryslan waarin zij aangeeft dat de op 29 juli 2010 aan Dam Handelsondernemning B.V. verleende verleende WVO vergunning (thans Waterwet) nog steeds van toepassing is. Deze vergunning heeft betrekking op: </text:p>
            <text:p text:style-name="common-al">het lozen van de volgende afvalwaterstromen op het oppervlakte water: </text:p>
            <text:list text:style-name="id1-3-2-1-1-110">
              <text:list-item text:style-override="id1-3-2-1-1-110-1">
                <text:number>a.</text:number>
                <text:p text:style-name="al">Afvalwater afkomstig van het spoelen van schelpen;</text:p>
              </text:list-item>
              <text:list-item text:style-override="id1-3-2-1-1-110-2">
                <text:number>b.</text:number>
                <text:p text:style-name="al"> Verontreinigd hemelwater afkomstig van de opslag van schroot; </text:p>
              </text:list-item>
              <text:list-item text:style-override="id1-3-2-1-1-110-3">
                <text:number>c.</text:number>
                <text:p text:style-name="al"> Hemelwater afkomstig van de overige bedrijfsterreinen.</text:p>
              </text:list-item>
            </text:list>
            <text:p text:style-name="common-al">Stroom a. en b. worden beide via een eigen voorziening geloosd en voor stroom a. en b. zijn lozingseisen opgenomen.in de Waterwet vergunning waarbij voor stroom a. een monitoringsvoosrchrift is opgenomen maar voor stroom b. niet. </text:p>
            <text:p text:style-name="common-al">Stroom c. stroomt onder afschot af naar het oppervlaktewater. In de Waterwet vergunning wordt niet gesproken over het lozen via een voorziening.Voor deze stroom zijn geen lozingseisen en/of monitoringsvoorschriften opgenomen.</text:p>
            <text:p text:style-name="common-al">Handelsonderneming Dam B.V. valt voor wat betreft de afvalwaterlozingen daar waar het inerte stoffen betreft geheel onder het Activiteitenbesluit milieubeheer (AB).</text:p>
            <text:p text:style-name="common-al">Het lozen van het hemelwater afkomstig van de niet-bodembeschermende voorzieningen valt onder paragraaf 3.1.3.</text:p>
            <text:p text:style-name="common-al">Het lozen van afvalwater afkomstig van het bedrijfsterrein val onder paragraaf 3.4.3. Het afvalwater dat in contact is geweest met inerte goederen valt onder artikel 3.33, zowel lozen op oppervlaktewater als riolering.</text:p>
            <text:p text:style-name="common-al">Het afvalwater dat in contact is geweest met niet inerte goederen valt onder artikel 3.34, waarbij het lozen op een aangewezen oppervlaktewaterlichaam is geregeld in lid 3. </text:p>
            <text:p text:style-name="common-al">De lozingseisen ten aanzien van deze lozingen staan in artikel 3.34 lid 3 van het AB.</text:p>
            <text:p text:style-name="common-al">
            <text:span text:style-name="nadrukvet">2.6. Conclusie</text:span>
          </text:p>
            <text:p text:style-name="common-al">Gezien het vorenstaande voegen wij een aantal aanvullende voorschriften toe aan de omgevingsvergunning van 17 november 2016, waarmee deze omgevingsvergunning op dit moment voldoet aan de BBT-conclusies Afvalbehandeling. </text:p>
            <text:p text:style-name="common-al">
            <text:span text:style-name="nadrukvet">BIJLAGE 1: Milieubeheersysteem (MBS) Afvalbedrijven </text:span>
          </text:p>
            <text:list text:style-name="id1-3-2-1-1-121">
              <text:list-item text:style-override="id1-3-2-1-1-121-1">
                <text:number>I.</text:number>
                <text:p text:style-name="al">
                <text:span text:style-name="nadrukvet">Inleiding</text:span>
              </text:p>
                <text:p text:style-name="al">Op grond van maatregel BBT1 maatregel zoals opgenomen in de BREF/BBT-conclusies Afvalbehandeling dient ter verbetering van de algehele milieuprestaties en de controle daarop een milieubeheersysteem (MBS) te worden ingevoerd. Dit document is bedoeld ter ondersteuning voor het opstellen van een MBS. De concrete invulling en het detailniveau van het MBS is afhankelijk van de specifieke situatie (bv. Aard, omvang en complexiteit van het bedrijf en alle mogelijke milieueffecten ervan) en dient op bedrijfsniveau bepaald te worden. Zo zal een milieuzorgsysteem van een klein bedrijf minder uitgebreid zijn dan dat van een groot bedrijf. Het opstellen en toepassen van een milieuzorgsysteem vergt inspanningen en tijd maar door het toepassen van een milieuzorgsysteem kan de milieu-impact algemeen beperkt worden. </text:p>
              </text:list-item>
              <text:list-item text:style-override="id1-3-2-1-1-121-2">
                <text:number>II.</text:number>
                <text:p text:style-name="al">
                <text:span text:style-name="nadrukvet">Beschrijving bedrijf.</text:span>
              </text:p>
              </text:list-item>
            </text:list>
            <text:p text:style-name="common-al">
            <text:span text:style-name="nadrukcur">Invullen: </text:span>
          </text:p>
            <text:list text:style-name="id1-3-2-1-1-123">
              <text:list-item text:style-override="id1-3-2-1-1-123-1">
                <text:number>1.</text:number>
                <text:p text:style-name="al">Beschrijving van het bedrijf</text:p>
                <text:list text:style-name="id1-3-2-1-1-123-1-3">
                  <text:list-item text:style-override="id1-3-2-1-1-123-1-3-1">
                    <text:number>a)</text:number>
                    <text:p text:style-name="al">Naw gegevens.</text:p>
                  </text:list-item>
                  <text:list-item text:style-override="id1-3-2-1-1-123-1-3-2">
                    <text:number>b)</text:number>
                    <text:p text:style-name="al">De IPPC categorie(ën). </text:p>
                  </text:list-item>
                </text:list>
              </text:list-item>
            </text:list>
            <text:list text:style-name="id1-3-2-1-1-124">
              <text:list-item text:style-override="id1-3-2-1-1-124-1">
                <text:number>III.</text:number>
                <text:p text:style-name="al">
                <text:span text:style-name="nadrukvet">Het milieubeleid en naleven van toepassing zijnde milieuregelgeving (BBT1) :</text:span>
              </text:p>
              </text:list-item>
            </text:list>
            <text:p text:style-name="common-al">
            <text:span text:style-name="nadrukcur">Invullen met aandacht voor:</text:span>
          </text:p>
            <text:list text:style-name="id1-3-2-1-1-126">
              <text:list-item text:style-override="id1-3-2-1-1-126-1">
                <text:number>a)</text:number>
                <text:p text:style-name="al">Op welke wijze is het management betrokken bij het milieubeleid.</text:p>
              </text:list-item>
              <text:list-item text:style-override="id1-3-2-1-1-126-2">
                <text:number>b)</text:number>
                <text:p text:style-name="al">Definiëren wat het milieubeleid is van het bedrijf.</text:p>
              </text:list-item>
              <text:list-item text:style-override="id1-3-2-1-1-126-3">
                <text:number>c)</text:number>
                <text:p text:style-name="al">Hoe is het milieubeleid uitgewerkt door het management en waaruit blijkt dat er sprake is van continue verbetering van de milieuprestaties.</text:p>
              </text:list-item>
            </text:list>
            <text:list text:style-name="id1-3-2-1-1-127">
              <text:list-item text:style-override="id1-3-2-1-1-127-1">
                <text:number>IV.</text:number>
                <text:p text:style-name="al">
                <text:span text:style-name="nadrukvet">Een kwaliteitssysteem toepassen. Noodzakelijke procedures opstellen en implementeren (BBT1):</text:span>
              </text:p>
              </text:list-item>
            </text:list>
            <text:p text:style-name="common-al">
            <text:span text:style-name="nadrukcur">Invullen met aandacht voor: </text:span>
          </text:p>
            <text:list text:style-name="id1-3-2-1-1-129">
              <text:list-item text:style-override="id1-3-2-1-1-129-1">
                <text:number>1.</text:number>
                <text:p text:style-name="al"> Structuren van taken en verantwoordelijkheden:</text:p>
                <text:list text:style-name="id1-3-2-1-1-129-1-3">
                  <text:list-item text:style-override="id1-3-2-1-1-129-1-3-1">
                    <text:number>a)</text:number>
                    <text:p text:style-name="al">Implementeren en uitvoeren van de procedures met bijzondere aandacht voor;</text:p>
                    <text:list text:style-name="id1-3-2-1-1-129-1-3-1-3">
                      <text:list-item text:style-override="id1-3-2-1-1-129-1-3-1-3-1">
                        <text:number>–</text:number>
                        <text:p text:style-name="al">bedrijfsorganisatie en verantwoordelijkheid;</text:p>
                      </text:list-item>
                      <text:list-item text:style-override="id1-3-2-1-1-129-1-3-1-3-2">
                        <text:number>–</text:number>
                        <text:p text:style-name="al"> aanwerving, opleiding, bewustmaking en bekwaamheid; </text:p>
                      </text:list-item>
                      <text:list-item text:style-override="id1-3-2-1-1-129-1-3-1-3-3">
                        <text:number>–</text:number>
                        <text:p text:style-name="al"> communicatie; </text:p>
                      </text:list-item>
                      <text:list-item text:style-override="id1-3-2-1-1-129-1-3-1-3-4">
                        <text:number>–</text:number>
                        <text:p text:style-name="al"> betrokkenheid van de werknemers; </text:p>
                      </text:list-item>
                      <text:list-item text:style-override="id1-3-2-1-1-129-1-3-1-3-5">
                        <text:number>–</text:number>
                        <text:p text:style-name="al">documentatie (bijhouden van gegevens, registraties); </text:p>
                      </text:list-item>
                      <text:list-item text:style-override="id1-3-2-1-1-129-1-3-1-3-6">
                        <text:number>–</text:number>
                        <text:p text:style-name="al">efficiënte procescontrole; </text:p>
                      </text:list-item>
                      <text:list-item text:style-override="id1-3-2-1-1-129-1-3-1-3-7">
                        <text:number>–</text:number>
                        <text:p text:style-name="al">onderhoudsprogramma's;</text:p>
                      </text:list-item>
                      <text:list-item text:style-override="id1-3-2-1-1-129-1-3-1-3-8">
                        <text:number>–</text:number>
                        <text:p text:style-name="al">monitoring; </text:p>
                      </text:list-item>
                      <text:list-item text:style-override="id1-3-2-1-1-129-1-3-1-3-9">
                        <text:number>–</text:number>
                        <text:p text:style-name="al">waarborgen van de naleving van de milieuwetgeving;</text:p>
                      </text:list-item>
                      <text:list-item text:style-override="id1-3-2-1-1-129-1-3-1-3-10">
                        <text:number>–</text:number>
                        <text:p text:style-name="al">Interne audits (planning en wijze van uitvoeren).</text:p>
                      </text:list-item>
                    </text:list>
                  </text:list-item>
                  <text:list-item text:style-override="id1-3-2-1-1-129-1-3-2">
                    <text:number>b)</text:number>
                    <text:p text:style-name="al">Taken en verantwoordelijkheden: Wie is waar verantwoordelijk voor. Denk hierbij aan voorschriften uit de vergunning, onderhoudstermijnen maar ook het bijhouden van nieuwe wet- en regelgeving en het informeren van personeel hierover en het volgen van de ontwikkelingen op het vlak van schonere technologieën. </text:p>
                  </text:list-item>
                  <text:list-item text:style-override="id1-3-2-1-1-129-1-3-3">
                    <text:number>c)</text:number>
                    <text:p text:style-name="al">Wie controleert of taken door verantwoordelijke zijn uitgevoerd en eventueel opstellen corrigerende maatregelen.</text:p>
                  </text:list-item>
                  <text:list-item text:style-override="id1-3-2-1-1-129-1-3-4">
                    <text:number>d)</text:number>
                    <text:p text:style-name="al">Opstellen onderhouds- en inspectieprogramma’s. </text:p>
                  </text:list-item>
                  <text:list-item text:style-override="id1-3-2-1-1-129-1-3-5">
                    <text:number>e)</text:number>
                    <text:p text:style-name="al">Op welke wijze wordt bijgehouden/geregistreerd dat de dagelijkse, wekelijkse, maandelijkse, jaarlijkse taken en verplichtingen (uit de vergunning) zijn uitgevoerd waaronder ook de jaarlijkse elektronische verslaglegging E-PRTR.</text:p>
                  </text:list-item>
                  <text:list-item text:style-override="id1-3-2-1-1-129-1-3-6">
                    <text:number>f)</text:number>
                    <text:p text:style-name="al">Vastleggen dat het kwaliteitssysteem regelmatig wordt beoordeeld door de directie. </text:p>
                  </text:list-item>
                </text:list>
              </text:list-item>
            </text:list>
            <text:list text:style-name="id1-3-2-1-1-130">
              <text:list-item text:style-override="id1-3-2-1-1-130-1">
                <text:number>V.</text:number>
                <text:p text:style-name="al">
                <text:span text:style-name="nadrukvet">Borging en monitoring milieuaspecten </text:span>
              </text:p>
              </text:list-item>
            </text:list>
            <text:p text:style-name="common-al">
            <text:span text:style-name="nadrukcur">Invullen met aandacht voor:</text:span>
          </text:p>
            <text:list text:style-name="id1-3-2-1-1-132">
              <text:list-item text:style-override="id1-3-2-1-1-132-1">
                <text:number>1.</text:number>
                <text:p text:style-name="al">Afval* (BBT 2)</text:p>
                <text:list text:style-name="id1-3-2-1-1-132-1-3">
                  <text:list-item text:style-override="id1-3-2-1-1-132-1-3-1">
                    <text:number>a)</text:number>
                    <text:p text:style-name="al">Opstelling en invoering van procedures voor de karakterisering en preacceptatie van afval.</text:p>
                  </text:list-item>
                  <text:list-item text:style-override="id1-3-2-1-1-132-1-3-2">
                    <text:number>b)</text:number>
                    <text:p text:style-name="al">Informatie over de eigenschappen van het te behandelen afval en de afvalverwerkingsprocessen.</text:p>
                  </text:list-item>
                  <text:list-item text:style-override="id1-3-2-1-1-132-1-3-3">
                    <text:number>c)</text:number>
                    <text:p text:style-name="al">Opstelling en invoering van procedures voor de acceptatie van afval. </text:p>
                  </text:list-item>
                  <text:list-item text:style-override="id1-3-2-1-1-132-1-3-4">
                    <text:number>d)</text:number>
                    <text:p text:style-name="al">Opstelling en invoering van een traceersysteem en inventarisatie voor afval. </text:p>
                  </text:list-item>
                  <text:list-item text:style-override="id1-3-2-1-1-132-1-3-5">
                    <text:number>e)</text:number>
                    <text:p text:style-name="al">Opstelling en invoering van een kwaliteitsbeheersysteem voor de output. </text:p>
                  </text:list-item>
                  <text:list-item text:style-override="id1-3-2-1-1-132-1-3-6">
                    <text:number>f)</text:number>
                    <text:p text:style-name="al">Waarborgen van afvalscheiding.</text:p>
                  </text:list-item>
                  <text:list-item text:style-override="id1-3-2-1-1-132-1-3-7">
                    <text:number>g)</text:number>
                    <text:p text:style-name="al">Het opstellen en uitvoeren van hanterings- en overbrengingsprocedures (BBT5). </text:p>
                  </text:list-item>
                  <text:list-item text:style-override="id1-3-2-1-1-132-1-3-8">
                    <text:number>h)</text:number>
                    <text:p text:style-name="al">Inventaris in en uitgaande stromen/Afvalinput monitoren (BBT 11 en 52)</text:p>
                  </text:list-item>
                </text:list>
              </text:list-item>
            </text:list>
            <text:p text:style-name="common-al">* Er kan ook verwezen worden naar het van toepassing zijnde Acceptatie- en verwerkingsbeleid en administratieve organisatie en interne controle oftewel het A&amp;V-beleid en AOIC. De onderdelen die niet beschreven worden in het A&amp;V-beleid en AOIC dienen in het milieubeheersysteem te worden beschreven.</text:p>
            <text:list text:style-name="id1-3-2-1-1-134">
              <text:list-item text:style-override="id1-3-2-1-1-134-1">
                <text:number>2.</text:number>
                <text:p text:style-name="al">Afvalwater (BBT 3, 6, 7, 11, 19 en 20)</text:p>
                <text:p text:style-name="al">Om vermindering van emissies naar water te bevorderen, is het opstellen en actueel houden van een inventaris van afvalwater, als onderdeel van het milieubeheersysteem, noodzakelijk en dienen de volgende elementen te zijn opgenomen:</text:p>
                <text:list text:style-name="id1-3-2-1-1-134-1-4">
                  <text:list-item text:style-override="id1-3-2-1-1-134-1-4-1">
                    <text:number>a)</text:number>
                    <text:p text:style-name="al">Opstelling en invoering van procedures aangaande het afvalwater;</text:p>
                  </text:list-item>
                  <text:list-item text:style-override="id1-3-2-1-1-134-1-4-2">
                    <text:number>b)</text:number>
                    <text:p text:style-name="al">Informatie over de kenmerken van de afvalwaterstromen, zoals:</text:p>
                    <text:list text:style-name="id1-3-2-1-1-134-1-4-2-3">
                      <text:list-item text:style-override="id1-3-2-1-1-134-1-4-2-3-1">
                        <text:number>–</text:number>
                        <text:p text:style-name="al"> gemiddelde waarden en variabiliteit van debiet, pH, temperatuur en geleidbaarheid.</text:p>
                      </text:list-item>
                      <text:list-item text:style-override="id1-3-2-1-1-134-1-4-2-3-2">
                        <text:number>–</text:number>
                        <text:p text:style-name="al">gemiddelde concentratie en belastingwaarden van de relevante stoffen en hun variabiliteit (bv. CZV/TOC, stikstofverbindingen, fosfor, metalen, prioritaire stoffen/microverontreinigingen waaronder ook ZZS);</text:p>
                      </text:list-item>
                      <text:list-item text:style-override="id1-3-2-1-1-134-1-4-2-3-3">
                        <text:number>–</text:number>
                        <text:p text:style-name="al">-gegevens over biologische verwijderbaarheid (bv. BZV, BZV/CZV-ratio, Zahn-Wellenstest, potentieel tot biologische inhibitie (bv. inhibitie van actief slib);</text:p>
                      </text:list-item>
                    </text:list>
                  </text:list-item>
                  <text:list-item text:style-override="id1-3-2-1-1-134-1-4-3">
                    <text:number>c)</text:number>
                    <text:p text:style-name="al">Monitoring;</text:p>
                  </text:list-item>
                  <text:list-item text:style-override="id1-3-2-1-1-134-1-4-4">
                    <text:number>d)</text:number>
                    <text:p text:style-name="al">Onderhoudsschema inspectie/controle data metingen (wettelijk dan wel op basis van verleende vergunningen).</text:p>
                  </text:list-item>
                </text:list>
              </text:list-item>
            </text:list>
            <text:list text:style-name="id1-3-2-1-1-135">
              <text:list-item text:style-override="id1-3-2-1-1-135-1">
                <text:number>3.</text:number>
                <text:p text:style-name="al">Bodem inclusief bodem beschermende voorzieningen (BBT 19). </text:p>
                <text:list text:style-name="id1-3-2-1-1-135-1-3">
                  <text:list-item text:style-override="id1-3-2-1-1-135-1-3-1">
                    <text:number>a)</text:number>
                    <text:p text:style-name="al">Onderhoudsschema inspectie/controle data metingen bodem en bodem beschermende voorzieningen (wettelijk dan wel op basis van verleende vergunningen).</text:p>
                  </text:list-item>
                  <text:list-item text:style-override="id1-3-2-1-1-135-1-3-2">
                    <text:number>b</text:number>
                    <text:p text:style-name="al">Registratie van uitgevoerde metingen/controles/inspecties.</text:p>
                  </text:list-item>
                </text:list>
              </text:list-item>
            </text:list>
            <text:list text:style-name="id1-3-2-1-1-136">
              <text:list-item text:style-override="id1-3-2-1-1-136-1">
                <text:number>4.</text:number>
                <text:p text:style-name="al">Energie (BBT 11 en 23) </text:p>
                <text:list text:style-name="id1-3-2-1-1-136-1-3">
                  <text:list-item text:style-override="id1-3-2-1-1-136-1-3-1">
                    <text:number>a)</text:number>
                    <text:p text:style-name="al">opstellen van een energiebeleidsverklaring door het management:</text:p>
                    <text:list text:style-name="id1-3-2-1-1-136-1-3-1-3">
                      <text:list-item text:style-override="id1-3-2-1-1-136-1-3-1-3-1">
                        <text:number>–</text:number>
                        <text:p text:style-name="al">onderschrijving van het engagement van het management van de vestiging dat de onderneming werkt aan een optimale(re) energie-efficiëntie;</text:p>
                      </text:list-item>
                      <text:list-item text:style-override="id1-3-2-1-1-136-1-3-1-3-2">
                        <text:number>–</text:number>
                        <text:p text:style-name="al">creëert het noodzakelijk draagvlak voor de implementatie van de energiebeheermaatregelen.</text:p>
                      </text:list-item>
                    </text:list>
                  </text:list-item>
                  <text:list-item text:style-override="id1-3-2-1-1-136-1-3-2">
                    <text:number>b)</text:number>
                    <text:p text:style-name="al"> aanstellen van een energiecoördinator: </text:p>
                    <text:list text:style-name="id1-3-2-1-1-136-1-3-2-3">
                      <text:list-item text:style-override="id1-3-2-1-1-136-1-3-2-3-1">
                        <text:number>–</text:number>
                        <text:p text:style-name="al">wordt aangesteld door het management;</text:p>
                      </text:list-item>
                      <text:list-item text:style-override="id1-3-2-1-1-136-1-3-2-3-2">
                        <text:number>–</text:number>
                        <text:p text:style-name="al">coördineert het te volgen energiebeleid binnen de onderneming en ziet toe op een verantwoord (duurzaamheids) beleid bij nieuwbouw, aanpassing bestaande gebouwen, vervanging en aanpassing van installaties en vervoermiddelen;</text:p>
                      </text:list-item>
                      <text:list-item text:style-override="id1-3-2-1-1-136-1-3-2-3-3">
                        <text:number>–</text:number>
                        <text:p text:style-name="al">is verantwoordelijk voor de communicatie (in beide richtingen) rond het energiebeleid en de daaruit voortvloeiende activiteiten.</text:p>
                      </text:list-item>
                    </text:list>
                  </text:list-item>
                  <text:list-item text:style-override="id1-3-2-1-1-136-1-3-3">
                    <text:number>c)</text:number>
                    <text:p text:style-name="al">Energieverbruik monitoren en registreren.</text:p>
                  </text:list-item>
                </text:list>
              </text:list-item>
            </text:list>
            <text:list text:style-name="id1-3-2-1-1-137">
              <text:list-item text:style-override="id1-3-2-1-1-137-1">
                <text:number>5.</text:number>
                <text:p text:style-name="al">Geluid (BBT 17)</text:p>
                <text:list text:style-name="id1-3-2-1-1-137-1-3">
                  <text:list-item text:style-override="id1-3-2-1-1-137-1-3-1">
                    <text:number>a)</text:number>
                    <text:p text:style-name="al">Beheerplan geluid- en trillingen.</text:p>
                  </text:list-item>
                </text:list>
              </text:list-item>
            </text:list>
            <text:list text:style-name="id1-3-2-1-1-138">
              <text:list-item text:style-override="id1-3-2-1-1-138-1">
                <text:number>6.</text:number>
                <text:p text:style-name="al">Geur (BBT 8, 10 en 12)</text:p>
                <text:list text:style-name="id1-3-2-1-1-138-1-3">
                  <text:list-item text:style-override="id1-3-2-1-1-138-1-3-1">
                    <text:number>a)</text:number>
                    <text:p text:style-name="al">Monitoring;</text:p>
                  </text:list-item>
                  <text:list-item text:style-override="id1-3-2-1-1-138-1-3-2">
                    <text:number>b)</text:number>
                    <text:p text:style-name="al">Geurbeheerplan.</text:p>
                  </text:list-item>
                </text:list>
              </text:list-item>
            </text:list>
            <text:list text:style-name="id1-3-2-1-1-139">
              <text:list-item text:style-override="id1-3-2-1-1-139-1">
                <text:number>7.</text:number>
                <text:p text:style-name="al">Lucht (BBT 8 en 27 )</text:p>
                <text:list text:style-name="id1-3-2-1-1-139-1-3">
                  <text:list-item text:style-override="id1-3-2-1-1-139-1-3-1">
                    <text:number>a)</text:number>
                    <text:p text:style-name="al">Informatie over de kenmerken van de afgassen waaronder ook ZZS;</text:p>
                  </text:list-item>
                  <text:list-item text:style-override="id1-3-2-1-1-139-1-3-2">
                    <text:number>b)</text:number>
                    <text:p text:style-name="al"> Registratie van uitgevoerde metingen/controles/inspecties;</text:p>
                  </text:list-item>
                  <text:list-item text:style-override="id1-3-2-1-1-139-1-3-3">
                    <text:number>c)</text:number>
                    <text:p text:style-name="al">Monitoring;</text:p>
                  </text:list-item>
                  <text:list-item text:style-override="id1-3-2-1-1-139-1-3-4">
                    <text:number>d)</text:number>
                    <text:p text:style-name="al"> Beheerplan voor deflagratie (bij shredders). </text:p>
                  </text:list-item>
                </text:list>
              </text:list-item>
            </text:list>
            <text:list text:style-name="id1-3-2-1-1-140">
              <text:list-item text:style-override="id1-3-2-1-1-140-1">
                <text:number>8.</text:number>
                <text:p text:style-name="al">Opslag (BBT 4)</text:p>
                <text:list text:style-name="id1-3-2-1-1-140-1-3">
                  <text:list-item text:style-override="id1-3-2-1-1-140-1-3-1">
                    <text:number>a)</text:number>
                    <text:p text:style-name="al">Geoptimaliseerde opslag.</text:p>
                  </text:list-item>
                  <text:list-item text:style-override="id1-3-2-1-1-140-1-3-2">
                    <text:number>b)</text:number>
                    <text:p text:style-name="al">Adequate opslag capaciteit. </text:p>
                  </text:list-item>
                  <text:list-item text:style-override="id1-3-2-1-1-140-1-3-3">
                    <text:number>c)</text:number>
                    <text:p text:style-name="al">Veilige opslag.</text:p>
                  </text:list-item>
                </text:list>
              </text:list-item>
            </text:list>
            <text:list text:style-name="id1-3-2-1-1-141">
              <text:list-item text:style-override="id1-3-2-1-1-141-1">
                <text:number>VI.</text:number>
                <text:p text:style-name="al">
                <text:span text:style-name="nadrukvet">Informatieverstrekking en training/coaching met het oog op bewustzijn en betrokkenheid van de werknemers BBT 1):</text:span>
              </text:p>
              </text:list-item>
            </text:list>
            <text:p text:style-name="common-al">
            <text:span text:style-name="nadrukcur">Invullen met aandacht voor: </text:span>
          </text:p>
            <text:list text:style-name="id1-3-2-1-1-143">
              <text:list-item text:style-override="id1-3-2-1-1-143-1">
                <text:number>1.</text:number>
                <text:p text:style-name="al">Communicatie en training zijn belangrijk om medewerkers te sensibiliseren: </text:p>
                <text:list text:style-name="id1-3-2-1-1-143-1-3">
                  <text:list-item text:style-override="id1-3-2-1-1-143-1-3-1">
                    <text:number>a)</text:number>
                    <text:p text:style-name="al">Interne communicatie.</text:p>
                    <text:list text:style-name="id1-3-2-1-1-143-1-3-1-3">
                      <text:list-item text:style-override="id1-3-2-1-1-143-1-3-1-3-1">
                        <text:number>i.</text:number>
                        <text:p text:style-name="al">management/energiecoördinator: informatie verspreiden (aanpak, doelstellingen, enz.) en maar ook terugkoppeling van resultaten (bv. aantal Euro’s bespaard);</text:p>
                      </text:list-item>
                      <text:list-item text:style-override="id1-3-2-1-1-143-1-3-1-3-2">
                        <text:number>ii.</text:number>
                        <text:p text:style-name="al">werknemers: verzamelen van ideeën, voorstellen en eventuele vragen op het gebied van opleidingen.</text:p>
                      </text:list-item>
                    </text:list>
                  </text:list-item>
                  <text:list-item text:style-override="id1-3-2-1-1-143-1-3-2">
                    <text:number>b)</text:number>
                    <text:p text:style-name="al">externe communicatie:</text:p>
                    <text:list text:style-name="id1-3-2-1-1-143-1-3-2-3">
                      <text:list-item text:style-override="id1-3-2-1-1-143-1-3-2-3-1">
                        <text:number>iii.</text:number>
                        <text:p text:style-name="al">ketenefficiëntie verbeteren; samen met leveranciers en klanten zoeken naar energetische verbeteringen (ook op vlak van transport en logistiek);</text:p>
                      </text:list-item>
                      <text:list-item text:style-override="id1-3-2-1-1-143-1-3-2-3-2">
                        <text:number>iv.</text:number>
                        <text:p text:style-name="al">regelmatige en gepaste communicatie naar de omgeving van de onderneming over behaalde resultaten op gebied van bv. energiereducties en maatregelen ter verbetering van de leefomgeving.</text:p>
                      </text:list-item>
                    </text:list>
                  </text:list-item>
                  <text:list-item text:style-override="id1-3-2-1-1-143-1-3-3">
                    <text:number>c)</text:number>
                    <text:p text:style-name="al">De aandacht die gegeven wordt aan opleiding en training.</text:p>
                  </text:list-item>
                  <text:list-item text:style-override="id1-3-2-1-1-143-1-3-4">
                    <text:number>d)</text:number>
                    <text:p text:style-name="al">Onderwerpen die tijdens de trainingen aan bod kunnen komen zoals:</text:p>
                    <text:list text:style-name="id1-3-2-1-1-143-1-3-4-3">
                      <text:list-item text:style-override="id1-3-2-1-1-143-1-3-4-3-1">
                        <text:number>–</text:number>
                        <text:p text:style-name="al">mogelijke problemen die zich voordoen tijdens de normale bedrijfsprocessen;</text:p>
                      </text:list-item>
                      <text:list-item text:style-override="id1-3-2-1-1-143-1-3-4-3-2">
                        <text:number>–</text:number>
                        <text:p text:style-name="al"> mogelijke problemen die zich voordoen in niet-routine situaties;</text:p>
                      </text:list-item>
                      <text:list-item text:style-override="id1-3-2-1-1-143-1-3-4-3-3">
                        <text:number>–</text:number>
                        <text:p text:style-name="al">risicoanalyse van bedrijfsprocessen.</text:p>
                      </text:list-item>
                    </text:list>
                  </text:list-item>
                </text:list>
              </text:list-item>
            </text:list>
            <text:p text:style-name="common-al">
            <text:span text:style-name="nadrukvet">BIJLAGE 2: BEGRIPPENLIJST</text:span>
          </text:p>
            <text:p text:style-name="last-al">Voor de begrippen die niet in deze lijst zijn opgenomen refereren wij naar de definities zoals die zijn opgenomen in de geldende wet- en regelgeving.</text:p>
            <text:section text:name="table_id1-3-2-1-1-146" text:style-name="table">
              <text:p text:style-name="table_top"/>
              <table:table table:style-name="tgroup">
                <table:table-column table:style-name="id1-3-2-1-1-146-1-1"/>
                <table:table-column table:style-name="id1-3-2-1-1-146-1-2"/>
                <table:table-header-rows>
                  <table:table-row table:style-name="row">
                    <table:table-cell table:style-name="thead_entry" table:number-rows-spanned="1" table:number-columns-spanned="1">
                      <text:p text:style-name="table_al">
                      <text:span text:style-name="nadrukvet">Begrip</text:span>
                    </text:p>
                    </table:table-cell>
                    <table:table-cell table:style-name="thead_entry" table:number-rows-spanned="1" table:number-columns-spanned="1">
                      <text:p text:style-name="table_al">
                      <text:span text:style-name="nadrukvet">Definitie</text:span>
                    </text:p>
                    </table:table-cell>
                  </table:table-row>
                </table:table-header-rows>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E-PRTR</text:p>
                  </table:table-cell>
                  <table:table-cell table:style-name="entry" table:number-rows-spanned="1" table:number-columns-spanned="1">
                    <text:p text:style-name="table_al">European Pollutant Release and Transfer Register</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bedrijfseconomische definitie van een of meerdere vestigingen behorende tot een en dezelfde onderneming. Hoeft niet plaatsgebonden te zijn bij bijvoorbeeld een concern met een hoofdvestiging en een of meerdere nevenvestigingen.</text:p>
                  </table:table-cell>
                </table:table-row>
                <table:table-row table:style-name="row">
                  <table:table-cell table:style-name="entry" table:number-rows-spanned="1" table:number-columns-spanned="1">
                    <text:p text:style-name="table_al">
                      <text:span text:style-name="nadrukvet">Afvalwater </text:span>
                    </text:p>
                  </table:table-cell>
                  <table:table-cell table:style-name="entry" table:number-rows-spanned="1" table:number-columns-spanned="1"/>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met het oog op de verwijdering daarvan, ontdoet, voornemens is zich te ontdoen, of moet ontdoen</text:p>
                  </table:table-cell>
                </table:table-row>
                <table:table-row table:style-name="row">
                  <table:table-cell table:style-name="entry" table:number-rows-spanned="1" table:number-columns-spanned="1">
                    <text:p text:style-name="table_al">Bedrijfsafvalwater</text:p>
                  </table:table-cell>
                  <table:table-cell table:style-name="entry" table:number-rows-spanned="1" table:number-columns-spanned="1">
                    <text:p text:style-name="table_al">Afvalwater (inclusief verontreinigd hemelwater), niet zijnde huishoudelijk afvalwater</text:p>
                  </table:table-cell>
                </table:table-row>
                <table:table-row table:style-name="row">
                  <table:table-cell table:style-name="entry" table:number-rows-spanned="1" table:number-columns-spanned="1">
                    <text:p text:style-name="table_al">Bedrijfsriolering</text:p>
                  </table:table-cell>
                  <table:table-cell table:style-name="entry" table:number-rows-spanned="1" table:number-columns-spanned="1">
                    <text:p text:style-name="table_al">Een stelsel van buizen, verbindingstukken en elementen zoals straat- en trottoirkolken, gootelementen, verzamelputten en installaties, zoals slibvangputten, olie-waterscheider en controleputten voor de opvang en afvoer van bedrijfsafvalwater</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Alle neerslag, zoals regen, sneeuw of hagel.</text:p>
                  </table:table-cell>
                </table:table-row>
                <table:table-row table:style-name="row">
                  <table:table-cell table:style-name="entry" table:number-rows-spanned="1" table:number-columns-spanned="1">
                    <text:p text:style-name="table_al">Huishoudelijk afvalwater</text:p>
                  </table:table-cell>
                  <table:table-cell table:style-name="entry" table:number-rows-spanned="1" table:number-columns-spanned="1">
                    <text:p text:style-name="table_al">Afvalwater dat vergelijkbaar is met afvalwater afkomstig van particuliere huishoudens.</text:p>
                  </table:table-cell>
                </table:table-row>
                <table:table-row table:style-name="row">
                  <table:table-cell table:style-name="entry" table:number-rows-spanned="1" table:number-columns-spanned="1">
                    <text:p text:style-name="table_al">Openbaar riool</text:p>
                  </table:table-cell>
                  <table:table-cell table:style-name="entry" table:number-rows-spanned="1" table:number-columns-spanned="1">
                    <text:p text:style-name="table_al">Voorziening voor de inzameling en transport van afvalwater, als bedoeld in artikel 10.30 van de Wet milieubehee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Bedrijfsriolering of openbare rioler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Ambtshalve actualisatie omgevingsvergunning Dam Handelsonderneming B.V., Spikerboor 2, 15 en 17 in Akkrum</meta:user-defined>
    <meta:user-defined meta:name="DCTERMS.W3CDTF/DCTERMS.available">2024-05-17</meta:user-defined>
    <meta:user-defined meta:name="DCTERMS.W3CDTF/OVERHEIDop.jaargang">2024</meta:user-defined>
    <meta:user-defined meta:name="OVERHEIDop.publicationIssue">7110</meta:user-defined>
    <meta:user-defined meta:name="OVERHEIDop.PrbID/DC.identifier">prb-2024-7110</meta:user-defined>
    <meta:user-defined meta:name="OVERHEIDop.versieInformatie"/>
  </office:meta>
</office:document-meta>
</file>