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2-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3-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40-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4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4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4-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45-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46">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46-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47">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47-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47-1-3">
      <text:list-level-style-bullet text:bullet-char="–" text:level="1">
        <style:list-level-properties text:min-label-width="10mm"/>
      </text:list-level-style-bullet>
    </text:list-style>
    <text:list-style style:name="id1-3-2-1-1-47-1-3-1">
      <text:list-level-style-bullet text:bullet-char="–" text:level="1">
        <style:list-level-properties text:min-label-width="10mm"/>
      </text:list-level-style-bullet>
    </text:list-style>
    <text:list-style style:name="id1-3-2-1-1-47-1-3-2">
      <text:list-level-style-bullet text:bullet-char="–" text:level="1">
        <style:list-level-properties text:min-label-width="10mm"/>
      </text:list-level-style-bullet>
    </text:list-style>
    <text:list-style style:name="id1-3-2-1-1-47-1-3-3">
      <text:list-level-style-bullet text:bullet-char="–" text:level="1">
        <style:list-level-properties text:min-label-width="10mm"/>
      </text:list-level-style-bullet>
    </text:list-style>
    <text:list-style style:name="id1-3-2-1-1-47-1-3-4">
      <text:list-level-style-bullet text:bullet-char="–" text:level="1">
        <style:list-level-properties text:min-label-width="10mm"/>
      </text:list-level-style-bullet>
    </text:list-style>
    <text:list-style style:name="id1-3-2-1-1-48">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1-1-48-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style:style style:family="table-column" style:parent-style-name="colspec" style:name="id1-3-2-1-1-60-1-1">
      <style:table-column-properties/>
    </style:style>
    <style:style style:family="table-column" style:parent-style-name="colspec" style:name="id1-3-2-1-1-60-1-2">
      <style:table-column-properties/>
    </style:style>
    <style:style style:family="table-column" style:parent-style-name="colspec" style:name="id1-3-2-1-1-60-1-3">
      <style:table-column-properties/>
    </style:style>
    <style:style style:family="table-column" style:parent-style-name="colspec" style:name="id1-3-2-1-1-60-1-4">
      <style:table-column-properties/>
    </style: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3-1-3">
      <text:list-level-style-bullet text:bullet-char="–" text:level="1">
        <style:list-level-properties text:min-label-width="10mm"/>
      </text:list-level-style-bullet>
    </text:list-style>
    <text:list-style style:name="id1-3-2-1-1-126-1-3-1-3-1">
      <text:list-level-style-bullet text:bullet-char="–" text:level="1">
        <style:list-level-properties text:min-label-width="10mm"/>
      </text:list-level-style-bullet>
    </text:list-style>
    <text:list-style style:name="id1-3-2-1-1-126-1-3-1-3-2">
      <text:list-level-style-bullet text:bullet-char="–" text:level="1">
        <style:list-level-properties text:min-label-width="10mm"/>
      </text:list-level-style-bullet>
    </text:list-style>
    <text:list-style style:name="id1-3-2-1-1-126-1-3-1-3-3">
      <text:list-level-style-bullet text:bullet-char="–" text:level="1">
        <style:list-level-properties text:min-label-width="10mm"/>
      </text:list-level-style-bullet>
    </text:list-style>
    <text:list-style style:name="id1-3-2-1-1-126-1-3-1-3-4">
      <text:list-level-style-bullet text:bullet-char="–" text:level="1">
        <style:list-level-properties text:min-label-width="10mm"/>
      </text:list-level-style-bullet>
    </text:list-style>
    <text:list-style style:name="id1-3-2-1-1-126-1-3-1-3-5">
      <text:list-level-style-bullet text:bullet-char="–" text:level="1">
        <style:list-level-properties text:min-label-width="10mm"/>
      </text:list-level-style-bullet>
    </text:list-style>
    <text:list-style style:name="id1-3-2-1-1-126-1-3-1-3-6">
      <text:list-level-style-bullet text:bullet-char="–" text:level="1">
        <style:list-level-properties text:min-label-width="10mm"/>
      </text:list-level-style-bullet>
    </text:list-style>
    <text:list-style style:name="id1-3-2-1-1-126-1-3-1-3-7">
      <text:list-level-style-bullet text:bullet-char="–" text:level="1">
        <style:list-level-properties text:min-label-width="10mm"/>
      </text:list-level-style-bullet>
    </text:list-style>
    <text:list-style style:name="id1-3-2-1-1-126-1-3-1-3-8">
      <text:list-level-style-bullet text:bullet-char="–" text:level="1">
        <style:list-level-properties text:min-label-width="10mm"/>
      </text:list-level-style-bullet>
    </text:list-style>
    <text:list-style style:name="id1-3-2-1-1-126-1-3-1-3-9">
      <text:list-level-style-bullet text:bullet-char="–" text:level="1">
        <style:list-level-properties text:min-label-width="10mm"/>
      </text:list-level-style-bullet>
    </text:list-style>
    <text:list-style style:name="id1-3-2-1-1-126-1-3-1-3-10">
      <text:list-level-style-bullet text:bullet-char="–" text:level="1">
        <style:list-level-properties text:min-label-width="10mm"/>
      </text:list-level-style-bullet>
    </text:list-style>
    <text:list-style style:name="id1-3-2-1-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1-4-2-3">
      <text:list-level-style-bullet text:bullet-char="–" text:level="1">
        <style:list-level-properties text:min-label-width="10mm"/>
      </text:list-level-style-bullet>
    </text:list-style>
    <text:list-style style:name="id1-3-2-1-1-131-1-4-2-3-1">
      <text:list-level-style-bullet text:bullet-char="–" text:level="1">
        <style:list-level-properties text:min-label-width="10mm"/>
      </text:list-level-style-bullet>
    </text:list-style>
    <text:list-style style:name="id1-3-2-1-1-131-1-4-2-3-2">
      <text:list-level-style-bullet text:bullet-char="–" text:level="1">
        <style:list-level-properties text:min-label-width="10mm"/>
      </text:list-level-style-bullet>
    </text:list-style>
    <text:list-style style:name="id1-3-2-1-1-131-1-4-2-3-3">
      <text:list-level-style-bullet text:bullet-char="–" text:level="1">
        <style:list-level-properties text:min-label-width="10mm"/>
      </text:list-level-style-bullet>
    </text:list-style>
    <text:list-style style:name="id1-3-2-1-1-1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3-1-3">
      <text:list-level-style-bullet text:bullet-char="–" text:level="1">
        <style:list-level-properties text:min-label-width="10mm"/>
      </text:list-level-style-bullet>
    </text:list-style>
    <text:list-style style:name="id1-3-2-1-1-133-1-3-1-3-1">
      <text:list-level-style-bullet text:bullet-char="–" text:level="1">
        <style:list-level-properties text:min-label-width="10mm"/>
      </text:list-level-style-bullet>
    </text:list-style>
    <text:list-style style:name="id1-3-2-1-1-133-1-3-1-3-2">
      <text:list-level-style-bullet text:bullet-char="–" text:level="1">
        <style:list-level-properties text:min-label-width="10mm"/>
      </text:list-level-style-bullet>
    </text:list-style>
    <text:list-style style:name="id1-3-2-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1-3-2-3">
      <text:list-level-style-bullet text:bullet-char="–" text:level="1">
        <style:list-level-properties text:min-label-width="10mm"/>
      </text:list-level-style-bullet>
    </text:list-style>
    <text:list-style style:name="id1-3-2-1-1-133-1-3-2-3-1">
      <text:list-level-style-bullet text:bullet-char="–" text:level="1">
        <style:list-level-properties text:min-label-width="10mm"/>
      </text:list-level-style-bullet>
    </text:list-style>
    <text:list-style style:name="id1-3-2-1-1-133-1-3-2-3-2">
      <text:list-level-style-bullet text:bullet-char="–" text:level="1">
        <style:list-level-properties text:min-label-width="10mm"/>
      </text:list-level-style-bullet>
    </text:list-style>
    <text:list-style style:name="id1-3-2-1-1-133-1-3-2-3-3">
      <text:list-level-style-bullet text:bullet-char="–" text:level="1">
        <style:list-level-properties text:min-label-width="10mm"/>
      </text:list-level-style-bullet>
    </text:list-style>
    <text:list-style style:name="id1-3-2-1-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3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0-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0-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0-1-3-4-3">
      <text:list-level-style-bullet text:bullet-char="–" text:level="1">
        <style:list-level-properties text:min-label-width="10mm"/>
      </text:list-level-style-bullet>
    </text:list-style>
    <text:list-style style:name="id1-3-2-1-1-140-1-3-4-3-1">
      <text:list-level-style-bullet text:bullet-char="–" text:level="1">
        <style:list-level-properties text:min-label-width="10mm"/>
      </text:list-level-style-bullet>
    </text:list-style>
    <text:list-style style:name="id1-3-2-1-1-140-1-3-4-3-2">
      <text:list-level-style-bullet text:bullet-char="–" text:level="1">
        <style:list-level-properties text:min-label-width="10mm"/>
      </text:list-level-style-bullet>
    </text:list-style>
    <text:list-style style:name="id1-3-2-1-1-140-1-3-4-3-3">
      <text:list-level-style-bullet text:bullet-char="–" text:level="1">
        <style:list-level-properties text:min-label-width="10mm"/>
      </text:list-level-style-bullet>
    </text:list-style>
  </office:automatic-styles>
  <office:body>
    <office:text>
      <text:p text:style-name="new_page_staatscourant"/>
      <text:p text:style-name="single-kop-titel">Ambtshalve wijziging omgevingsvergunning Weboma, Westkern 7 Kootsterti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Voor Weboma op het adres Westkern 7 in Kootstertille gelden de omgevingsvergunningen van 13 juli 2009 met kenmerk 00837722 en 7 april 2011 met kenmerk 00948585. Binnen de inrichting is een IPPC-installatie aanwezig, namelijk categorie 5.5; tijdelijke opslag van gevaarlijke afvalstoffen met een capaciteit van 50 ton of meer in afwachting van in categorie 5.1, 5.2, 5.4 en 5.6 vermelde behandelingen. De omgevingsvergunning van 7 april 2011 heeft betrekking op een IPPC-installatie die behoort tot categorie 5.1a; verwijdering en/of nuttige toepassing van gevaarlijke afvalstoffen door biologische behandeling. Deze activiteit heeft echter tot op heden nog niet plaatsgevonden.</text:p>
            <text:p text:style-name="common-al">Wij actualiseren de omgevingsvergunning van 13 juli 2009 en 7 april 2011. De overige omgevingsvergunningen en ambtshalve wijzigen zijn wel meegenomen in de beoordeling maar zijn verder niet relevant in het kader van deze actualisatie.</text:p>
            <text:p text:style-name="common-al">Sinds 1 januari 2013 geldt een extra actualisatieplicht voor IPPC-installaties (artikel 2.30 van de Wet algemene bepalingen omgevingsrecht in combinatie met <text:a xlink:href="http://wetten.overheid.nl/cgi-bin/deeplink/law1/title=BESLUIT%20OMGEVINGSRECHT/article=5.10" xlink:type="simple"><text:span text:style-name="nadrukondlijn">artikel 5.10 lid 1 van het Besluit omgevingsrecht</text:span></text:a>). De plicht houdt in dat binnen vier jaar na publicatie van de beste beschikbare technieken (<text:a xlink:href="http://www.infomil.nl/onderwerpen/duurzame/bbt-ippc-brefs/toepassen-bbt/" xlink:type="simple"><text:span text:style-name="nadrukondlijn">BBT)-conclusies</text:span></text:a> moet worden getoetst of de vergunning nog voldoet aan de BBT-conclusies. Indien de voorschriften niet voldoen, moet de vergunning binnen de termijn van vier jaar zijn geactualiseerd.</text:p>
            <text:p text:style-name="common-al">De BBT-conclusies Afvalbehandeling zijn op 17 augustus 2018 gepubliceerd. Wij hebben de vergunning van 13 juli 2009 met kenmerk 00837722 en 7 april 2011 met kenmerk 00948585 in het kader van bovengenoemde BBT-conclusie beoordeeld en wij zijn van mening dat deze vergunningen niet voldoen aan de BBT-conclusies Afvalbehandeling.Wij passen daarom met dit besluit de omgevingsvergunningen van 13 juli 2009 met kenmerk 00837722 en 7 april 2011 met kenmerk 00948585 ambtshalve aan door nieuwe voorschriften aan deze vergunningen te verbinden.</text:p>
            <text:p text:style-name="common-al">
            <text:span text:style-name="nadrukvet">Besluit</text:span>
          </text:p>
            <text:p text:style-name="common-al">Wij besluiten, gelet op artikel 2.31, eerste lid, onder b, van de Wet algemene bepalingen omgevingsrecht:</text:p>
            <text:list text:style-name="id1-3-2-1-1-8">
              <text:list-item text:style-override="id1-3-2-1-1-8-1">
                <text:number>–</text:number>
                <text:p text:style-name="al">de omgevingsvergunningen d.d. 13 juli 2009, met kenmerk 00837722, Westkern 7 in Kootstertille ambtshalve te actualiseren door bijgevoegde voorschriften toe te voegen aan deze vergunning;</text:p>
              </text:list-item>
              <text:list-item text:style-override="id1-3-2-1-1-8-2">
                <text:number>–</text:number>
                <text:p text:style-name="al">dat de ingevulde ippc-tool-aanvraag-omgevingsvergunning, per e-mail ontvangen op 23 november 2021 onderdeel uitmaken van de vergunning van 13 juli 2009, met kenmerk 00837722. </text:p>
                <text:p text:style-name="al">Voor zover de aan de vergunning verbonden IPPC-tool niet in overeenstemming is met de gestelde voorschriften, zijn de voorschriften bepalend.</text:p>
              </text:list-item>
            </text:list>
            <text:p text:style-name="common-al">
            <text:span text:style-name="nadrukvet">Ondertekening en verzending</text:span>
          </text:p>
            <text:p text:style-name="common-al">Namens het college van Gedeputeerde Staten van de provincie Fryslân,</text:p>
            <text:p text:style-name="common-al">Hoogachtend, </text:p>
            <text:p text:style-name="common-al">S.G.C. Boender </text:p>
            <text:p text:style-name="common-al">Afdelingshoofd Vergunningverlening en Specialistisch Advies  </text:p>
            <text:p text:style-name="common-al">Bijlage: Voorschriften en overwegingen actualisatie omgevingsvergunning</text:p>
            <text:p text:style-name="common-al">Kopie Wetterskip Fryslân</text:p>
            <text:p text:style-name="common-al"> Postbus 36</text:p>
            <text:p text:style-name="common-al"> 8900 AA Leeuwarden</text:p>
            <text:p text:style-name="common-al"> Gemeente Achtkarspelen</text:p>
            <text:p text:style-name="common-al"> Stationsstraat 18</text:p>
            <text:p text:style-name="common-al"> 9285 NH Buitenpost </text:p>
            <text:p text:style-name="common-al">
            <text:span text:style-name="nadrukvet">Rechtsbeschermingsmiddelen</text:span>
          </text:p>
            <text:p text:style-name="common-al">
            <text:span text:style-name="nadrukvet">Bekendmaking en rechtsbeschermingsmiddelen</text:span>
          </text:p>
            <text:p text:style-name="common-al">Deze beschikking wordt bekendgemaakt door toezending aan de vergunninghouder. Daarnaast wordt een kennisgeving ge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 </text:p>
            <text:p text:style-name="common-al">De beschikking met de daarbij behorende stukken worden op grond van de Algemene wet bestuursrecht ter inzage gelegd. Inzage is mogelijk bij de 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 ambtshalve wijziging omgevingsvergunning activiteit milieu</text:span>
          </text:p>
            <text:list text:style-name="id1-3-2-1-1-29">
              <text:list-item text:style-override="id1-3-2-1-1-29-1">
                <text:number>1.</text:number>
                <text:p text:style-name="al">
                <text:span text:style-name="nadrukvet">Milieubeheersysteem</text:span>
              </text:p>
              </text:list-item>
            </text:list>
            <text:list text:style-name="id1-3-2-1-1-30">
              <text:list-item text:style-override="id1-3-2-1-1-30-1">
                <text:number>1.1</text:number>
                <text:p text:style-name="al">
                <text:span text:style-name="nadrukvet">Milieubeheersysteem</text:span>
              </text:p>
              </text:list-item>
            </text:list>
            <text:list text:style-name="id1-3-2-1-1-31">
              <text:list-item text:style-override="id1-3-2-1-1-31-1">
                <text:number>1.1.1</text:number>
                <text:p text:style-name="al">Binnen vier maanden na de inwerkingtreding van deze vergunning, moet vergunninghouder een milieubeheersysteem ter goedkeuring aan ons hebben overgelegd. Het milieubeheersysteem heeft betrekking op de activiteiten die vallen onder categorie 5.5 van bijlage 1 van de Richtlijn Industriële emissies.</text:p>
              </text:list-item>
            </text:list>
            <text:list text:style-name="id1-3-2-1-1-32">
              <text:list-item text:style-override="id1-3-2-1-1-32-1">
                <text:number>1.1.2</text:number>
                <text:p text:style-name="al">Wanneer er ook activiteiten worden uitgevoerd die vallen onder categorie 5.1a van bijlage I van de Richtlijn Industriële Emissies, wordt het milieubeheerssysteem daarop aangepast. Het aangepaste milieubeheersysteem wordt 3 maanden voor aanvang van de activiteit ter goedkeuring aan ons overgelegd. </text:p>
              </text:list-item>
            </text:list>
            <text:list text:style-name="id1-3-2-1-1-33">
              <text:list-item text:style-override="id1-3-2-1-1-33-1">
                <text:number>1.1.3</text:number>
                <text:p text:style-name="al">Het milieubeheersysteem bevat naast de elementen zoals genoemd in bijlage 1 van deze vergunning, tenminste en voor zover van toepassing, de volgende onderdelen:</text:p>
              </text:list-item>
            </text:list>
            <text:p text:style-name="common-al">Beleid</text:p>
            <text:list text:style-name="id1-3-2-1-1-35">
              <text:list-item text:style-override="id1-3-2-1-1-35-1">
                <text:number>a.</text:number>
                <text:p text:style-name="al">de milieustrategie;</text:p>
              </text:list-item>
              <text:list-item text:style-override="id1-3-2-1-1-35-2">
                <text:number>b.</text:number>
                <text:p text:style-name="al">het milieuplan;</text:p>
              </text:list-item>
            </text:list>
            <text:p text:style-name="common-al">Bedrijfsprocessen</text:p>
            <text:list text:style-name="id1-3-2-1-1-37">
              <text:list-item text:style-override="id1-3-2-1-1-37-1">
                <text:number>c.</text:number>
                <text:p text:style-name="al">procedures voor het doorvoeren van wijzigingen in processen;</text:p>
              </text:list-item>
              <text:list-item text:style-override="id1-3-2-1-1-37-2">
                <text:number>d.</text:number>
                <text:p text:style-name="al">procedures voor het evalueren van het managementsysteem;</text:p>
              </text:list-item>
              <text:list-item text:style-override="id1-3-2-1-1-37-3">
                <text:number>e.</text:number>
                <text:p text:style-name="al">procedures voor het monitoren milieuaspecten afvalwater en luchtemissies;</text:p>
              </text:list-item>
              <text:list-item text:style-override="id1-3-2-1-1-37-4">
                <text:number>f.</text:number>
                <text:p text:style-name="al">procedures voor onderhoud en keuringen op basis van de verleende vergunning;</text:p>
              </text:list-item>
            </text:list>
            <text:p text:style-name="common-al">Per procedure</text:p>
            <text:list text:style-name="id1-3-2-1-1-39">
              <text:list-item text:style-override="id1-3-2-1-1-39-1">
                <text:number>g.</text:number>
                <text:p text:style-name="al">taken en verantwoordelijkheden/bevoegdheden;</text:p>
              </text:list-item>
              <text:list-item text:style-override="id1-3-2-1-1-39-2">
                <text:number>h.</text:number>
                <text:p text:style-name="al">werkinstructies.</text:p>
              </text:list-item>
            </text:list>
            <text:list text:style-name="id1-3-2-1-1-40">
              <text:list-item text:style-override="id1-3-2-1-1-40-1">
                <text:number>1.1.4</text:number>
                <text:p text:style-name="al">Het in voorschrift 1.1.1 en 1.1.2 bedoelde verzoek om goedkeuring moet schriftelijk worden gericht aan de FUMO, Postbus 3347, 8901 DH LEEUWARDEN of <text:a xlink:href="mailto:info@fumo.nl" xlink:type="simple"><text:span text:style-name="nadrukondlijn">info@fumo.nl</text:span></text:a>.</text:p>
              </text:list-item>
            </text:list>
            <text:list text:style-name="id1-3-2-1-1-41">
              <text:list-item text:style-override="id1-3-2-1-1-41-1">
                <text:number>1.1.5</text:number>
                <text:p text:style-name="al">Binnen drie maanden na ons besluit naar aanleiding van de goedkeuring als bedoeld in voorschrift 1.1.1, moet vergunninghouder het goedgekeurde milieubeheersysteem hebben geïmplementeerd.</text:p>
              </text:list-item>
            </text:list>
            <text:list text:style-name="id1-3-2-1-1-42">
              <text:list-item text:style-override="id1-3-2-1-1-42-1">
                <text:number>2.</text:number>
                <text:p text:style-name="al">
                <text:span text:style-name="nadrukvet">Lozing afvalwater afkomstig van de opslag van teerhoudend asfalt</text:span>
              </text:p>
              </text:list-item>
            </text:list>
            <text:list text:style-name="id1-3-2-1-1-43">
              <text:list-item text:style-override="id1-3-2-1-1-43-1">
                <text:number>2.1.1</text:number>
                <text:p text:style-name="al">De vergunninghouder dient in een rapport, op basis van een onderzoek met monstername en analyse op ZZS (PAK-10), inzichtelijk te maken wat de omvang van de lozing van PAK-10 is in het hemelwater dat afkomstig is van de vloeistofdichte vloeren voor de opslag van teerhoudend asfalt.</text:p>
              </text:list-item>
            </text:list>
            <text:list text:style-name="id1-3-2-1-1-44">
              <text:list-item text:style-override="id1-3-2-1-1-44-1">
                <text:number>2.1.2</text:number>
                <text:p text:style-name="al">Het onderzoeksplan voor het onderzoek bedoeld in voorschrift 2.1.1 dient binnen drie maanden na het in werking treden van deze beschikking ter goedkeuring aan het bevoegd gezag te worden overgelegd. In het onderzoeksplan dienen ten minste de volgende elementen te worden opgenomen:</text:p>
                <text:list text:style-name="id1-3-2-1-1-44-1-3">
                  <text:list-item text:style-override="id1-3-2-1-1-44-1-3-1">
                    <text:number>a.</text:number>
                    <text:p text:style-name="al">een omschrijving van de representatieve omstandigheden tijdens bemonstering; (hoeveelheid aanwezig teerhoudend asfalt, opslagduur van asfalt, neerslag, etc.);</text:p>
                  </text:list-item>
                  <text:list-item text:style-override="id1-3-2-1-1-44-1-3-2">
                    <text:number>b.</text:number>
                    <text:p text:style-name="al">de wijze van meten en bemonsteren;</text:p>
                  </text:list-item>
                  <text:list-item text:style-override="id1-3-2-1-1-44-1-3-3">
                    <text:number>c.</text:number>
                    <text:p text:style-name="al">de plaats van bemonsteren;</text:p>
                  </text:list-item>
                  <text:list-item text:style-override="id1-3-2-1-1-44-1-3-4">
                    <text:number>d.</text:number>
                    <text:p text:style-name="al">de norm voor bemonstering en conservering van genomen monsters;</text:p>
                  </text:list-item>
                  <text:list-item text:style-override="id1-3-2-1-1-44-1-3-5">
                    <text:number>e.</text:number>
                    <text:p text:style-name="al">analysemethode;</text:p>
                  </text:list-item>
                  <text:list-item text:style-override="id1-3-2-1-1-44-1-3-6">
                    <text:number>f.</text:number>
                    <text:p text:style-name="al">wijze van rapportage.</text:p>
                  </text:list-item>
                </text:list>
              </text:list-item>
            </text:list>
            <text:list text:style-name="id1-3-2-1-1-45">
              <text:list-item text:style-override="id1-3-2-1-1-45-1">
                <text:number>2.1.3</text:number>
                <text:p text:style-name="al">Het rapport, als bedoeld in voorschrift 2.1.1, dient binnen zes maanden na ons besluit van de goedkeuring als bedoeld in voorschrift 2.1.2, aan het bevoegd gezag worden toegezonden.</text:p>
              </text:list-item>
            </text:list>
            <text:list text:style-name="id1-3-2-1-1-46">
              <text:list-item text:style-override="id1-3-2-1-1-46-1">
                <text:number>2.1.4</text:number>
                <text:p text:style-name="al">Wanneer op basis van het uit voorschrift 2.1.1 voortkomend rapport blijkt dat ZZS (PAK 10) wordt geloosd, dient de vergunninghouder in een uitvoeringsplan inzichtelijk te maken welke acties en/of voorzieningen haalbaar zijn om de lozing van ZZS (PAK 10), afkomstig van het contact van hemelwater met teerhoudend asfalt, te voorkomen dan wel zoveel mogelijk te beperken. Het uitvoeringsplan dient binnen zes maanden na toezending van het rapport aan het bevoegd gezag worden toegezonden.</text:p>
              </text:list-item>
            </text:list>
            <text:list text:style-name="id1-3-2-1-1-47">
              <text:list-item text:style-override="id1-3-2-1-1-47-1">
                <text:number>2.1.5</text:number>
                <text:p text:style-name="al">Na elke periode van vijf jaar (ingaande op de dag van ontvangst van het in voorschrift 2.1.1 bedoelde uitvoeringsplan door het bevoegd gezag) moet inzicht worden gegeven in de verdergaande emissiereductie van ZZS (PAK 10) binnen de inrichting. De rapportage dient onder andere informatie te verschaffen over:</text:p>
                <text:list text:style-name="id1-3-2-1-1-47-1-3">
                  <text:list-item text:style-override="id1-3-2-1-1-47-1-3-1">
                    <text:number>–</text:number>
                    <text:p text:style-name="al">de mate waarin ZZS (PAK 10) vanuit de inrichting worden geloosd;</text:p>
                  </text:list-item>
                  <text:list-item text:style-override="id1-3-2-1-1-47-1-3-2">
                    <text:number>–</text:number>
                    <text:p text:style-name="al">ondernomen acties en resultaten in de voorgaande periode van 5 jaar;</text:p>
                  </text:list-item>
                  <text:list-item text:style-override="id1-3-2-1-1-47-1-3-3">
                    <text:number>–</text:number>
                    <text:p text:style-name="al">de mogelijkheden om de emissie van ZZS (PAK 10) te voorkomen dan wel te beperken;</text:p>
                  </text:list-item>
                  <text:list-item text:style-override="id1-3-2-1-1-47-1-3-4">
                    <text:number>–</text:number>
                    <text:p text:style-name="al">de wereldwijde ontwikkeling van nieuwere technieken.</text:p>
                  </text:list-item>
                </text:list>
              </text:list-item>
            </text:list>
            <text:list text:style-name="id1-3-2-1-1-48">
              <text:list-item text:style-override="id1-3-2-1-1-48-1">
                <text:number>2.1.6</text:number>
                <text:p text:style-name="al">De rapportage dient ter beoordeling te overgelegd aan het bevoegd gezag (FUMO).</text:p>
              </text:list-item>
            </text:list>
            <text:p text:style-name="common-al">
            <text:span text:style-name="nadrukvet">1. Procedurele aspecten</text:span>
          </text:p>
            <text:p text:style-name="common-al">
            <text:span text:style-name="nadrukvet">1.1. Gegevens vergunninghouder</text:span>
          </text:p>
            <text:p text:style-name="common-al">Voor de inrichting op het adres Westkern 7 in Kootstertille zijn de omgevingsvergunningen van 13 juli 2009 met kenmerk 00837722 en 7 april 2011 met kenmerk 00948585 verleend. Binnen de inrichting is een IPPC-installatie aanwezig, namelijk categorie 5.5: tijdelijke opslag van gevaarlijke afvalstoffen met een capaciteit van 50 ton of meer in afwachting van in categorie 5.1, 5.2, 5.4 en 5.6 vermelde behandelingen. </text:p>
            <text:p text:style-name="common-al">De vergunning van 7 april 2011 met kenmerk 00948585 heeft daarnaast betrekking op een IPPC-installatie die behoort tot categorie 5.1a: verwijdering en/of nuttige toepassing van gevaarlijke afvalstoffen door biologische behandeling. De activiteit vallend onder categorie 5.1a heeft tot op heden niet plaatsgevonden binnen de inrichting. </text:p>
            <text:p text:style-name="common-al">
            <text:span text:style-name="nadrukvet">1.2. Projectbeschrijving</text:span>
          </text:p>
            <text:p text:style-name="common-al">Vanaf 1 januari 2013 geldt een extra actualisatieplicht voor IPPC-installaties (artikel 2.30 van de Wet algemene bepalingen omgevingsrecht in combinatie met artikel 5.10, lid 1, van het Besluit omgevingsrecht). De plicht houdt in dat binnen vier jaar na publicatie van de BBT-conclusies, voor de hoofdactiviteit van een IPPC-installatie de vergunning, waar nodig, moet zijn geactualiseerd op basis van de nieuwe BBT-conclusie.</text:p>
            <text:p text:style-name="common-al">Op 17 augustus 2018 heeft de Europese commissie de beste beschikbare technieken (BBT)-conclusies afvalbehandeling gepubliceerd. De BBT-conclusies afvalbehandeling gaan onder andere over de volgende activiteiten uit bijlage 1 van de Richtlijn industriële emissies (RIE):</text:p>
            <text:list text:style-name="id1-3-2-1-1-56">
              <text:list-item text:style-override="id1-3-2-1-1-56-1">
                <text:number>•</text:number>
                <text:p text:style-name="al">5.1a: verwijdering en/of nuttige toepassing van gevaarlijke afvalstoffen door biologische behandeling;</text:p>
              </text:list-item>
              <text:list-item text:style-override="id1-3-2-1-1-56-2">
                <text:number>•</text:number>
                <text:p text:style-name="al">5.5: tijdelijke opslag van gevaarlijke afvalstoffen in afwachting van in categorie 5.1, 5.2, 5.4 en 5.6 vermelde behandelingen. </text:p>
              </text:list-item>
            </text:list>
            <text:p text:style-name="common-al">Wij hebben de verleende omgevingsvergunning(en) van Weboma getoetst aan de BBT-conclusies Afvalbehandeling. De toetsing geeft aanleiding tot het aanpassen van bovengenoemde vergunning(en).</text:p>
            <text:p text:style-name="common-al">
            <text:span text:style-name="nadrukvet">1.3. Huidige vergunningsituatie</text:span>
          </text:p>
            <text:p text:style-name="common-al">Voor de inrichting op het adres Westkern 7 in Kootstertille zijn de onderstaande omgevings- vergunningen van kracht:</text:p>
            <text:section text:name="table_id1-3-2-1-1-60" text:style-name="table">
              <text:p text:style-name="table_top"/>
              <table:table table:style-name="tgroup">
                <table:table-column table:style-name="id1-3-2-1-1-60-1-1"/>
                <table:table-column table:style-name="id1-3-2-1-1-60-1-2"/>
                <table:table-column table:style-name="id1-3-2-1-1-60-1-3"/>
                <table:table-column table:style-name="id1-3-2-1-1-60-1-4"/>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Vergunning 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13 juli 2009*</text:p>
                  </table:table-cell>
                  <table:table-cell table:style-name="entry" table:number-rows-spanned="1" table:number-columns-spanned="1">
                    <text:p text:style-name="table_al">00837722</text:p>
                  </table:table-cell>
                  <table:table-cell table:style-name="entry" table:number-rows-spanned="1" table:number-columns-spanned="1">
                    <text:p text:style-name="table_al">Beschikking Wet milieubeheer (revisie of oprichting?)</text:p>
                  </table:table-cell>
                </table:table-row>
                <table:table-row table:style-name="row">
                  <table:table-cell table:style-name="entry" table:number-rows-spanned="1" table:number-columns-spanned="1">
                    <text:p text:style-name="table_al">Wet milieubeheer veranderingsvergunning?</text:p>
                  </table:table-cell>
                  <table:table-cell table:style-name="entry" table:number-rows-spanned="1" table:number-columns-spanned="1">
                    <text:p text:style-name="table_al">7 april 2011*</text:p>
                  </table:table-cell>
                  <table:table-cell table:style-name="entry" table:number-rows-spanned="1" table:number-columns-spanned="1">
                    <text:p text:style-name="table_al">00948585</text:p>
                  </table:table-cell>
                  <table:table-cell table:style-name="entry" table:number-rows-spanned="1" table:number-columns-spanned="1"/>
                </table:table-row>
                <table:table-row table:style-name="row">
                  <table:table-cell table:style-name="entry" table:number-rows-spanned="1" table:number-columns-spanned="1">
                    <text:p text:style-name="table_al">Actualisatie</text:p>
                    <text:p text:style-name="table_al">(ambtshalve wijziging)</text:p>
                  </table:table-cell>
                  <table:table-cell table:style-name="entry" table:number-rows-spanned="1" table:number-columns-spanned="1">
                    <text:p text:style-name="table_al">19 februari 2020</text:p>
                  </table:table-cell>
                  <table:table-cell table:style-name="entry" table:number-rows-spanned="1" table:number-columns-spanned="1">
                    <text:p text:style-name="table_al">2019-FUMO-0032777</text:p>
                  </table:table-cell>
                  <table:table-cell table:style-name="entry" table:number-rows-spanned="1" table:number-columns-spanned="1">
                    <text:p text:style-name="table_al">Actualisatie LAP3, </text:p>
                  </table:table-cell>
                </table:table-row>
                <table:table-row table:style-name="row">
                  <table:table-cell table:style-name="entry" table:number-rows-spanned="1" table:number-columns-spanned="1">
                    <text:p text:style-name="table_al">Goedkeuringsbesluit</text:p>
                  </table:table-cell>
                  <table:table-cell table:style-name="entry" table:number-rows-spanned="1" table:number-columns-spanned="1">
                    <text:p text:style-name="table_al">4 mei 2021</text:p>
                  </table:table-cell>
                  <table:table-cell table:style-name="entry" table:number-rows-spanned="1" table:number-columns-spanned="1">
                    <text:p text:style-name="table_al">2020-FUMO-0047304</text:p>
                  </table:table-cell>
                  <table:table-cell table:style-name="entry" table:number-rows-spanned="1" table:number-columns-spanned="1">
                    <text:p text:style-name="table_al">Goedkeuring A&amp;V-beleid en AO/IC </text:p>
                  </table:table-cell>
                </table:table-row>
              </table:table>
              <text:p text:style-name="table_bottom"/>
            </text:section>
            <text:p text:style-name="common-al">De hierboven genoemde vergunningen waar een * bij staat, zijn volgens de Invoeringswet Wet algemene bepalingen omgevingsrecht (hierna: Invoeringswet Wabo) gelijkgesteld aan een omgevingsvergunning voor onbepaalde tijd.</text:p>
            <text:p text:style-name="common-al">
            <text:span text:style-name="nadrukvet">1.4. Vergunningplicht</text:span>
          </text:p>
            <text:p text:style-name="common-al">De activiteiten van de inrichting zijn genoemd in Bijlage I onderdeel C onder de categorieën 28.1 van het Besluit omgevingsrecht (hierna Bor). Op grond van categorie 28.10 is sprake van een vergunningplichtige activiteit.</text:p>
            <text:p text:style-name="common-al">Het betreft een inrichting waartoe een IPPC-installatie behoort genoemd in Bijlage I onder categorie 5.1a en categorie 5.5 van de Richtlijn industriële emissies. Om die reden is op grond van artikel 2.1 tweede lid van het Bor sprake van een vergunningplichtige inrichting. </text:p>
            <text:p text:style-name="common-al">
            <text:span text:style-name="nadrukvet">1.5. Bevoegd gezag</text:span>
          </text:p>
            <text:p text:style-name="common-al">Wij zijn bevoegd gezag voor de inrichting. Dit volgt uit artikel 2.4 van de Wabo juncto artikel 3.3 eerste lid van het Bor. De activiteiten van de inrichting zijn genoemd in Bijlage I-onderdeel C categorie 28.4 van het Bor. Daarnaast is binnen de inrichting een IPPC-installatie zoals genoemd in Bijlage I onder categorie 5.1a en categorie 5.5 van de Richtlijn industriële emissies aanwezig.</text:p>
            <text:p text:style-name="common-al">
            <text:span text:style-name="nadrukvet">1.6. Procedure</text:span>
          </text:p>
            <text:p text:style-name="common-al">De geldende omgevingsvergunningen zijn voorbereid met de uitgebreide voorbereidingsprocedure als beschreven in paragraaf 3.3 van de Wabo. Gelet hierop dient de wijziging te worden voorbereid met de uitgebreide voorbereidingsprocedure.</text:p>
            <text:p text:style-name="common-al">Van het ontwerp van de vergunning hebben wij kennisgegeven in de Leeuwarder Courant, het Friesch Dagblad en in het Provinciaal blad van Fryslân via <text:a xlink:href="https://officielelebekendmakingen.nl" xlink:type="simple"><text:span text:style-name="nadrukondlijn">https://officielelebekendmakingen.nl</text:span></text:a>. Van 4 juli tot en met 14 augustus 2023 heeft een ontwerp van de vergunning ter inzage gelegen en is eenieder in de gelegenheid gesteld om zienswijzen naar voren te brengen. Van deze gelegenheid is geen gebruik gemaakt.</text:p>
            <text:p text:style-name="common-al">
            <text:span text:style-name="nadrukvet">1.7. Adviezen</text:span>
          </text:p>
            <text:p text:style-name="common-al">In de Wabo en het Bor worden bestuursorganen vanwege hun specifieke deskundigheid of betrokkenheid aangewezen als adviseur. Gelet op het bepaalde in artikel 2.26 Wabo, alsmede de artikelen 6.1 tot en met 6.5 van het Bor, hebben wij het ontwerpbesluit tot ambtshalve wijziging ter advies aan het volgende bestuursorganen gezonden:</text:p>
            <text:list text:style-name="id1-3-2-1-1-72">
              <text:list-item text:style-override="id1-3-2-1-1-72-1">
                <text:number>•</text:number>
                <text:p text:style-name="al">Burgemeester en wethouders van de gemeente Achtkarspelen; </text:p>
              </text:list-item>
              <text:list-item text:style-override="id1-3-2-1-1-72-2">
                <text:number>•</text:number>
                <text:p text:style-name="al">Wetterskip Fryslân.</text:p>
              </text:list-item>
            </text:list>
            <text:p text:style-name="common-al">Op 4 oktober 2022, dus voorafgaand aan ons voorgenomen besluit tot ambtshalve wijziging van de vergunning, hebben wij Wetterskip Fryslân om advies gevraagd. Op 6 december 2022 hebben wij een advies ontvangen waarin zij aangeven dat Weboma de best beschikbare technieken toepast en daarmee voor het onderdeel water voldoet aan de BREF Afvalbehandeling. </text:p>
            <text:p text:style-name="common-al">Daarnaast vraagt Wetterskip Fryslân wel om voorschriften in de actualisatie van de vergunning op te nemen met betrekking tot een plan van aanpak om de emissie van ZZS te verminderen. Deze voorschriften hebben wij in deze ambtshalve wijziging opgenomen. </text:p>
            <text:p text:style-name="common-al">Van het college van burgemeester en wethouders van Achtkarspelen hebben wij geen advies ontvangen.</text:p>
            <text:p text:style-name="common-al">
            <text:span text:style-name="nadrukvet">2. Inhoudelijke overwegingen</text:span>
          </text:p>
            <text:p text:style-name="common-al">
            <text:span text:style-name="nadrukvet">2.1. Toetsing ambtshalve wijziging omgevingsvergunning</text:span>
          </text:p>
            <text:p text:style-name="common-al">Vanaf 1 januari 2013 geldt een actualisatieplicht voor IPPC-installaties (artikel 5.10 eerste lid van het Bor). De plicht houdt in dat:</text:p>
            <text:list text:style-name="id1-3-2-1-1-79">
              <text:list-item text:style-override="id1-3-2-1-1-79-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 (nieuwe) BBT-conclusies (en alle overige relevante BBT-documenten);</text:p>
              </text:list-item>
              <text:list-item text:style-override="id1-3-2-1-1-79-2">
                <text:number>•</text:number>
                <text:p text:style-name="al">als niet wordt voldaan aan deze BBT's moeten de vergunningvoorschriften worden geactualiseerd en; </text:p>
              </text:list-item>
              <text:list-item text:style-override="id1-3-2-1-1-79-3">
                <text:number>•</text:number>
                <text:p text:style-name="al">de betreffende IPPC-installatie binnen de termijn van vier jaar gaat voldoen aan deze geactualiseerde voorschriften. </text:p>
              </text:list-item>
            </text:list>
            <text:p text:style-name="common-al">De actualisatieplicht start dus op het moment dat de BBT-conclusies voor de hoofdactiviteit zijn gepubliceerd. Daarom zal bij IPPC-installaties waarin meerdere activiteiten uit bijlage 1 van de RIE worden uitgeoefend, door het bevoegd gezag bepaald moeten worden welke activiteit voor de betreffende IPPC-installatie zal worden aangemerkt als de hoofdactiviteit. </text:p>
            <text:p text:style-name="common-al">Binnen deze inrichting vindt een activiteit uit bijlage 1 van de RIE plaats. Daarom is in overleg met de vergunninghouder van de inrichting nagegaan welke BBT-conclusies relevant zijn voor de hoofdactiviteit en welke BBT-conclusies daarmee het startpunt zullen worden van de (verplichte) vergunning actualisatie.</text:p>
            <text:p text:style-name="common-al">Er moet worden voldaan aan de BBT-conclusies voor de hoofactiviteit en aan andere relevante BBT-conclusies. </text:p>
            <text:p text:style-name="common-al">Overeenkomstig artikel 2.31, eerste lid van de Wabo, moet en overeenkomstig artikel 2.31. tweede lid van de Wabo, kan het bevoegd gezag voorschriften die aan een omgevingsvergunning zijn verbonden wijzigen. De omstandigheden waaronder dit moet of kan gebeuren zijn eveneens vermeld in dit artikel. In dit geval is er sprake van een omstandigheid als bedoeld in artikel 2.31, eerste lid, onder b.</text:p>
            <text:p text:style-name="common-al">Artikel 2.31, eerste lid,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 2.30 van de Wabo, dat is opgenomen in art. 5.10 derde lid van het Bor. Op grond van artikel 2.31, tweede lid, heeft het bevoegd gezag de mogelijkheid om een vergunning aan te passen. Deze mogelijkheid bestaat voor zover dit in het belang van de bescherming van het milieu is.</text:p>
            <text:p text:style-name="common-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te overleggen die nodig zijn voor de beoordeling of alle relevante BBT-maatregelen worden toegepast. </text:p>
            <text:p text:style-name="common-al">
            <text:span text:style-name="nadrukvet">2.2.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De Europese Commissie heeft de Beste beschikbare technieken (BBT)-conclusies Afvalbehandeling gepubliceerd op 17 augustus 2018 in het Publicatieblad van de Europese Unie.</text:p>
            <text:p text:style-name="common-al">De BBT-conclusies Afvalbehandeling gaan over activiteiten uit bijlage I van de Richtlijn industriële emissies 2010/75/EU (RIE):</text:p>
            <text:list text:style-name="id1-3-2-1-1-92">
              <text:list-item text:style-override="id1-3-2-1-1-92-1">
                <text:number>•</text:number>
                <text:p text:style-name="al">5.1: verwijdering of nuttige toepassing van gevaarlijke afvalstoffen;</text:p>
              </text:list-item>
              <text:list-item text:style-override="id1-3-2-1-1-92-2">
                <text:number>•</text:number>
                <text:p text:style-name="al">5.3 a en b: verwijdering en/of nuttige toepassing van ongevaarlijke afvalstoffen;</text:p>
              </text:list-item>
              <text:list-item text:style-override="id1-3-2-1-1-92-3">
                <text:number>•</text:number>
                <text:p text:style-name="al">5.5: tijdelijke opslag van gevaarlijke afvalstoffen;</text:p>
              </text:list-item>
              <text:list-item text:style-override="id1-3-2-1-1-92-4">
                <text:number>•</text:number>
                <text:p text:style-name="al">6.11: zelfstandige afvalwaterzuiveringsinstallatie. Wel moet het belangrijkste deel van het afvalwater van een installatie waarin een activiteit uit IPPC-categorie 5.1, 5.3 of 5.5 wordt uitgevoerd.</text:p>
              </text:list-item>
            </text:list>
            <text:p text:style-name="common-al">Deze BBT conclusies gaan niet over IPPC-categorie 5.2 afvalverbranding of 5.4 stortplaatsen.</text:p>
            <text:p text:style-name="common-al">In het kader van de onder hoofdstuk 2.1 “Toetsing ambtshalve wijziging omgevingsvergunning” genoemde actualisatieplicht hebben wij getoetst of de voorschriften van de vigerende omgevingsvergunning(en) voldoen aan de beste beschikbare technieken (BBT) die staan in deze nieuwe BBT-conclusies.</text:p>
            <text:p text:style-name="common-al">
            <text:span text:style-name="nadrukvet">2.3. </text:span>
            <text:span text:style-name="nadrukvet">Concrete bepaling best beschikbare technieken</text:span>
          </text:p>
            <text:p text:style-name="common-al">Binnen de inrichting worden één of meer van de activiteiten uit bijlage 1 van de Rie uitgevoerd en wel de volgende: categorie 5.5. Daarnaast heeft de vergunning van 7 april 2011 betrekking op een IPPC-installatie behorend tot categorie 5.1a. Deze activiteit vindt echter tot op heden niet plaats.</text:p>
            <text:p text:style-name="common-al">Om te bepalen of en in hoeverre aan de BBT-conclusies Afvalbehandeling wordt voldaan, hebben we inrichtinghouder op 2 november 2021 schriftelijk verzocht gegevens aan te leveren waarin aangegeven wordt hoe de inrichting voldoet aan de nieuwe BBT-conclusies Afvalbehandeling. Op 23 november 2021 hebben wij een document BBT-conclusies ontvangen (Rapport IPPC-toets BREF Afvalbehandeling Weboma Kootstertille, Westkern 7, 9288 CA Kootstertille d.d. 23 november 2021). Na beoordeling van deze BBT-tool en de omgevingsvergunningen is gebleken dat de omgevingsvergunningen niet geheel voldoen aan de BBT-conclusies Afvalbehandeling 2018.</text:p>
            <text:p text:style-name="common-al">Wij hebben de informatie getoetst aan uw omgevingsvergunningen van 13 juli 2009 met kenmerk 00837722 en 7 april 2011 met kenmerk 00948585 en aan de BBT conclusies Afvalbehandeling en zijn tot de conclusie gekomen dat de door u overlegde gegevens aanleiding geven om uw omgevingsvergunning ambtshalve te actualiseren.</text:p>
            <text:p text:style-name="common-al">Bij het bepalen van de BBT hebben we rekening gehouden met de van toepassing zijnde BBT-conclusies versie 17 augustus 2018. Hierbij is gebleken dat uw vergunning nog niet actueel is met betrekking tot de aanwezigheid van een Milieubeheersysteem.</text:p>
            <text:p text:style-name="common-al">
            <text:span text:style-name="nadrukvet">2.4. Milieubeheersysteem</text:span>
          </text:p>
            <text:p text:style-name="common-al">Bij bedrijven met een IPPC-installatie waarop de BBT-conclusies afvalbehandeling van toepassing is, moet een milieubeheersysteem (MBS) worden ingevoerd. In BBT 1 staat dat het bedrijf een MBS moet invoeren en welke elementen in het MBS moeten zijn opgenomen. In dit geval gaat het om een complexe inrichting met een grote diversiteit aan afvalstoffen die geaccepteerd, opgeslagen en bewerkt worden. Daarom zal een gedetailleerd MBS opgezet moeten worden met de onderdelen die zijn aangegeven in BBT 1. </text:p>
            <text:p text:style-name="common-al">De concrete invulling en het detailniveau van het MBS is afhankelijk van de specifieke situatie (bv. aard, omvang en complexiteit van het bedrijf en alle mogelijke milieueffecten ervan dat mede wordt bepaald door de soort en hoeveelheid verwerkt afval) en dient op bedrijfsniveau bepaald te worden. Het opstellen en toepassen van een milieuzorgsysteem vergt inspanningen en tijd maar door het toepassen van een MBS kan de milieu-impact algemeen beperkt worden. </text:p>
            <text:p text:style-name="common-al">Om het bovenstaande te borgen, hebben wij voorschriften verbonden aan uw vergunning van 13 juli 2009 met kenmerk 00837722 en 7 april 2011 met kenmerk 00948585 waarin het opstellen, de invoering en de naleving van een milieubeheersysteem met de verschillende onderdelen, genoemd in BBT 1, voorgeschreven wordt.</text:p>
            <text:p text:style-name="common-al">
            <text:span text:style-name="nadrukvet">2.5. Afvalwater</text:span>
          </text:p>
            <text:p text:style-name="common-al">Bij Weboma zijn afvalstoffen vergund die mogelijk ZZS kunnen bevatten. Het gaat dan met name om teerhoudend asfalt, slakken en verontreinigde grond. ZZS zijn stoffen die zijn geclassificeerd als de meest gevaarlijke stoffen voor mens en milieu die met voorrang aangepakt moeten worden. </text:p>
            <text:p text:style-name="common-al">Bij opslag van ZZS-houdend afval kan bij neerslag ZZS uitlogen en via de bedrijfsriolering met het afvalwater geloosd worden op de gemeentelijke riolering. </text:p>
            <text:p text:style-name="common-al">Het streven is om ZZS uit de leefomgeving te weren. Het landelijk waterkwaliteitsbeleid is er op gericht om ZZS met een combinatie van bronaanpak, minimalisatie van de restlozing en continu verbetering aan te pakken. Overeenkomstig het landelijk beleid voor de aanpak ZZS moet een lozer verplicht iedere vijf jaar rapporteren over de getroffen maatregelen om de emissies van ZZS te verminderen en de technieken die op de markt beschikbaar zijn gekomen om verdere invulling aan de minimalisatieplicht te geven. </text:p>
            <text:p text:style-name="common-al">In de op de IPPC installatie van toepassing zijnde BBT-conclusies afvalbehandeling, augustus 2018, is de volgende BBT opgenomen:</text:p>
            <text:p text:style-name="common-al">
            <text:span text:style-name="nadrukvet">BBT 3. </text:span>De BBT om de vermindering van emissies naar water en lucht te bevorderen, is het opstellen en actueel houden van een inventaris van afvalwaterstromen, als onderdeel van het milieubeheersysteem waarin alle volgende elementen zijn opgenomen:</text:p>
            <text:list text:style-name="id1-3-2-1-1-110">
              <text:list-item text:style-override="id1-3-2-1-1-110-1">
                <text:number>a.</text:number>
                <text:p text:style-name="al">informatie over de eigenschappen van het te behandelen afval en de afvalverwerkingsprocessen, met inbegrip van:</text:p>
                <text:list text:style-name="id1-3-2-1-1-110-1-3">
                  <text:list-item text:style-override="id1-3-2-1-1-110-1-3-1">
                    <text:number>i.</text:number>
                    <text:p text:style-name="al">vereenvoudigde processtroomdiagrammen waaruit de herkomst van de emissies blijkt; </text:p>
                  </text:list-item>
                  <text:list-item text:style-override="id1-3-2-1-1-110-1-3-2">
                    <text:number>ii.</text:number>
                    <text:p text:style-name="al">beschrijvingen van procesgeïntegreerde technieken en afvalwaterbehandeling bij de bron, inclusief de prestaties ervan;</text:p>
                  </text:list-item>
                </text:list>
              </text:list-item>
              <text:list-item text:style-override="id1-3-2-1-1-110-2">
                <text:number>b.</text:number>
                <text:p text:style-name="al">informatie over de kenmerken van de afvalwaterstromen, zoals:</text:p>
                <text:list text:style-name="id1-3-2-1-1-110-2-3">
                  <text:list-item text:style-override="id1-3-2-1-1-110-2-3-1">
                    <text:number>i.</text:number>
                    <text:p text:style-name="al">gemiddelde waarden en variabiliteit van debiet, pH, temperatuur en geleidbaarheid;</text:p>
                  </text:list-item>
                  <text:list-item text:style-override="id1-3-2-1-1-110-2-3-2">
                    <text:number>ii.</text:number>
                    <text:p text:style-name="al">gemiddelde concentratie en belastingwaarden van de relevante stoffen en hun variabiliteit.</text:p>
                  </text:list-item>
                </text:list>
              </text:list-item>
            </text:list>
            <text:p text:style-name="common-al">
            <text:span text:style-name="nadrukvet">BBT 19e</text:span>: Afhankelijk van de met het afval verbonden risico's op bodem- en/of waterverontreiniging, wordt het opgeslagen en behandeld in overdekte ruimten om contact met regenwater te voorkomen en zo de hoeveelheid verontreinigd afstromend water tot een minimum te beperken. </text:p>
            <text:p text:style-name="common-al">Het is onduidelijk of in voldoende mate wordt voldaan aan doelstelling om de lozing van afvalwater afkomstig van de opslag van teerhoudend asfalt, en daarmee de emissie van ZZS, te voorkomen dan wel (sterk) te beperken. Daarom is, in aansluiting op BBT 3 en 19e van de BBT-conclusies afvalverwerking, in de voorschriften een verplichting opgenomen tot het uitvoeren van een onderzoek naar de omvang van de lozing van ZZS met een hieruit voortvloeiend uitvoeringsplan om redelijkerwijs de emissie van ZZS te voorkomen dan wel zoveel mogelijk te beperken.</text:p>
            <text:p text:style-name="common-al">
            <text:span text:style-name="nadrukvet">2.6. </text:span>
            <text:span text:style-name="nadrukvet">Conclusie</text:span>
          </text:p>
            <text:p text:style-name="common-al">De inrichting voldoet door de ambtshalve aanpassing van deze omgevingsvergunning voor wat betreft de omgevingsvergunning - met inachtneming van de aan dit besluit gehechte voorschriften - aan BBT. </text:p>
            <text:p text:style-name="common-al">Wij zijn van oordeel dat de ingediende gegevens voldoende informatie bevatten voor een goede beoordeling van de gevolgen van de activiteit op de fysieke leefomgeving. Het toetsdocument waarin staat hoe invulling is gegeven aan de BBT, laten wij daarom onderdeel uit maken van de vergunningen van 13 juli 2009 met kenmerk 00837722 en 7 april 2011 met kenmerk 00948585. </text:p>
            <text:p text:style-name="common-al">
            <text:span text:style-name="nadrukvet">Bijlage 1: Milieubeheersysteem (MBS) Afvalbedrijven </text:span>
          </text:p>
            <text:list text:style-name="id1-3-2-1-1-117">
              <text:list-item text:style-override="id1-3-2-1-1-117-1">
                <text:number>I.</text:number>
                <text:p text:style-name="al">
                <text:span text:style-name="nadrukvet">Inleiding</text:span>
              </text:p>
                <text:p text:style-name="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list-item>
            </text:list>
            <text:list text:style-name="id1-3-2-1-1-118">
              <text:list-item text:style-override="id1-3-2-1-1-118-1">
                <text:number>II.</text:number>
                <text:p text:style-name="al">
                <text:span text:style-name="nadrukvet">Beschrijving bedrijf</text:span>
              </text:p>
              </text:list-item>
            </text:list>
            <text:p text:style-name="common-al">
            <text:span text:style-name="nadrukcur">Invullen: </text:span>
          </text:p>
            <text:list text:style-name="id1-3-2-1-1-120">
              <text:list-item text:style-override="id1-3-2-1-1-120-1">
                <text:number>1.</text:number>
                <text:p text:style-name="al">Beschrijving van het bedrijf</text:p>
                <text:list text:style-name="id1-3-2-1-1-120-1-3">
                  <text:list-item text:style-override="id1-3-2-1-1-120-1-3-1">
                    <text:number>a)</text:number>
                    <text:p text:style-name="al">Naw gegevens.</text:p>
                  </text:list-item>
                  <text:list-item text:style-override="id1-3-2-1-1-120-1-3-2">
                    <text:number>b)</text:number>
                    <text:p text:style-name="al">De IPPC categorie(ën). </text:p>
                  </text:list-item>
                </text:list>
              </text:list-item>
            </text:list>
            <text:list text:style-name="id1-3-2-1-1-121">
              <text:list-item text:style-override="id1-3-2-1-1-121-1">
                <text:number>III.</text:number>
                <text:p text:style-name="al">
                <text:span text:style-name="nadrukvet">Het milieubeleid en naleven van toepassing zijnde milieuregelgeving (BBT1) :</text:span>
              </text:p>
              </text:list-item>
            </text:list>
            <text:p text:style-name="common-al">
            <text:span text:style-name="nadrukcur">Invullen met aandacht voor:</text:span>
          </text:p>
            <text:list text:style-name="id1-3-2-1-1-123">
              <text:list-item text:style-override="id1-3-2-1-1-123-1">
                <text:number>a)</text:number>
                <text:p text:style-name="al">Op welke wijze is het management betrokken bij het milieubeleid.</text:p>
              </text:list-item>
              <text:list-item text:style-override="id1-3-2-1-1-123-2">
                <text:number>b)</text:number>
                <text:p text:style-name="al">Definiëren wat het milieubeleid is van het bedrijf.</text:p>
              </text:list-item>
              <text:list-item text:style-override="id1-3-2-1-1-123-3">
                <text:number>c)</text:number>
                <text:p text:style-name="al">Hoe is het milieubeleid uitgewerkt door het management en waaruit blijkt dat er sprake is van continue verbetering van de milieuprestaties.</text:p>
              </text:list-item>
            </text:list>
            <text:list text:style-name="id1-3-2-1-1-124">
              <text:list-item text:style-override="id1-3-2-1-1-124-1">
                <text:number>IV.</text:number>
                <text:p text:style-name="al">
                <text:span text:style-name="nadrukvet">Een kwaliteitssysteem toepassen. Noodzakelijke procedures opstellen en implementeren (BBT1):</text:span>
              </text:p>
              </text:list-item>
            </text:list>
            <text:p text:style-name="common-al">
            <text:span text:style-name="nadrukcur">Invullen met aandacht voor: </text:span>
          </text:p>
            <text:list text:style-name="id1-3-2-1-1-126">
              <text:list-item text:style-override="id1-3-2-1-1-126-1">
                <text:number>1.</text:number>
                <text:p text:style-name="al">Structuren van taken en verantwoordelijkheden:</text:p>
                <text:list text:style-name="id1-3-2-1-1-126-1-3">
                  <text:list-item text:style-override="id1-3-2-1-1-126-1-3-1">
                    <text:number>a)</text:number>
                    <text:p text:style-name="al">Implementeren en uitvoeren van de procedures met bijzondere aandacht voor;</text:p>
                    <text:list text:style-name="id1-3-2-1-1-126-1-3-1-3">
                      <text:list-item text:style-override="id1-3-2-1-1-126-1-3-1-3-1">
                        <text:number>–</text:number>
                        <text:p text:style-name="al">bedrijfsorganisatie en verantwoordelijkheid;</text:p>
                      </text:list-item>
                      <text:list-item text:style-override="id1-3-2-1-1-126-1-3-1-3-2">
                        <text:number>–</text:number>
                        <text:p text:style-name="al"> aanwerving, opleiding, bewustmaking en bekwaamheid; </text:p>
                      </text:list-item>
                      <text:list-item text:style-override="id1-3-2-1-1-126-1-3-1-3-3">
                        <text:number>–</text:number>
                        <text:p text:style-name="al"> communicatie; </text:p>
                      </text:list-item>
                      <text:list-item text:style-override="id1-3-2-1-1-126-1-3-1-3-4">
                        <text:number>–</text:number>
                        <text:p text:style-name="al">betrokkenheid van de werknemers; </text:p>
                      </text:list-item>
                      <text:list-item text:style-override="id1-3-2-1-1-126-1-3-1-3-5">
                        <text:number>–</text:number>
                        <text:p text:style-name="al">documentatie (bijhouden van gegevens, registraties); </text:p>
                      </text:list-item>
                      <text:list-item text:style-override="id1-3-2-1-1-126-1-3-1-3-6">
                        <text:number>–</text:number>
                        <text:p text:style-name="al"> efficiënte procescontrole; </text:p>
                      </text:list-item>
                      <text:list-item text:style-override="id1-3-2-1-1-126-1-3-1-3-7">
                        <text:number>–</text:number>
                        <text:p text:style-name="al">onderhoudsprogramma's;</text:p>
                      </text:list-item>
                      <text:list-item text:style-override="id1-3-2-1-1-126-1-3-1-3-8">
                        <text:number>–</text:number>
                        <text:p text:style-name="al">monitoring; </text:p>
                      </text:list-item>
                      <text:list-item text:style-override="id1-3-2-1-1-126-1-3-1-3-9">
                        <text:number>–</text:number>
                        <text:p text:style-name="al">waarborgen van de naleving van de milieuwetgeving;</text:p>
                      </text:list-item>
                      <text:list-item text:style-override="id1-3-2-1-1-126-1-3-1-3-10">
                        <text:number>–</text:number>
                        <text:p text:style-name="al"> Interne audits (planning en wijze van uitvoeren).</text:p>
                      </text:list-item>
                    </text:list>
                  </text:list-item>
                  <text:list-item text:style-override="id1-3-2-1-1-126-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126-1-3-3">
                    <text:number>c)</text:number>
                    <text:p text:style-name="al">Wie controleert of taken door verantwoordelijke zijn uitgevoerd en eventueel opstellen corrigerende maatregelen.</text:p>
                  </text:list-item>
                  <text:list-item text:style-override="id1-3-2-1-1-126-1-3-4">
                    <text:number>d)</text:number>
                    <text:p text:style-name="al">Opstellen onderhouds- en inspectieprogramma’s. </text:p>
                  </text:list-item>
                  <text:list-item text:style-override="id1-3-2-1-1-126-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126-1-3-6">
                    <text:number>f)</text:number>
                    <text:p text:style-name="al">Vastleggen dat het kwaliteitssysteem regelmatig wordt beoordeeld door de directie. </text:p>
                  </text:list-item>
                </text:list>
              </text:list-item>
            </text:list>
            <text:list text:style-name="id1-3-2-1-1-127">
              <text:list-item text:style-override="id1-3-2-1-1-127-1">
                <text:number>V.</text:number>
                <text:p text:style-name="al">
                <text:span text:style-name="nadrukvet">Borging en monitoring milieuaspecten </text:span>
              </text:p>
              </text:list-item>
            </text:list>
            <text:p text:style-name="common-al">
            <text:span text:style-name="nadrukcur">Invullen met aandacht voor:</text:span>
          </text:p>
            <text:list text:style-name="id1-3-2-1-1-129">
              <text:list-item text:style-override="id1-3-2-1-1-129-1">
                <text:number>1.</text:number>
                <text:p text:style-name="al">Afval* (BBT 2)</text:p>
                <text:list text:style-name="id1-3-2-1-1-129-1-3">
                  <text:list-item text:style-override="id1-3-2-1-1-129-1-3-1">
                    <text:number>a)</text:number>
                    <text:p text:style-name="al">Opstelling en invoering van procedures voor de karakterisering en preacceptatie van afval.</text:p>
                  </text:list-item>
                  <text:list-item text:style-override="id1-3-2-1-1-129-1-3-2">
                    <text:number>b)</text:number>
                    <text:p text:style-name="al">Informatie over de eigenschappen van het te behandelen afval en de afvalverwerkingsprocessen.</text:p>
                  </text:list-item>
                  <text:list-item text:style-override="id1-3-2-1-1-129-1-3-3">
                    <text:number>c)</text:number>
                    <text:p text:style-name="al">Opstelling en invoering van procedures voor de acceptatie van afval. </text:p>
                  </text:list-item>
                  <text:list-item text:style-override="id1-3-2-1-1-129-1-3-4">
                    <text:number>d)</text:number>
                    <text:p text:style-name="al">Opstelling en invoering van een traceersysteem en inventarisatie voor afval. </text:p>
                  </text:list-item>
                  <text:list-item text:style-override="id1-3-2-1-1-129-1-3-5">
                    <text:number>e)</text:number>
                    <text:p text:style-name="al">Opstelling en invoering van een kwaliteitsbeheersysteem voor de output. </text:p>
                  </text:list-item>
                  <text:list-item text:style-override="id1-3-2-1-1-129-1-3-6">
                    <text:number>f)</text:number>
                    <text:p text:style-name="al">Waarborgen van afvalscheiding.</text:p>
                  </text:list-item>
                  <text:list-item text:style-override="id1-3-2-1-1-129-1-3-7">
                    <text:number>g)</text:number>
                    <text:p text:style-name="al">Het opstellen en uitvoeren van hanterings- en overbrengingsprocedures (BBT5). </text:p>
                  </text:list-item>
                  <text:list-item text:style-override="id1-3-2-1-1-129-1-3-8">
                    <text:number>h)</text:number>
                    <text:p text:style-name="al">Inventaris in- en uitgaande stromen/Afvalinput monitoren (BBT 11 en 52)</text:p>
                  </text:list-item>
                </text:list>
              </text:list-item>
            </text:list>
            <text:p text:style-name="common-al">* 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 text:style-name="id1-3-2-1-1-131">
              <text:list-item text:style-override="id1-3-2-1-1-131-1">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131-1-4">
                  <text:list-item text:style-override="id1-3-2-1-1-131-1-4-1">
                    <text:number>a)</text:number>
                    <text:p text:style-name="al">Opstelling en invoering van procedures aangaande het afvalwater;</text:p>
                  </text:list-item>
                  <text:list-item text:style-override="id1-3-2-1-1-131-1-4-2">
                    <text:number>b)</text:number>
                    <text:p text:style-name="al">Informatie over de kenmerken van de afvalwaterstromen, zoals:</text:p>
                    <text:list text:style-name="id1-3-2-1-1-131-1-4-2-3">
                      <text:list-item text:style-override="id1-3-2-1-1-131-1-4-2-3-1">
                        <text:number>–</text:number>
                        <text:p text:style-name="al">gemiddelde waarden en variabiliteit van debiet, pH, temperatuur en geleidbaarheid.</text:p>
                      </text:list-item>
                      <text:list-item text:style-override="id1-3-2-1-1-131-1-4-2-3-2">
                        <text:number>–</text:number>
                        <text:p text:style-name="al"> gemiddelde concentratie en belastingwaarden van de relevante stoffen en hun variabiliteit (bv. CZV/TOC, stikstofverbindingen, fosfor, metalen, prioritaire stoffen/microverontreinigingen waaronder ook ZZS);</text:p>
                      </text:list-item>
                      <text:list-item text:style-override="id1-3-2-1-1-131-1-4-2-3-3">
                        <text:number>–</text:number>
                        <text:p text:style-name="al"> gegevens over biologische verwijderbaarheid (bv. BZV, BZV/CZV-ratio, Zahn-Wellenstest, potentieel tot biologische inhibitie (bv. inhibitie van actief slib);</text:p>
                      </text:list-item>
                    </text:list>
                  </text:list-item>
                  <text:list-item text:style-override="id1-3-2-1-1-131-1-4-3">
                    <text:number>c)</text:number>
                    <text:p text:style-name="al">Monitoring;</text:p>
                  </text:list-item>
                  <text:list-item text:style-override="id1-3-2-1-1-131-1-4-4">
                    <text:number>d)</text:number>
                    <text:p text:style-name="al"> Onderhoudsschema inspectie/controle data metingen (wettelijk dan wel op basis van verleende vergunningen).</text:p>
                  </text:list-item>
                </text:list>
              </text:list-item>
            </text:list>
            <text:list text:style-name="id1-3-2-1-1-132">
              <text:list-item text:style-override="id1-3-2-1-1-132-1">
                <text:number>3.</text:number>
                <text:p text:style-name="al">Bodem inclusief bodem beschermende voorzieningen (BBT 19). </text:p>
                <text:list text:style-name="id1-3-2-1-1-132-1-3">
                  <text:list-item text:style-override="id1-3-2-1-1-132-1-3-1">
                    <text:number>a)</text:number>
                    <text:p text:style-name="al">Onderhoudsschema inspectie/controle data metingen bodem en bodem beschermende voorzieningen (wettelijk dan wel op basis van verleende vergunningen).</text:p>
                  </text:list-item>
                  <text:list-item text:style-override="id1-3-2-1-1-132-1-3-2">
                    <text:number>b</text:number>
                    <text:p text:style-name="al"> Registratie van uitgevoerde metingen/controles/inspecties.</text:p>
                  </text:list-item>
                </text:list>
              </text:list-item>
            </text:list>
            <text:list text:style-name="id1-3-2-1-1-133">
              <text:list-item text:style-override="id1-3-2-1-1-133-1">
                <text:number>4.</text:number>
                <text:p text:style-name="al">Energie (BBT 11 en 23) </text:p>
                <text:list text:style-name="id1-3-2-1-1-133-1-3">
                  <text:list-item text:style-override="id1-3-2-1-1-133-1-3-1">
                    <text:number>a)</text:number>
                    <text:p text:style-name="al"> opstellen van een energiebeleidsverklaring door het management:</text:p>
                    <text:list text:style-name="id1-3-2-1-1-133-1-3-1-3">
                      <text:list-item text:style-override="id1-3-2-1-1-133-1-3-1-3-1">
                        <text:number>–</text:number>
                        <text:p text:style-name="al">onderschrijving van het engagement van het management van de vestiging dat de onderneming werkt aan een optimale(re) energie-efficiëntie;</text:p>
                      </text:list-item>
                      <text:list-item text:style-override="id1-3-2-1-1-133-1-3-1-3-2">
                        <text:number>–</text:number>
                        <text:p text:style-name="al"> creëert het noodzakelijk draagvlak voor de implementatie van de energiebeheermaatregelen.</text:p>
                      </text:list-item>
                    </text:list>
                  </text:list-item>
                  <text:list-item text:style-override="id1-3-2-1-1-133-1-3-2">
                    <text:number>b)</text:number>
                    <text:p text:style-name="al"> aanstellen van een energiecoördinator: </text:p>
                    <text:list text:style-name="id1-3-2-1-1-133-1-3-2-3">
                      <text:list-item text:style-override="id1-3-2-1-1-133-1-3-2-3-1">
                        <text:number>–</text:number>
                        <text:p text:style-name="al">wordt aangesteld door het management;</text:p>
                      </text:list-item>
                      <text:list-item text:style-override="id1-3-2-1-1-133-1-3-2-3-2">
                        <text:number>–</text:number>
                        <text:p text:style-name="al">coördineert het te volgen energiebeleid binnen de onderneming en ziet toe op een verantwoord (duurzaamheid) beleid bij nieuwbouw, aanpassing bestaande gebouwen, vervanging en aanpassing van installaties en vervoermiddelen;</text:p>
                      </text:list-item>
                      <text:list-item text:style-override="id1-3-2-1-1-133-1-3-2-3-3">
                        <text:number>–</text:number>
                        <text:p text:style-name="al">is verantwoordelijk voor de communicatie (in beide richtingen) rond het energiebeleid en de daaruit voortvloeiende activiteiten.</text:p>
                      </text:list-item>
                    </text:list>
                  </text:list-item>
                  <text:list-item text:style-override="id1-3-2-1-1-133-1-3-3">
                    <text:number>c)</text:number>
                    <text:p text:style-name="al"> Energieverbruik monitoren en registreren.</text:p>
                  </text:list-item>
                </text:list>
              </text:list-item>
            </text:list>
            <text:list text:style-name="id1-3-2-1-1-134">
              <text:list-item text:style-override="id1-3-2-1-1-134-1">
                <text:number>5.</text:number>
                <text:p text:style-name="al">Geluid (BBT 17)</text:p>
                <text:list text:style-name="id1-3-2-1-1-134-1-3">
                  <text:list-item text:style-override="id1-3-2-1-1-134-1-3-1">
                    <text:number>a)</text:number>
                    <text:p text:style-name="al">Beheerplan geluid- en trillingen.</text:p>
                  </text:list-item>
                </text:list>
              </text:list-item>
            </text:list>
            <text:list text:style-name="id1-3-2-1-1-135">
              <text:list-item text:style-override="id1-3-2-1-1-135-1">
                <text:number>6.</text:number>
                <text:p text:style-name="al">Geur (BBT 8, 10 en 12)</text:p>
                <text:list text:style-name="id1-3-2-1-1-135-1-3">
                  <text:list-item text:style-override="id1-3-2-1-1-135-1-3-1">
                    <text:number>a)</text:number>
                    <text:p text:style-name="al">Monitoring;</text:p>
                  </text:list-item>
                  <text:list-item text:style-override="id1-3-2-1-1-135-1-3-2">
                    <text:number>b)</text:number>
                    <text:p text:style-name="al">Geurbeheerplan.</text:p>
                  </text:list-item>
                </text:list>
              </text:list-item>
            </text:list>
            <text:list text:style-name="id1-3-2-1-1-136">
              <text:list-item text:style-override="id1-3-2-1-1-136-1">
                <text:number>7.</text:number>
                <text:p text:style-name="al">Lucht (BBT 8 en 27 )</text:p>
                <text:list text:style-name="id1-3-2-1-1-136-1-3">
                  <text:list-item text:style-override="id1-3-2-1-1-136-1-3-1">
                    <text:number>a)</text:number>
                    <text:p text:style-name="al">Informatie over de kenmerken van de afgassen waaronder ook ZZS;</text:p>
                  </text:list-item>
                  <text:list-item text:style-override="id1-3-2-1-1-136-1-3-2">
                    <text:number>b)</text:number>
                    <text:p text:style-name="al"> Registratie van uitgevoerde metingen/controles/inspecties;</text:p>
                  </text:list-item>
                  <text:list-item text:style-override="id1-3-2-1-1-136-1-3-3">
                    <text:number>c)</text:number>
                    <text:p text:style-name="al"> Monitoring;</text:p>
                  </text:list-item>
                  <text:list-item text:style-override="id1-3-2-1-1-136-1-3-4">
                    <text:number>d)</text:number>
                    <text:p text:style-name="al"> Beheerplan voor deflagratie (bij shredders). </text:p>
                  </text:list-item>
                </text:list>
              </text:list-item>
            </text:list>
            <text:list text:style-name="id1-3-2-1-1-137">
              <text:list-item text:style-override="id1-3-2-1-1-137-1">
                <text:number>8.</text:number>
                <text:p text:style-name="al">Opslag (BBT 4)</text:p>
                <text:list text:style-name="id1-3-2-1-1-137-1-3">
                  <text:list-item text:style-override="id1-3-2-1-1-137-1-3-1">
                    <text:number>a)</text:number>
                    <text:p text:style-name="al">Geoptimaliseerde opslag.</text:p>
                  </text:list-item>
                  <text:list-item text:style-override="id1-3-2-1-1-137-1-3-2">
                    <text:number>b)</text:number>
                    <text:p text:style-name="al">Adequate opslag capaciteit. </text:p>
                  </text:list-item>
                  <text:list-item text:style-override="id1-3-2-1-1-137-1-3-3">
                    <text:number>c)</text:number>
                    <text:p text:style-name="al">Veilige opslag.</text:p>
                  </text:list-item>
                </text:list>
              </text:list-item>
            </text:list>
            <text:list text:style-name="id1-3-2-1-1-138">
              <text:list-item text:style-override="id1-3-2-1-1-138-1">
                <text:number>VI.</text:number>
                <text:p text:style-name="al">
                <text:span text:style-name="nadrukvet">Informatieverstrekking en training/coaching met het oog op bewustzijn en betrokkenheid van de werknemers BBT 1):</text:span>
              </text:p>
              </text:list-item>
            </text:list>
            <text:p text:style-name="common-al">
            <text:span text:style-name="nadrukcur">Invullen met aandacht voor: </text:span>
          </text:p>
            <text:list text:style-name="id1-3-2-1-1-140">
              <text:list-item text:style-override="id1-3-2-1-1-140-1">
                <text:number>1.</text:number>
                <text:p text:style-name="al">Communicatie en training zijn belangrijk om medewerkers te sensibiliseren: </text:p>
                <text:list text:style-name="id1-3-2-1-1-140-1-3">
                  <text:list-item text:style-override="id1-3-2-1-1-140-1-3-1">
                    <text:number>a)</text:number>
                    <text:p text:style-name="al">Interne communicatie.</text:p>
                    <text:list text:style-name="id1-3-2-1-1-140-1-3-1-3">
                      <text:list-item text:style-override="id1-3-2-1-1-140-1-3-1-3-1">
                        <text:number>i.</text:number>
                        <text:p text:style-name="al">management/energiecoördinator: informatie verspreiden (aanpak, doelstellingen, enz.) en maar ook terugkoppeling van resultaten (bv. aantal Euro’s bespaard);</text:p>
                      </text:list-item>
                      <text:list-item text:style-override="id1-3-2-1-1-140-1-3-1-3-2">
                        <text:number>ii.</text:number>
                        <text:p text:style-name="al">werknemers: verzamelen van ideeën, voorstellen en eventuele vragen op het gebied van opleidingen.</text:p>
                      </text:list-item>
                    </text:list>
                  </text:list-item>
                  <text:list-item text:style-override="id1-3-2-1-1-140-1-3-2">
                    <text:number>b)</text:number>
                    <text:p text:style-name="al">externe communicatie:</text:p>
                    <text:list text:style-name="id1-3-2-1-1-140-1-3-2-3">
                      <text:list-item text:style-override="id1-3-2-1-1-140-1-3-2-3-1">
                        <text:number>iii.</text:number>
                        <text:p text:style-name="al">ketenefficiëntie verbeteren; samen met leveranciers en klanten zoeken naar energetische verbeteringen (ook op vlak van transport en logistiek);</text:p>
                      </text:list-item>
                      <text:list-item text:style-override="id1-3-2-1-1-140-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140-1-3-3">
                    <text:number>c)</text:number>
                    <text:p text:style-name="al"> De aandacht die gegeven wordt aan opleiding en training.</text:p>
                  </text:list-item>
                  <text:list-item text:style-override="id1-3-2-1-1-140-1-3-4">
                    <text:number>d)</text:number>
                    <text:p text:style-name="al"> Onderwerpen die tijdens de trainingen aan bod kunnen komen zoals:</text:p>
                    <text:list text:style-name="id1-3-2-1-1-140-1-3-4-3">
                      <text:list-item text:style-override="id1-3-2-1-1-140-1-3-4-3-1">
                        <text:number>–</text:number>
                        <text:p text:style-name="al">mogelijke problemen die zich voordoen tijdens de normale bedrijfsprocessen;</text:p>
                      </text:list-item>
                      <text:list-item text:style-override="id1-3-2-1-1-140-1-3-4-3-2">
                        <text:number>–</text:number>
                        <text:p text:style-name="al"> mogelijke problemen die zich voordoen in niet-routine situaties;</text:p>
                      </text:list-item>
                      <text:list-item text:style-override="id1-3-2-1-1-140-1-3-4-3-3">
                        <text:number>–</text:number>
                        <text:p text:style-name="al"> risicoanalyse van bedrijfsprocessen.</text:p>
                      </text:list-item>
                    </text:list>
                  </text:list-item>
                </text:list>
              </text:list-item>
            </text:list>
            <text:p text:style-name="common-al">
            <text:span text:style-name="nadrukvet">BIJLAGE 2 - BEGRIPPEN </text:span>
          </text:p>
            <text:p text:style-name="common-al">Beste beschikbare technieken (BBT):</text:p>
            <text:p text:style-name="common-al">Voor het bereiken van een hoog niveau van bescherming van het milieu meest doeltreffende </text:p>
            <text:p text:style-name="common-al">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common-al">Bor: </text:p>
            <text:p text:style-name="common-al">Besluit omgevingsrecht</text:p>
            <text:p text:style-name="common-al">PAK 10:</text:p>
            <text:p text:style-name="last-al">naftaleen (91-20-3), antraceen (120-12-7), fenantreen (85-01-8), fluorantheen (206-44-0), benzo(a)antraceen (56-55-3), chryseen (218-01-9), benzo(a)pyreen (50-32-8), benzo(k)fluorantheen (207-08-9), benzo(ghi)peryleen (191-24-2), indeno(1,2,3-cd)pyreen (193-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mbtshalve wijziging omgevingsvergunning Weboma, Westkern 7 Kootstertille</meta:user-defined>
    <meta:user-defined meta:name="DCTERMS.W3CDTF/DCTERMS.available">2024-05-17</meta:user-defined>
    <meta:user-defined meta:name="DCTERMS.W3CDTF/OVERHEIDop.jaargang">2024</meta:user-defined>
    <meta:user-defined meta:name="OVERHEIDop.publicationIssue">7109</meta:user-defined>
    <meta:user-defined meta:name="OVERHEIDop.PrbID/DC.identifier">prb-2024-7109</meta:user-defined>
    <meta:user-defined meta:name="OVERHEIDop.versieInformatie"/>
  </office:meta>
</office:document-meta>
</file>