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2-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9">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1-1-39-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1-1-40">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1-1-40-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42-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42-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style:style style:family="table-column" style:parent-style-name="colspec" style:name="id1-3-2-1-1-54-1-4">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text:list-style style:name="id1-3-2-1-1-58-1-3-2-1-1">
      <text:list-level-style-bullet text:bullet-char="•" text:level="1">
        <style:list-level-properties text:min-label-width="10mm"/>
      </text:list-level-style-bullet>
    </text:list-style>
    <text:list-style style:name="id1-3-2-1-1-58-1-3-2-1-1-1">
      <text:list-level-style-bullet text:bullet-char="•" text:level="1">
        <style:list-level-properties text:min-label-width="10mm"/>
      </text:list-level-style-bullet>
    </text:list-style>
    <text:list-style style:name="id1-3-2-1-1-58-1-3-3-1-1">
      <text:list-level-style-bullet text:bullet-char="•" text:level="1">
        <style:list-level-properties text:min-label-width="10mm"/>
      </text:list-level-style-bullet>
    </text:list-style>
    <text:list-style style:name="id1-3-2-1-1-58-1-3-3-1-1-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text:bullet-char="•" text:level="1">
        <style:list-level-properties text:min-label-width="10mm"/>
      </text:list-level-style-bullet>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1-3">
      <text:list-level-style-bullet text:bullet-char="–" text:level="1">
        <style:list-level-properties text:min-label-width="10mm"/>
      </text:list-level-style-bullet>
    </text:list-style>
    <text:list-style style:name="id1-3-2-1-1-119-1-3-1-3-1">
      <text:list-level-style-bullet text:bullet-char="–" text:level="1">
        <style:list-level-properties text:min-label-width="10mm"/>
      </text:list-level-style-bullet>
    </text:list-style>
    <text:list-style style:name="id1-3-2-1-1-119-1-3-1-3-2">
      <text:list-level-style-bullet text:bullet-char="–" text:level="1">
        <style:list-level-properties text:min-label-width="10mm"/>
      </text:list-level-style-bullet>
    </text:list-style>
    <text:list-style style:name="id1-3-2-1-1-119-1-3-1-3-3">
      <text:list-level-style-bullet text:bullet-char="–" text:level="1">
        <style:list-level-properties text:min-label-width="10mm"/>
      </text:list-level-style-bullet>
    </text:list-style>
    <text:list-style style:name="id1-3-2-1-1-119-1-3-1-3-4">
      <text:list-level-style-bullet text:bullet-char="–" text:level="1">
        <style:list-level-properties text:min-label-width="10mm"/>
      </text:list-level-style-bullet>
    </text:list-style>
    <text:list-style style:name="id1-3-2-1-1-119-1-3-1-3-5">
      <text:list-level-style-bullet text:bullet-char="–" text:level="1">
        <style:list-level-properties text:min-label-width="10mm"/>
      </text:list-level-style-bullet>
    </text:list-style>
    <text:list-style style:name="id1-3-2-1-1-119-1-3-1-3-6">
      <text:list-level-style-bullet text:bullet-char="–" text:level="1">
        <style:list-level-properties text:min-label-width="10mm"/>
      </text:list-level-style-bullet>
    </text:list-style>
    <text:list-style style:name="id1-3-2-1-1-119-1-3-1-3-7">
      <text:list-level-style-bullet text:bullet-char="–" text:level="1">
        <style:list-level-properties text:min-label-width="10mm"/>
      </text:list-level-style-bullet>
    </text:list-style>
    <text:list-style style:name="id1-3-2-1-1-119-1-3-1-3-8">
      <text:list-level-style-bullet text:bullet-char="–" text:level="1">
        <style:list-level-properties text:min-label-width="10mm"/>
      </text:list-level-style-bullet>
    </text:list-style>
    <text:list-style style:name="id1-3-2-1-1-119-1-3-1-3-9">
      <text:list-level-style-bullet text:bullet-char="–" text:level="1">
        <style:list-level-properties text:min-label-width="10mm"/>
      </text:list-level-style-bullet>
    </text:list-style>
    <text:list-style style:name="id1-3-2-1-1-119-1-3-1-3-10">
      <text:list-level-style-bullet text:bullet-char="–" text:level="1">
        <style:list-level-properties text:min-label-width="10mm"/>
      </text:list-level-style-bullet>
    </text:list-style>
    <text:list-style style:name="id1-3-2-1-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3-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3-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3-1-4-2-3">
      <text:list-level-style-bullet text:bullet-char="–" text:level="1">
        <style:list-level-properties text:min-label-width="10mm"/>
      </text:list-level-style-bullet>
    </text:list-style>
    <text:list-style style:name="id1-3-2-1-1-123-1-4-2-3-1">
      <text:list-level-style-bullet text:bullet-char="–" text:level="1">
        <style:list-level-properties text:min-label-width="10mm"/>
      </text:list-level-style-bullet>
    </text:list-style>
    <text:list-style style:name="id1-3-2-1-1-123-1-4-2-3-2">
      <text:list-level-style-bullet text:bullet-char="–" text:level="1">
        <style:list-level-properties text:min-label-width="10mm"/>
      </text:list-level-style-bullet>
    </text:list-style>
    <text:list-style style:name="id1-3-2-1-1-123-1-4-2-3-3">
      <text:list-level-style-bullet text:bullet-char="–" text:level="1">
        <style:list-level-properties text:min-label-width="10mm"/>
      </text:list-level-style-bullet>
    </text:list-style>
    <text:list-style style:name="id1-3-2-1-1-12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1-3">
      <text:list-level-style-bullet text:bullet-char="–" text:level="1">
        <style:list-level-properties text:min-label-width="10mm"/>
      </text:list-level-style-bullet>
    </text:list-style>
    <text:list-style style:name="id1-3-2-1-1-124-1-3-1-3-1">
      <text:list-level-style-bullet text:bullet-char="–" text:level="1">
        <style:list-level-properties text:min-label-width="10mm"/>
      </text:list-level-style-bullet>
    </text:list-style>
    <text:list-style style:name="id1-3-2-1-1-124-1-3-1-3-2">
      <text:list-level-style-bullet text:bullet-char="–" text:level="1">
        <style:list-level-properties text:min-label-width="10mm"/>
      </text:list-level-style-bullet>
    </text:list-style>
    <text:list-style style:name="id1-3-2-1-1-1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2-3">
      <text:list-level-style-bullet text:bullet-char="–" text:level="1">
        <style:list-level-properties text:min-label-width="10mm"/>
      </text:list-level-style-bullet>
    </text:list-style>
    <text:list-style style:name="id1-3-2-1-1-124-1-3-2-3-1">
      <text:list-level-style-bullet text:bullet-char="–" text:level="1">
        <style:list-level-properties text:min-label-width="10mm"/>
      </text:list-level-style-bullet>
    </text:list-style>
    <text:list-style style:name="id1-3-2-1-1-124-1-3-2-3-2">
      <text:list-level-style-bullet text:bullet-char="–" text:level="1">
        <style:list-level-properties text:min-label-width="10mm"/>
      </text:list-level-style-bullet>
    </text:list-style>
    <text:list-style style:name="id1-3-2-1-1-124-1-3-2-3-3">
      <text:list-level-style-bullet text:bullet-char="–" text:level="1">
        <style:list-level-properties text:min-label-width="10mm"/>
      </text:list-level-style-bullet>
    </text:list-style>
    <text:list-style style:name="id1-3-2-1-1-1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3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3-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3-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1-3-4-3">
      <text:list-level-style-bullet text:bullet-char="–" text:level="1">
        <style:list-level-properties text:min-label-width="10mm"/>
      </text:list-level-style-bullet>
    </text:list-style>
    <text:list-style style:name="id1-3-2-1-1-133-1-3-4-3-1">
      <text:list-level-style-bullet text:bullet-char="–" text:level="1">
        <style:list-level-properties text:min-label-width="10mm"/>
      </text:list-level-style-bullet>
    </text:list-style>
    <text:list-style style:name="id1-3-2-1-1-133-1-3-4-3-2">
      <text:list-level-style-bullet text:bullet-char="–" text:level="1">
        <style:list-level-properties text:min-label-width="10mm"/>
      </text:list-level-style-bullet>
    </text:list-style>
    <text:list-style style:name="id1-3-2-1-1-133-1-3-4-3-3">
      <text:list-level-style-bullet text:bullet-char="–" text:level="1">
        <style:list-level-properties text:min-label-width="10mm"/>
      </text:list-level-style-bullet>
    </text:list-style>
    <style:style style:family="table-column" style:parent-style-name="colspec" style:name="id1-3-2-1-1-136-1-1">
      <style:table-column-properties/>
    </style:style>
    <style:style style:family="table-column" style:parent-style-name="colspec" style:name="id1-3-2-1-1-136-1-2">
      <style:table-column-properties/>
    </style:style>
  </office:automatic-styles>
  <office:body>
    <office:text>
      <text:p text:style-name="new_page_staatscourant"/>
      <text:p text:style-name="single-kop-titel">Ambtshalve wijziging omgevingsvergunning Spelt Afvalinzameling Heerenveen BV, Denemarkendreef 5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9 januari 2010 (kenmerk 00870080) is aan Anton van Dijk Recycling B.V. een revisievergunning ingevolge de Wet algemene bepalingen omgevingsrecht (Wabo) verleend voor de inrichting aan de Denemarkendreef 5 te Heerenveen. Daarna zijn nog diverse vergunningen verleend dan wel hebben er ambtshalve wijzigingen plaatsgevonden. In 2019 heeft Anton van Dijk Recycling B.V. gemeld dat de naam van de inrichting is gewijzigd in Spelt Afvalinzameling Heerenveen B.V.</text:p>
            <text:p text:style-name="common-al">Wij besluiten de omgevingsvergunning van 19 januari 2010 ambtshalve te wijzigen. </text:p>
            <text:p text:style-name="common-al">Binnen de inrichting is een IPPC-installatie aanwezig, namelijk een installatie als bedoeld in categorie 5.5 van de Richtlijn industriële emissies: tijdelijke opslag van gevaarlijke afvalstoffen met een capaciteit van 50 ton of meer in afwachting van in categorie 5.1, 5.2, 5.4 en 5.6 vermelde behandelingen. Sinds 1 januari 2013 geldt een extra actualisatieplicht voor IPPC-installaties (artikel 2.30 van de Wet algemene bepalingen omgevingsrecht in combinatie met <text:a xlink:href="http://wetten.overheid.nl/cgi-bin/deeplink/law1/title=BESLUIT%20OMGEVINGSRECHT/article=5.10" xlink:type="simple"><text:span text:style-name="nadrukondlijn">artikel 5.10, lid 1 van het Besluit omgevingsrecht</text:span></text:a>). De plicht houdt in dat binnen vier jaar na publicatie van de beste beschikbare technieken (<text:a xlink:href="http://www.infomil.nl/onderwerpen/duurzame/bbt-ippc-brefs/toepassen-bbt/" xlink:type="simple"><text:span text:style-name="nadrukondlijn">BBT)-conclusies</text:span></text:a> moet worden getoetst of de vergunning nog voldoet aan de BBT-conclusies. Indien de voorschriften niet voldoen, moet de vergunning binnen de termijn van vier jaar zijn geactualiseerd.</text:p>
            <text:p text:style-name="common-al">De BBT-conclusies Afvalbehandeling zijn op 17 augustus 2018 gepubliceerd. Wij hebben de vergunning van 19 januari 2010 beoordeeld en zijn van oordeel dat de omgevingsvergunning niet geheel voldoet aan de BBT-conclusies Afvalbehandeling. Wij passen daarom met dit besluit de omgevingsvergunning van 19 januari 2010 ambtshalve aan door er voorschriften aan toe te voegen. </text:p>
            <text:p text:style-name="common-al">
            <text:span text:style-name="nadrukvet">Besluit </text:span>
          </text:p>
            <text:p text:style-name="common-al">Wij besluiten, gelet op artikel 2.31, eerste lid, onder b, van de Wabo:</text:p>
            <text:list text:style-name="id1-3-2-1-1-8">
              <text:list-item text:style-override="id1-3-2-1-1-8-1">
                <text:number>–</text:number>
                <text:p text:style-name="al">de omgevingsvergunning d.d. 19 januari 2010 van Spelt Afvalinzameling Heerenveen B.V., aan de Denemarkendreef 5 te Heerenveen, kenmerk 00870080, ambtshalve te wijzigen door bijgevoegde voorschriften aan deze omgevingsvergunning te verbinden;</text:p>
              </text:list-item>
              <text:list-item text:style-override="id1-3-2-1-1-8-2">
                <text:number>–</text:number>
                <text:p text:style-name="al">dat de ingevulde ippc-tool-aanvraag-omgevingsvergunning_FUMO per e-mail ontvangen op 18 november 2021 met naam 2021-FUMO-0057233 ippc tool, onderdeel uitmaakt van de vergunning van 19 januari 2010 (kenmerk 00870080) . Voor zover de aan de vergunning verbonden IPPC-tool niet in overeenstemming is met de gestelde voorschriften, zijn de voorschriften bepalend.</text:p>
              </text:list-item>
            </text:list>
            <text:p text:style-name="common-al">
            <text:span text:style-name="nadrukvet">Ondertekening en verzending</text:span>
          </text:p>
            <text:p text:style-name="common-al">Namens het college van Gedeputeerde Staten van de provincie Fryslân, </text:p>
            <text:p text:style-name="common-al"> S.G.C. Boender </text:p>
            <text:p text:style-name="common-al">Afdelingshoofd Vergunningverlening en Specialistisch Advies</text:p>
            <text:p text:style-name="common-al">Afschrift aan:</text:p>
            <text:p text:style-name="common-al">Gemeente Heerenveen</text:p>
            <text:p text:style-name="common-al">Postbus 15000</text:p>
            <text:p text:style-name="common-al">8440 GA Heerenveen</text:p>
            <text:p text:style-name="common-al">Wetterskip Fryslân </text:p>
            <text:p text:style-name="common-al">Postbus 36</text:p>
            <text:p text:style-name="common-al">8900 AA Leeuwarden </text:p>
            <text:p text:style-name="common-al">
            <text:span text:style-name="nadrukvet">Rechtsmiddelen en inwerkingtreding</text:span>
          </text:p>
            <text:p text:style-name="common-al">
            <text:span text:style-name="nadrukvet">Bekendmaking en rechtsbeschermingsmiddelen</text:span> </text:p>
            <text:p text:style-name="common-al">Bekendmaking, inwerkingtreding en rechtsbeschermingsmiddelen (definitieve) beschikking</text:p>
            <text:p text:style-name="common-al">Deze beschikking wordt bekendgemaakt door toezending aan de aanvrager. Daarnaast wordt een kennisgeving gegeven door publicatie in de Leeuwarder Courant, het Friesch Dagblad en in het Provinciaal blad van Fryslân via www.officielebekendmakingen.nl. De beschikking treedt in werking 6 weken na bekendmaking van het definitief besluit.</text:p>
            <text:p text:style-name="common-al">De aanvraag en de beschikking met de daarbij behorende stukken worden op grond van de Algemene wet bestuursrecht met ingang van 15 mei 2023 ter inzage gelegd. Inzage is mogelijk bij de gemeente, provincie Fryslân en bij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ambtshalve wijziging omgevingsvergunning activiteit milieu</text:span>
          </text:p>
            <text:list text:style-name="id1-3-2-1-1-29">
              <text:list-item text:style-override="id1-3-2-1-1-29-1">
                <text:number>1.</text:number>
                <text:p text:style-name="al">
                <text:span text:style-name="nadrukvet">Algemene voorschriften</text:span>
              </text:p>
              </text:list-item>
            </text:list>
            <text:list text:style-name="id1-3-2-1-1-30">
              <text:list-item text:style-override="id1-3-2-1-1-30-1">
                <text:number>1.5</text:number>
                <text:p text:style-name="al">
                <text:span text:style-name="nadrukvet">Milieubeheersysteem</text:span>
              </text:p>
              </text:list-item>
            </text:list>
            <text:list text:style-name="id1-3-2-1-1-31">
              <text:list-item text:style-override="id1-3-2-1-1-31-1">
                <text:number>1.5.1</text:number>
                <text:p text:style-name="al">Binnen 3 maanden na de inwerkingtreding van deze vergunning, moet vergunninghouder een milieubeheersysteem ter goedkeuring aan ons hebben overgelegd. </text:p>
              </text:list-item>
            </text:list>
            <text:list text:style-name="id1-3-2-1-1-32">
              <text:list-item text:style-override="id1-3-2-1-1-32-1">
                <text:number>1.5.2</text:number>
                <text:p text:style-name="al">Het milieubeheersysteem bevat naast de elementen zoals genoemd in bijlage 1 van deze vergunning, tenminste en voor zover van toepassing, de volgende onderdelen:</text:p>
              </text:list-item>
            </text:list>
            <text:p text:style-name="common-al">Beleid</text:p>
            <text:list text:style-name="id1-3-2-1-1-34">
              <text:list-item text:style-override="id1-3-2-1-1-34-1">
                <text:number>a.</text:number>
                <text:p text:style-name="al">de milieustrategie;</text:p>
              </text:list-item>
              <text:list-item text:style-override="id1-3-2-1-1-34-2">
                <text:number>b.</text:number>
                <text:p text:style-name="al">het milieuplan;</text:p>
              </text:list-item>
            </text:list>
            <text:p text:style-name="common-al">Bedrijfsprocessen</text:p>
            <text:list text:style-name="id1-3-2-1-1-36">
              <text:list-item text:style-override="id1-3-2-1-1-36-1">
                <text:number>c.</text:number>
                <text:p text:style-name="al">procedures in het kader van het acceptatie- en verwerkingsbeleid (A&amp;V-beleid) en het systeem voor administratieve organisaties en interne controle (AO/IC);</text:p>
              </text:list-item>
              <text:list-item text:style-override="id1-3-2-1-1-36-2">
                <text:number>d.</text:number>
                <text:p text:style-name="al">procedures voor het doorvoeren van wijzigingen in processen;</text:p>
              </text:list-item>
              <text:list-item text:style-override="id1-3-2-1-1-36-3">
                <text:number>e.</text:number>
                <text:p text:style-name="al">procedures voor het evalueren van het managementsysteem;</text:p>
              </text:list-item>
              <text:list-item text:style-override="id1-3-2-1-1-36-4">
                <text:number>f.</text:number>
                <text:p text:style-name="al">procedures voor het monitoren milieuaspecten afvalwater en luchtemissies;</text:p>
              </text:list-item>
              <text:list-item text:style-override="id1-3-2-1-1-36-5">
                <text:number>g.</text:number>
                <text:p text:style-name="al">procedures voor het wijzigen van installaties;</text:p>
              </text:list-item>
              <text:list-item text:style-override="id1-3-2-1-1-36-6">
                <text:number>h.</text:number>
                <text:p text:style-name="al">procedures voor onderhoud en keuringen op basis van de verleende omgevingsvergunning(en).</text:p>
              </text:list-item>
            </text:list>
            <text:p text:style-name="common-al">Per procedure</text:p>
            <text:list text:style-name="id1-3-2-1-1-38">
              <text:list-item text:style-override="id1-3-2-1-1-38-1">
                <text:number>i.</text:number>
                <text:p text:style-name="al">taken en verantwoordelijkheden/bevoegdheden;</text:p>
              </text:list-item>
              <text:list-item text:style-override="id1-3-2-1-1-38-2">
                <text:number>j.</text:number>
                <text:p text:style-name="al">werkinstructies.</text:p>
              </text:list-item>
            </text:list>
            <text:list text:style-name="id1-3-2-1-1-39">
              <text:list-item text:style-override="id1-3-2-1-1-39-1">
                <text:number>1.5.3</text:number>
                <text:p text:style-name="al">Het in voorschrift 1.5.1 bedoelde verzoek om goedkeuring moet schriftelijk worden gericht aan de FUMO, Postbus 3347, 8901 DH LEEUWARDEN of <text:a xlink:href="mailto:info@fumo.nl" xlink:type="simple"><text:span text:style-name="nadrukondlijn">info@fumo.nl</text:span></text:a>.</text:p>
              </text:list-item>
            </text:list>
            <text:list text:style-name="id1-3-2-1-1-40">
              <text:list-item text:style-override="id1-3-2-1-1-40-1">
                <text:number>1.5.4</text:number>
                <text:p text:style-name="al">Binnen 3 maanden na ons besluit naar aanleiding van de goedkeuring als bedoeld in voorschrift 1.5.1. moet vergunninghouder het goedgekeurde milieubeheersysteem hebben geïmplementeerd.</text:p>
              </text:list-item>
            </text:list>
            <text:list text:style-name="id1-3-2-1-1-41">
              <text:list-item text:style-override="id1-3-2-1-1-41-1">
                <text:number>5.</text:number>
                <text:p text:style-name="al">
                <text:span text:style-name="nadrukvet">AFVALWATER</text:span>
              </text:p>
              </text:list-item>
              <text:list-item text:style-override="id1-3-2-1-1-41-2">
                <text:number>5.2</text:number>
                <text:p text:style-name="al">
                <text:span text:style-name="nadrukvet"> ZZS</text:span>
              </text:p>
              </text:list-item>
            </text:list>
            <text:list text:style-name="id1-3-2-1-1-42">
              <text:list-item text:style-override="id1-3-2-1-1-42-1">
                <text:number>5.2.1</text:number>
                <text:p text:style-name="al"> Na elke periode van vijf jaar (ingaande op de dag van het in werking treden van deze vergunning) moet inzicht worden gegeven in de verdergaande emissiereductie van ZZS binnen de inrichting. De rapportage dient onder andere informatie te verschaffen over: </text:p>
                <text:list text:style-name="id1-3-2-1-1-42-1-3">
                  <text:list-item text:style-override="id1-3-2-1-1-42-1-3-1">
                    <text:number>a.</text:number>
                    <text:p text:style-name="al">de mate waarin ZZS vanuit de inrichting worden geloosd;</text:p>
                  </text:list-item>
                  <text:list-item text:style-override="id1-3-2-1-1-42-1-3-2">
                    <text:number>b.</text:number>
                    <text:p text:style-name="al">ondernomen acties en resultaten in de voorgaande periode van 5 jaar;</text:p>
                  </text:list-item>
                  <text:list-item text:style-override="id1-3-2-1-1-42-1-3-3">
                    <text:number>c.</text:number>
                    <text:p text:style-name="al">de mogelijkheden om de emissie van ZZS te voorkomen dan wel te beperken;</text:p>
                  </text:list-item>
                  <text:list-item text:style-override="id1-3-2-1-1-42-1-3-4">
                    <text:number>d.</text:number>
                    <text:p text:style-name="al">de wereldwijde ontwikkeling van nieuwere technieken.</text:p>
                  </text:list-item>
                </text:list>
              </text:list-item>
              <text:list-item text:style-override="id1-3-2-1-1-42-2">
                <text:number>5.2.2</text:number>
                <text:p text:style-name="al">De rapportage-opzet dient ter goedkeuring te worden overgelegd aan het bevoegd gezag.</text:p>
              </text:list-item>
              <text:list-item text:style-override="id1-3-2-1-1-42-3">
                <text:number>5.2.3</text:number>
                <text:p text:style-name="al">Het in voorschrift 5.2.2. bedoelde verzoek om goedkeuring moet schriftelijk worden gericht aan de FUMO, Postbus 3347, 8901 DH LEEUWARDEN of <text:a xlink:href="mailto:info@fumo.nl" xlink:type="simple"><text:span text:style-name="nadrukondlijn">info@fumo.nl</text:span></text:a>.</text:p>
              </text:list-item>
            </text:list>
            <text:p text:style-name="common-al">
            <text:span text:style-name="nadrukvet">1. Procedurele OVERWEGINGEN</text:span>
          </text:p>
            <text:p text:style-name="common-al">
            <text:span text:style-name="nadrukvet">1.1. Projectbeschrijving</text:span>
          </text:p>
            <text:p text:style-name="common-al">Spelt Afvalinzameling Heerenveen B.V. op de locatie Denemarkendreef 5 te Heerenveen heeft een vergunning van 19 januari 2010 voor het in werking hebben van een inrichting voor:</text:p>
            <text:list text:style-name="id1-3-2-1-1-46">
              <text:list-item text:style-override="id1-3-2-1-1-46-1">
                <text:number>–</text:number>
                <text:p text:style-name="al">de op- en overslag en sorteren van bouw- en sloopafval, bedrijfsafval, stedelijk afval en afval van andere afvalverwerkingsinrichtingen zoals papier, karton, kunststoffen en glas; </text:p>
              </text:list-item>
              <text:list-item text:style-override="id1-3-2-1-1-46-2">
                <text:number>–</text:number>
                <text:p text:style-name="al">het breken en zeven van steenachtige materialen;</text:p>
              </text:list-item>
              <text:list-item text:style-override="id1-3-2-1-1-46-3">
                <text:number>–</text:number>
                <text:p text:style-name="al">overige activiteiten, zijnde stalling van materieel en materiaal, tanken van eigen materieel en werkplaats. </text:p>
              </text:list-item>
            </text:list>
            <text:p text:style-name="common-al">De activiteit tijdelijke opslag van gevaarlijke afvalstoffen wordt genoemd in bijlage 1 van de Richtlijn Industriele Emissies (RIE) en wel in categorie 5.5. Voorwaarde hierbij is dat de opslag van gevaarlijke stoffen in afwachting is van een behandeling die valt onder categorie 5.1, 5.2b, 5.4 of 5.6 van de RIE.</text:p>
            <text:p text:style-name="common-al">Spelt Afvalinzameling Heerenveen B.V. heeft een IPPC-installatie die valt onder categorie 5.5 van de RIE.</text:p>
            <text:p text:style-name="common-al">Wij hebben de omgevingsvergunning van 19 januari 2010 getoetst aan:</text:p>
            <text:list text:style-name="id1-3-2-1-1-50">
              <text:list-item text:style-override="id1-3-2-1-1-50-1">
                <text:number>–</text:number>
                <text:p text:style-name="al">de RIE en de daarbij behorende BBT-conclusies;</text:p>
              </text:list-item>
              <text:list-item text:style-override="id1-3-2-1-1-50-2">
                <text:number>–</text:number>
                <text:p text:style-name="al">de BBT-conclusies Afvalbehandeling versie 17 augustus 2018.</text:p>
              </text:list-item>
            </text:list>
            <text:p text:style-name="common-al">Deze toetsing geeft aanleiding tot het aanpassen van de vergunning van 19 januari 2010.</text:p>
            <text:p text:style-name="common-al">
            <text:span text:style-name="nadrukvet">1.2. Huidige vergunningsituatie</text:span>
          </text:p>
            <text:p text:style-name="common-al">Voor de inrichting zijn de onderstaande omgevingsvergunningen verleend:</text:p>
            <text:section text:name="table_id1-3-2-1-1-54" text:style-name="table">
              <text:p text:style-name="table_top"/>
              <table:table table:style-name="tgroup">
                <table:table-column table:style-name="id1-3-2-1-1-54-1-1"/>
                <table:table-column table:style-name="id1-3-2-1-1-54-1-2"/>
                <table:table-column table:style-name="id1-3-2-1-1-54-1-3"/>
                <table:table-column table:style-name="id1-3-2-1-1-54-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19 januari 2010</text:p>
                  </table:table-cell>
                  <table:table-cell table:style-name="entry" table:number-rows-spanned="1" table:number-columns-spanned="1">
                    <text:p text:style-name="table_al">00870080</text:p>
                  </table:table-cell>
                  <table:table-cell table:style-name="entry" table:number-rows-spanned="1" table:number-columns-spanned="1">
                    <text:p text:style-name="table_al">Revisievergunning inrichting</text:p>
                  </table:table-cell>
                </table:table-row>
                <table:table-row table:style-name="row">
                  <table:table-cell table:style-name="entry" table:number-rows-spanned="1" table:number-columns-spanned="1">
                    <text:p text:style-name="table_al">Ambtshalve aanpassing van de vergunning van 19 januari 2010</text:p>
                  </table:table-cell>
                  <table:table-cell table:style-name="entry" table:number-rows-spanned="1" table:number-columns-spanned="1">
                    <text:p text:style-name="table_al">21 oktober 2013</text:p>
                  </table:table-cell>
                  <table:table-cell table:style-name="entry" table:number-rows-spanned="1" table:number-columns-spanned="1">
                    <text:p text:style-name="table_al">01077512</text:p>
                  </table:table-cell>
                  <table:table-cell table:style-name="entry" table:number-rows-spanned="1" table:number-columns-spanned="1">
                    <text:p text:style-name="table_al">Wijzigen enkele voorschriften en definities</text:p>
                  </table:table-cell>
                </table:table-row>
                <table:table-row table:style-name="row">
                  <table:table-cell table:style-name="entry" table:number-rows-spanned="1" table:number-columns-spanned="1">
                    <text:p text:style-name="table_al">Ambtshalve aanpassing van de vergunning van 19 januari 2010</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2019-FUMO-0032765</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Ambtshalve aanpassing van de vergunning van 19 januari 2010</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2020-FUMO-0041150</text:p>
                  </table:table-cell>
                  <table:table-cell table:style-name="entry" table:number-rows-spanned="1" table:number-columns-spanned="1">
                    <text:p text:style-name="table_al">Energie actualisatie</text:p>
                  </table:table-cell>
                </table:table-row>
                <table:table-row table:style-name="row">
                  <table:table-cell table:style-name="entry" table:number-rows-spanned="1" table:number-columns-spanned="1">
                    <text:p text:style-name="table_al">Milieuneutraal veranderen van de inrichting</text:p>
                  </table:table-cell>
                  <table:table-cell table:style-name="entry" table:number-rows-spanned="1" table:number-columns-spanned="1">
                    <text:p text:style-name="table_al">2 november 2022</text:p>
                  </table:table-cell>
                  <table:table-cell table:style-name="entry" table:number-rows-spanned="1" table:number-columns-spanned="1">
                    <text:p text:style-name="table_al">2022-FUMO-0065142</text:p>
                  </table:table-cell>
                  <table:table-cell table:style-name="entry" table:number-rows-spanned="1" table:number-columns-spanned="1">
                    <text:p text:style-name="table_al">Opslag van AdBlue</text:p>
                  </table:table-cell>
                </table:table-row>
              </table:table>
              <text:p text:style-name="table_bottom"/>
            </text:section>
            <text:p text:style-name="common-al">*Volgens de Invoeringswet Wabo gelijkgesteld aan een omgevingsvergunning voor onbepaalde tijd.</text:p>
            <text:p text:style-name="common-al">
            <text:span text:style-name="nadrukvet">1.3. Vergunningplicht</text:span>
          </text:p>
            <text:p text:style-name="common-al">De activiteiten van de inrichting zijn genoemd in Bijlage I, onderdeel C van het Bor. De volgende categorieën zijn van toepassing:</text:p>
            <text:section text:name="table_id1-3-2-1-1-58" text:style-name="table">
              <text:p text:style-name="table_top"/>
              <table:table table:style-name="tgroup">
                <table:table-column table:style-name="id1-3-2-1-1-58-1-1"/>
                <table:table-column table:style-name="id1-3-2-1-1-58-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1-1-58-1-3-2-1-1">
                      <text:list-item text:style-override="id1-3-2-1-1-58-1-3-2-1-1-1">
                        <text:number>•</text:number>
                        <text:p text:style-name="table_al">28.4 onder a en b</text:p>
                      </text:list-item>
                    </text:list>
                  </table:table-cell>
                  <table:table-cell table:style-name="entry" table:number-rows-spanned="1" table:number-columns-spanned="1">
                    <text:p text:style-name="table_al">Opslaan van afvalstoffen</text:p>
                  </table:table-cell>
                </table:table-row>
                <table:table-row table:style-name="row">
                  <table:table-cell table:style-name="entry" table:number-rows-spanned="1" table:number-columns-spanned="1">
                    <text:list text:style-name="id1-3-2-1-1-58-1-3-3-1-1">
                      <text:list-item text:style-override="id1-3-2-1-1-58-1-3-3-1-1-1">
                        <text:number>•</text:number>
                        <text:p text:style-name="table_al">28.10</text:p>
                      </text:list-item>
                    </text:list>
                  </table:table-cell>
                  <table:table-cell table:style-name="entry" table:number-rows-spanned="1" table:number-columns-spanned="1">
                    <text:p text:style-name="table_al">Opslaan van (gevaarlijke) afvalstoffen</text:p>
                  </table:table-cell>
                </table:table-row>
              </table:table>
              <text:p text:style-name="table_bottom"/>
            </text:section>
            <text:p text:style-name="common-al">De activiteiten vallen niet onder de uitzonderingen genoemd onder 28.10 van bijlage 1 onderdeel c van het Bor. Om die reden is op grond van artikel 2.1, tweede lid van het Bor eveneens sprake van een vergunningplichtige inrichting.</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onder a, 5° en 6° van het Bor en omdat het een inrichting betreft waartoe een IPPC-installatie behoort als genoemd in Bijlage I, categorie 5.5 van de Richtlijn industriële emissies (Rie).</text:p>
            <text:p text:style-name="common-al">
            <text:span text:style-name="nadrukvet">1.5. Procedure</text:span>
          </text:p>
            <text:p text:style-name="common-al">De omgevingsvergunning van 19 januari 2010 is voorbereid met de uitgebreide voorbereidingsprocedure als beschreven in paragraaf 3.3 van de Wabo. Gelet hierop dient de ambtshalve wijziging eveneens worden voorbereid met de uitgebreide voorbereidingsprocedure.</text:p>
            <text:p text:style-name="common-al">
            <text:span text:style-name="nadrukvet">1.6. Adviezen</text:span>
          </text:p>
            <text:p text:style-name="common-al">In de Wabo en het Bor worden bestuursorganen vanwege hun specifieke deskundigheid of betrokkenheid aangewezen als adviseur. Gelet op het bepaalde in artikel 2.26 Wabo, alsmede de artikelen 6.1 tot en met 6.5 van het Bor, hebben wij ons voornemen tot ambtshalve wijziging ter advies aan de volgende instanties/bestuursorganen gezonden:</text:p>
            <text:list text:style-name="id1-3-2-1-1-66">
              <text:list-item text:style-override="id1-3-2-1-1-66-1">
                <text:number>•</text:number>
                <text:p text:style-name="al">de gemeente Heerenveen; </text:p>
              </text:list-item>
              <text:list-item text:style-override="id1-3-2-1-1-66-2">
                <text:number>•</text:number>
                <text:p text:style-name="al">Wetterskip Fryslân.</text:p>
              </text:list-item>
            </text:list>
            <text:p text:style-name="common-al">De gemeente Heerenveen heeft geen aanleiding gezien om advies uit te brengen. Op 2 februari 2023 hebben wij een advies ontvangen van het Wetterskip Fryslân met kenmerk WF-176862. Het Wetterskip beoordeelt in haar advies de lozingen en of deze voldoen aan de BREF Afvalbehandeling en adviseert voorschriften op te nemen voor Zeer Zorgwekkende Stoffen (ZZS). Wij behandelen het ontvangen advies in hoofdstuk 2.5 “Afvalwater”.</text:p>
            <text:p text:style-name="common-al">
            <text:span text:style-name="nadrukvet">1.7 Zienswijzen op de ontwerpbeschikking</text:span>
          </text:p>
            <text:p text:style-name="common-al">Van het ontwerp van de beschikking hebben wij kennis gegeven in de Leeuwarder Courant en het Friesch Dagblad van 25 februari 2023 en in het Provinciaal blad van Fryslan via https://officielebekendmakingen.nl.</text:p>
            <text:p text:style-name="common-al">Tussen 27 februari 2023 en 10 april 2023 heeft het ontwerp ter inzage gelegen en is eenieder in de gelegenheid gesteld om zienswijzen naar voren te brengen. Van deze gelegenheid is geen gebruik gemaakt. Ten opzichte van de ontwerpvergunning zijn geen wijzigingen aangebracht.</text:p>
            <text:p text:style-name="common-al">
            <text:span text:style-name="nadrukvet">2. Inhoudelijke overwegingen Milieu</text:span>
          </text:p>
            <text:p text:style-name="common-al">
            <text:span text:style-name="nadrukvet">2.1. Toetsing ambtshalve wijziging omgevingsvergunning</text:span>
          </text:p>
            <text:p text:style-name="common-al">Sinds 1 januari 2013 geldt een actualisatieplicht voor IPPC-installaties (artikel 5.10, eerste lid van het Bor). De plicht houdt in dat:</text:p>
            <text:list text:style-name="id1-3-2-1-1-74">
              <text:list-item text:style-override="id1-3-2-1-1-74-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74-2">
                <text:number>•</text:number>
                <text:p text:style-name="al">als niet wordt voldaan aan deze BBT's moeten de vergunningvoorschriften worden geactualiseerd en; </text:p>
              </text:list-item>
              <text:list-item text:style-override="id1-3-2-1-1-74-3">
                <text:number>•</text:number>
                <text:p text:style-name="al">de betreffende IPPC-installatie binnen de termijn van vier jaar gaa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actualisatie van de vergunning. Dit betekent dat na publicatie van deze BBT-conclusies in het publicatieblad van de Europese Unie de actualisatieplicht zal beginnen.</text:p>
            <text:p text:style-name="common-al">Er moet worden voldaan aan de BBT-conclusies voor de hoofactiviteit en aan andere relevante BBT-conclusies. </text:p>
            <text:p text:style-name="common-al">Sinds 1 januari 2018 geldt een actualisatieplicht voor afvalverwerkende bedrijven (artikel 5.10, tweede lid van het Bor). De plicht houdt in dat binnen één jaar na inwerkingtreding van het afvalbeheerplan de vergunningen getoetst moeten worden aan de minimale hoogwaardigheid van verwerking van afzonderlijke afvalstoffen of categorieën afvalstoffen zoals beschreven in het afvalbeheerplan. Als niet wordt voldaan aan het afvalbeheerplan moeten de vergunningvoorschriften worden geactualiseerd.</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ikel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Op 17 augustus 2018 heeft de Europese Commissie de BBT-conclusies Afvalbehandeling gepubliceerd in het Publicatieblad van de Europese Unie.</text:p>
            <text:p text:style-name="common-al">De BBT-conclusies Afvalbehandeling gaan over activiteiten uit bijlage I van de Richtlijn industriële emissies 2010/75/EU (RIE):</text:p>
            <text:list text:style-name="id1-3-2-1-1-88">
              <text:list-item text:style-override="id1-3-2-1-1-88-1">
                <text:number>•</text:number>
                <text:p text:style-name="al">5.1: verwijdering of nuttige toepassing van gevaarlijke afvalstoffen;</text:p>
              </text:list-item>
              <text:list-item text:style-override="id1-3-2-1-1-88-2">
                <text:number>•</text:number>
                <text:p text:style-name="al">5.3 a en b: verwijdering en/of nuttige toepassing van ongevaarlijke afvalstoffen;</text:p>
              </text:list-item>
              <text:list-item text:style-override="id1-3-2-1-1-88-3">
                <text:number>•</text:number>
                <text:p text:style-name="al">5.5: tijdelijke opslag van gevaarlijke afvalstoffen;</text:p>
              </text:list-item>
              <text:list-item text:style-override="id1-3-2-1-1-88-4">
                <text:number>•</text:number>
                <text:p text:style-name="al">6.11: zelfstandige afvalwaterzuiveringsinstallatie. </text:p>
              </text:list-item>
            </text:list>
            <text:p text:style-name="common-al">Deze BBT-conclusies gaan niet over IPPC-categorie 5.2 afvalverbranding of 5.4 stortplaatsen. </text:p>
            <text:p text:style-name="common-al">In het kader van de onder hoofdstuk 2.1 “Toetsing ambtshalve wijziging omgevingsvergunning” genoemde actualisatieplicht, hebben wij getoetst of de voorschriften van de vigerende omgevingsvergunning(en) voldoen aan de beste beschikbare technieken (BBT) die staan in deze nieuwe BBT-conclusies.</text:p>
            <text:p text:style-name="common-al">
            <text:span text:style-name="nadrukvet">2.3. Concrete bepaling best beschikbare technieken</text:span>
          </text:p>
            <text:p text:style-name="common-al">Binnen de inrichting worden één of meer van de activiteiten uit bijlage 1 van de Rie uitgevoerd en wel de volgende: categorie 5.5.</text:p>
            <text:p text:style-name="common-al">Om te bepalen of en in hoeverre aan de BBT-conclusies van de BREF Afvalbehandeling wordt voldaan, hebben we op 2 november 2021 schriftelijk verzocht gegevens aan te leveren waarin aangegeven wordt hoe u voldoet aan de nieuwe BREF Afvalbehandeling. Op 7 juli 2022 hebben wij een document BBT-conclusies ontvangen (Rapport TAP/BBT-toets/2022v02, Pietersma omgevingsadviseur d.d. 13 juli 2022). </text:p>
            <text:p text:style-name="common-al">Wij hebben de informatie getoetst aan uw vergunning van 19 januari 2010 en aan de BBT-conclusies Bref Afvalbehandeling. Wij zijn tot de conclusie gekomen dat de door u overgelegde gegevens aanleiding geven om uw omgevingsvergunning ambtshalve te wijzigen, omdat uw vergunning niet geheel actueel is met betrekking tot de aanwezigheid van een Milieubeheersysteem overeenkomstig het gestelde in BBT1 van de BREF Afvalbehandeling 2018.</text:p>
            <text:p text:style-name="common-al">
            <text:span text:style-name="nadrukvet">2.4. Milieubeheersysteem, klachtenmanagementsysteem en communicatieplan</text:span>
          </text:p>
            <text:p text:style-name="common-al">Bij bedrijven met een IPPC-installatie waarop de BBT-conclusies afvalbehandeling van toepassing is, moet een milieubeheersysteem worden ingevoerd. In maatregel BBT1 uit de BREF Afvalbehandeling staat dat het bedrijf een milieubeheersysteem moet invoeren en welke elementen in het milieubeheersysteem moeten zijn opgenomen. In uw IPPC-document ontvangen per e-mail op 18 november 2021, geeft u aan dat Spelt Afvalinzameling Heerenveen B.V. ISO 9001 gecertificeerd is, waarmee wordt aangetoond dat er een werkend en deugdelijk kwaliteitsbeheerssyteem en milieumanagementsysteem aanwezig is. Het is echter onduidelijk of alle relevante elementen als genoemd in maatregel BBT1 uit de BREF Afvalbehandeling aan de orde komen en hoe deze verwerkt zijn.</text:p>
            <text:p text:style-name="common-al">Om het bovenstaande te borgen, verbinden wij een voorschrift aan uw vergunning van 19 januari 2010 waarin het opstellen, de invoering en de naleving van een milieubeheersysteem met de verschillende onderdelen, genoemd in BBT 1, voorgeschreven wordt. </text:p>
            <text:p text:style-name="common-al">
            <text:span text:style-name="nadrukvet">2.5. Afvalwater</text:span>
          </text:p>
            <text:p text:style-name="common-al">Op 9 september 2022 hebben wij advies gevraagd aan het Wetterskip Fryslân met betrekking tot lozingsaspect bij Spelt Afvalinzameling Heerenveen B.V. Binnen de inrichting komt afvalwater vrij in de vorm van afstromend hemelwater van het bedrijfsterrein waar materialen opgeslagen liggen, waar bewerking plaatsvindt en waar een dieselopslag en tankplaats aanwezig zijn. Al het afvalwater wordt geloosd op het gemeentelijk vuilwaterriool. Op het terrein vindt opslag plaats van inerte en niet-inerte goederen. De opslagen vinden plaats op een vloeistofdichte vloer. Het afstromende hemelwater vanuit de opslag wordt via het bedrijfsriool en een OBAS geloosd op het gemeentelijk vuilwaterriool.</text:p>
            <text:p text:style-name="common-al">De lozingen van afvalwater afkomstig van de tankplaats en het bedrijfsterrein vallen sinds de komst van de Waterwet onder het Activiteitenbesluit milieubeheer (AB).</text:p>
            <text:p text:style-name="common-al">Voor het lozen van het hemelwater afkomstig van het bedrijfsterrein zijn eisen opgenomen in het AB.</text:p>
            <text:p text:style-name="common-al">In de aangeleverde informatie heeft het bedrijf niet aangegeven welke maatregelen worden toegepast om de lozing afkomstig van het bedrijfsterrein te laten voldoen aan de BBT zoals die zijn genoemd in de BREF Afvalbehandeling. De BBT-conclusies 3, 6, 7, 19 en 20 gaan nadrukkelijk in op afvalwaterstromen.</text:p>
            <text:p text:style-name="common-al">Aan BBT 3 wordt voldoende invulling gegeven wanneer het bedrijf uitvoering geeft aan BBT 1, het opstellen van een milieubeheersysteem. De afvalwaterstromen zijn geen relevante emissies naar water zoals genoemd in BBT 6. De afvalverwerkingsprocessen met de bijbehorende stoffen/parameters zoals genoemd in BBT 7 zijn niet van toepassing.</text:p>
            <text:p text:style-name="common-al">
            <text:span text:style-name="nadrukvet">Zeer zorgwekkende stoffen (ZZS)</text:span>
          </text:p>
            <text:p text:style-name="common-al">Bij Spelt Afvalinzameling B.V. zijn afvalstoffen vergund die mogelijk ZZS kunnen bevatten. Het gaat dan met name om asfalt, dakafval, zeefzand en verontreinigde grond. Onder andere PAK en zware metalen kunnen aanwezig zijn. ZZS zijn stoffen die zijn geclassificeerd als de gevaarlijkste stoffen voor mens en milieu die met voorrang aangepakt moeten worden. Bij neerslag kunnen de ZZS uitlogen en via de bedrijfsriolering met het afvalwater geloosd worden op de gemeentelijke riolering. Het streven is om ZZS uit de leefomgeving te weren.</text:p>
            <text:p text:style-name="common-al">Het landelijk waterkwaliteitsbeleid is erop gericht om ZZS met een combinatie van bronaanpak, minimalisatie van de restlozing en continue verbetering aan te pakken. Conform het landelijk beleid voor de aanpak ZZS moet een lozer verplicht iedere vijf jaar rapporteren over de getroffen maatregelen om de emissies van ZZS te verminderen en over de technieken die op de markt beschikbaar zijn gekomen om verdere invulling aan de minimalisatie te geven.</text:p>
            <text:p text:style-name="common-al">Het Wetterskip Fryslân adviseert om in verband met mogelijke lozingen van ZZS voorschriften op te nemen. In overeenstemming met dit advies worden voorschriften 5.2.1, 5.2.2 en 5.2.3 aan de vergunning van 19 januari 2010 toegevoegd.</text:p>
            <text:p text:style-name="common-al">
            <text:span text:style-name="nadrukvet">2.6. Conclusie</text:span>
          </text:p>
            <text:p text:style-name="common-al">Gezien het vorenstaande voegen wij een aantal aanvullende voorschriften toe aan de omgevingsvergunning van 19 januari 2010, waarmee deze omgevingsvergunning op dit moment voldoet aan de BBT-conclusies Afvalbehandeling.</text:p>
            <text:p text:style-name="common-al">
            <text:span text:style-name="nadrukvet">BIJLAGE 1: MILIEUBEHEERSSYSTEEM(MBS) AFVALBEDRIJVEN </text:span>
          </text:p>
            <text:list text:style-name="id1-3-2-1-1-111">
              <text:list-item text:style-override="id1-3-2-1-1-111-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item text:style-override="id1-3-2-1-1-111-2">
                <text:number>II.</text:number>
                <text:p text:style-name="al">
                <text:span text:style-name="nadrukvet">Beschrijving bedrijf.</text:span>
              </text:p>
              </text:list-item>
            </text:list>
            <text:p text:style-name="common-al">
            <text:span text:style-name="nadrukcur">Invullen: </text:span>
          </text:p>
            <text:list text:style-name="id1-3-2-1-1-113">
              <text:list-item text:style-override="id1-3-2-1-1-113-1">
                <text:number>1.</text:number>
                <text:p text:style-name="al">Beschrijving van het bedrijf</text:p>
                <text:list text:style-name="id1-3-2-1-1-113-1-3">
                  <text:list-item text:style-override="id1-3-2-1-1-113-1-3-1">
                    <text:number>a)</text:number>
                    <text:p text:style-name="al">Naw gegevens.</text:p>
                  </text:list-item>
                  <text:list-item text:style-override="id1-3-2-1-1-113-1-3-2">
                    <text:number>b)</text:number>
                    <text:p text:style-name="al">De IPPC categorie(ën). </text:p>
                  </text:list-item>
                </text:list>
              </text:list-item>
            </text:list>
            <text:list text:style-name="id1-3-2-1-1-114">
              <text:list-item text:style-override="id1-3-2-1-1-114-1">
                <text:number>III.</text:number>
                <text:p text:style-name="al">
                <text:span text:style-name="nadrukvet">Het milieubeleid en naleven van toepassing zijnde milieuregelgeving (BBT1) :</text:span>
              </text:p>
              </text:list-item>
            </text:list>
            <text:p text:style-name="common-al">
            <text:span text:style-name="nadrukcur">Invullen met aandacht voor:</text:span>
          </text:p>
            <text:list text:style-name="id1-3-2-1-1-116">
              <text:list-item text:style-override="id1-3-2-1-1-116-1">
                <text:number>a)</text:number>
                <text:p text:style-name="al">Op welke wijze is het management betrokken bij het milieubeleid.</text:p>
              </text:list-item>
              <text:list-item text:style-override="id1-3-2-1-1-116-2">
                <text:number>b)</text:number>
                <text:p text:style-name="al">Definiëren wat het milieubeleid is van het bedrijf.</text:p>
              </text:list-item>
              <text:list-item text:style-override="id1-3-2-1-1-116-3">
                <text:number>c)</text:number>
                <text:p text:style-name="al">Hoe is het milieubeleid uitgewerkt door het management en waaruit blijkt dat er sprake is van continue verbetering van de milieuprestaties.</text:p>
              </text:list-item>
            </text:list>
            <text:list text:style-name="id1-3-2-1-1-117">
              <text:list-item text:style-override="id1-3-2-1-1-117-1">
                <text:number>IV.</text:number>
                <text:p text:style-name="al">
                <text:span text:style-name="nadrukvet">Een kwaliteitssysteem toepassen. Noodzakelijke procedures opstellen en implementeren (BBT1):</text:span>
              </text:p>
              </text:list-item>
            </text:list>
            <text:p text:style-name="common-al">
            <text:span text:style-name="nadrukcur">Invullen met aandacht voor: </text:span>
          </text:p>
            <text:list text:style-name="id1-3-2-1-1-119">
              <text:list-item text:style-override="id1-3-2-1-1-119-1">
                <text:number>1.</text:number>
                <text:p text:style-name="al">Structuren van taken en verantwoordelijkheden:</text:p>
                <text:list text:style-name="id1-3-2-1-1-119-1-3">
                  <text:list-item text:style-override="id1-3-2-1-1-119-1-3-1">
                    <text:number>a)</text:number>
                    <text:p text:style-name="al">Implementeren en uitvoeren van de procedures met bijzondere aandacht voor;</text:p>
                    <text:list text:style-name="id1-3-2-1-1-119-1-3-1-3">
                      <text:list-item text:style-override="id1-3-2-1-1-119-1-3-1-3-1">
                        <text:number>–</text:number>
                        <text:p text:style-name="al">bedrijfsorganisatie en verantwoordelijkheid;</text:p>
                      </text:list-item>
                      <text:list-item text:style-override="id1-3-2-1-1-119-1-3-1-3-2">
                        <text:number>–</text:number>
                        <text:p text:style-name="al">aanwerving, opleiding, bewustmaking en bekwaamheid; </text:p>
                      </text:list-item>
                      <text:list-item text:style-override="id1-3-2-1-1-119-1-3-1-3-3">
                        <text:number>–</text:number>
                        <text:p text:style-name="al">communicatie; </text:p>
                      </text:list-item>
                      <text:list-item text:style-override="id1-3-2-1-1-119-1-3-1-3-4">
                        <text:number>–</text:number>
                        <text:p text:style-name="al">betrokkenheid van de werknemers; </text:p>
                      </text:list-item>
                      <text:list-item text:style-override="id1-3-2-1-1-119-1-3-1-3-5">
                        <text:number>–</text:number>
                        <text:p text:style-name="al">documentatie (bijhouden van gegevens, registraties); </text:p>
                      </text:list-item>
                      <text:list-item text:style-override="id1-3-2-1-1-119-1-3-1-3-6">
                        <text:number>–</text:number>
                        <text:p text:style-name="al">efficiënte procescontrole; </text:p>
                      </text:list-item>
                      <text:list-item text:style-override="id1-3-2-1-1-119-1-3-1-3-7">
                        <text:number>–</text:number>
                        <text:p text:style-name="al"> onderhoudsprogramma's;</text:p>
                      </text:list-item>
                      <text:list-item text:style-override="id1-3-2-1-1-119-1-3-1-3-8">
                        <text:number>–</text:number>
                        <text:p text:style-name="al">monitoring; </text:p>
                      </text:list-item>
                      <text:list-item text:style-override="id1-3-2-1-1-119-1-3-1-3-9">
                        <text:number>–</text:number>
                        <text:p text:style-name="al">waarborgen van de naleving van de milieuwetgeving;</text:p>
                      </text:list-item>
                      <text:list-item text:style-override="id1-3-2-1-1-119-1-3-1-3-10">
                        <text:number>–</text:number>
                        <text:p text:style-name="al">Interne audits (planning en wijze van uitvoeren).</text:p>
                      </text:list-item>
                    </text:list>
                  </text:list-item>
                  <text:list-item text:style-override="id1-3-2-1-1-119-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119-1-3-3">
                    <text:number>c)</text:number>
                    <text:p text:style-name="al">Wie controleert of taken door verantwoordelijke zijn uitgevoerd en eventueel opstellen corrigerende maatregelen.</text:p>
                  </text:list-item>
                  <text:list-item text:style-override="id1-3-2-1-1-119-1-3-4">
                    <text:number>d)</text:number>
                    <text:p text:style-name="al">Opstellen onderhouds- en inspectieprogramma’s. </text:p>
                  </text:list-item>
                  <text:list-item text:style-override="id1-3-2-1-1-119-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119-1-3-6">
                    <text:number>f)</text:number>
                    <text:p text:style-name="al">Vastleggen dat het kwaliteitssysteem regelmatig wordt beoordeeld door de directie. </text:p>
                  </text:list-item>
                </text:list>
              </text:list-item>
              <text:list-item text:style-override="id1-3-2-1-1-119-2">
                <text:number>V.</text:number>
                <text:p text:style-name="al">
                <text:span text:style-name="nadrukvet">Borging en monitoring milieuaspecten </text:span>
              </text:p>
              </text:list-item>
            </text:list>
            <text:p text:style-name="common-al">
            <text:span text:style-name="nadrukcur">Invullen met aandacht voor:</text:span>
          </text:p>
            <text:list text:style-name="id1-3-2-1-1-121">
              <text:list-item text:style-override="id1-3-2-1-1-121-1">
                <text:number>1.</text:number>
                <text:p text:style-name="al">Afval* (BBT 2)</text:p>
                <text:list text:style-name="id1-3-2-1-1-121-1-3">
                  <text:list-item text:style-override="id1-3-2-1-1-121-1-3-1">
                    <text:number>a)</text:number>
                    <text:p text:style-name="al">Opstelling en invoering van procedures voor de karakterisering en preacceptatie van afval.</text:p>
                  </text:list-item>
                  <text:list-item text:style-override="id1-3-2-1-1-121-1-3-2">
                    <text:number>b)</text:number>
                    <text:p text:style-name="al">Informatie over de eigenschappen van het te behandelen afval en de afvalverwerkingsprocessen.</text:p>
                  </text:list-item>
                  <text:list-item text:style-override="id1-3-2-1-1-121-1-3-3">
                    <text:number>c)</text:number>
                    <text:p text:style-name="al">Opstelling en invoering van procedures voor de acceptatie van afval.</text:p>
                  </text:list-item>
                  <text:list-item text:style-override="id1-3-2-1-1-121-1-3-4">
                    <text:number>d)</text:number>
                    <text:p text:style-name="al">Opstelling en invoering van een traceersysteem en inventarisatie voor afval.</text:p>
                  </text:list-item>
                  <text:list-item text:style-override="id1-3-2-1-1-121-1-3-5">
                    <text:number>e)</text:number>
                    <text:p text:style-name="al">Opstelling en invoering van een kwaliteitsbeheersysteem voor de output.</text:p>
                  </text:list-item>
                  <text:list-item text:style-override="id1-3-2-1-1-121-1-3-6">
                    <text:number>f)</text:number>
                    <text:p text:style-name="al">Waarborgen van afvalscheiding.</text:p>
                  </text:list-item>
                  <text:list-item text:style-override="id1-3-2-1-1-121-1-3-7">
                    <text:number>g)</text:number>
                    <text:p text:style-name="al">Waarborgen van de compatibiliteit van afval vóór het mengen of vermengen van afval.</text:p>
                  </text:list-item>
                  <text:list-item text:style-override="id1-3-2-1-1-121-1-3-8">
                    <text:number>h)</text:number>
                    <text:p text:style-name="al">Waarborgen van de compatibiliteit van afval vóór het mengen of vermengen van afval.</text:p>
                  </text:list-item>
                  <text:list-item text:style-override="id1-3-2-1-1-121-1-3-9">
                    <text:number>i)</text:number>
                    <text:p text:style-name="al">Materiaalefficiëntie (BBT 22).</text:p>
                  </text:list-item>
                  <text:list-item text:style-override="id1-3-2-1-1-121-1-3-10">
                    <text:number>j)</text:number>
                    <text:p text:style-name="al">Inventaris in en uitgaande stromen/Afvalinput monitoren (BBT 11 en 52)</text:p>
                  </text:list-item>
                </text:list>
              </text:list-item>
            </text:list>
            <text:p text:style-name="common-al">*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 text:style-name="id1-3-2-1-1-123">
              <text:list-item text:style-override="id1-3-2-1-1-123-1">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123-1-4">
                  <text:list-item text:style-override="id1-3-2-1-1-123-1-4-1">
                    <text:number>k)</text:number>
                    <text:p text:style-name="al">Opstelling en invoering van procedures aangaande het afvalwater;</text:p>
                  </text:list-item>
                  <text:list-item text:style-override="id1-3-2-1-1-123-1-4-2">
                    <text:number>l)</text:number>
                    <text:p text:style-name="al">Informatie over de kenmerken van de afvalwaterstromen, zoals:</text:p>
                    <text:list text:style-name="id1-3-2-1-1-123-1-4-2-3">
                      <text:list-item text:style-override="id1-3-2-1-1-123-1-4-2-3-1">
                        <text:number>–</text:number>
                        <text:p text:style-name="al">gemiddelde waarden en variabiliteit van debiet, pH, temperatuur en geleidbaarheid.</text:p>
                      </text:list-item>
                      <text:list-item text:style-override="id1-3-2-1-1-123-1-4-2-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123-1-4-2-3-3">
                        <text:number>–</text:number>
                        <text:p text:style-name="al">gegevens over biologische verwijderbaarheid (bv. BZV, BZV/CZV-ratio, Zahn-Wellenstest, potentieel tot biologische inhibitie (bv. inhibitie van actief slib)).</text:p>
                      </text:list-item>
                    </text:list>
                  </text:list-item>
                  <text:list-item text:style-override="id1-3-2-1-1-123-1-4-3">
                    <text:number>d)</text:number>
                    <text:p text:style-name="al">Onderhoudsschema inspectie/controle data metingen (wettelijk dan wel op basis van verleende vergunningen).</text:p>
                  </text:list-item>
                </text:list>
              </text:list-item>
              <text:list-item text:style-override="id1-3-2-1-1-123-2">
                <text:number>3.</text:number>
                <text:p text:style-name="al">Opslag (BBT 4)</text:p>
                <text:list text:style-name="id1-3-2-1-1-123-2-3">
                  <text:list-item text:style-override="id1-3-2-1-1-123-2-3-1">
                    <text:number>a)</text:number>
                    <text:p text:style-name="al">Geoptimaliseerde opslag.</text:p>
                  </text:list-item>
                  <text:list-item text:style-override="id1-3-2-1-1-123-2-3-2">
                    <text:number>b)</text:number>
                    <text:p text:style-name="al">Adequate opslag capaciteit. </text:p>
                  </text:list-item>
                  <text:list-item text:style-override="id1-3-2-1-1-123-2-3-3">
                    <text:number>c)</text:number>
                    <text:p text:style-name="al">Veilige opslag.</text:p>
                  </text:list-item>
                </text:list>
              </text:list-item>
              <text:list-item text:style-override="id1-3-2-1-1-123-3">
                <text:number>4.</text:number>
                <text:p text:style-name="al">Bodem inclusief bodem beschermende voorzieningen (BBT 19). </text:p>
                <text:list text:style-name="id1-3-2-1-1-123-3-3">
                  <text:list-item text:style-override="id1-3-2-1-1-123-3-3-1">
                    <text:number>a)</text:number>
                    <text:p text:style-name="al">Onderhoudsschema inspectie/controle data metingen bodem en bodem beschermende voorzieningen (wettelijk dan wel op basis van verleende vergunningen).</text:p>
                  </text:list-item>
                  <text:list-item text:style-override="id1-3-2-1-1-123-3-3-2">
                    <text:number>b)</text:number>
                    <text:p text:style-name="al">Registratie van uitgevoerde metingen/controles/inspecties.</text:p>
                  </text:list-item>
                </text:list>
              </text:list-item>
            </text:list>
            <text:list text:style-name="id1-3-2-1-1-124">
              <text:list-item text:style-override="id1-3-2-1-1-124-1">
                <text:number>5.</text:number>
                <text:p text:style-name="al">Energie (BBT 11 en 23)</text:p>
                <text:list text:style-name="id1-3-2-1-1-124-1-3">
                  <text:list-item text:style-override="id1-3-2-1-1-124-1-3-1">
                    <text:number>a)</text:number>
                    <text:p text:style-name="al">opstellen van een energiebeleidsverklaring door het management:</text:p>
                    <text:list text:style-name="id1-3-2-1-1-124-1-3-1-3">
                      <text:list-item text:style-override="id1-3-2-1-1-124-1-3-1-3-1">
                        <text:number>–</text:number>
                        <text:p text:style-name="al">onderschrijving van het engagement van het management van de vestiging dat de onderneming werkt aan een optimale(re) energie-efficiëntie;</text:p>
                      </text:list-item>
                      <text:list-item text:style-override="id1-3-2-1-1-124-1-3-1-3-2">
                        <text:number>–</text:number>
                        <text:p text:style-name="al"> creëert het noodzakelijk draagvlak voor de implementatie van de energiebeheermaatregelen.</text:p>
                      </text:list-item>
                    </text:list>
                  </text:list-item>
                  <text:list-item text:style-override="id1-3-2-1-1-124-1-3-2">
                    <text:number>a)</text:number>
                    <text:p text:style-name="al">aanstellen van een energiecoördinator: </text:p>
                    <text:list text:style-name="id1-3-2-1-1-124-1-3-2-3">
                      <text:list-item text:style-override="id1-3-2-1-1-124-1-3-2-3-1">
                        <text:number>–</text:number>
                        <text:p text:style-name="al">wordt aangesteld door het management;</text:p>
                      </text:list-item>
                      <text:list-item text:style-override="id1-3-2-1-1-124-1-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124-1-3-2-3-3">
                        <text:number>–</text:number>
                        <text:p text:style-name="al">is verantwoordelijk voor de communicatie (in beide richtingen) rond het energiebeleid en de daaruit voortvloeiende activiteiten.</text:p>
                      </text:list-item>
                    </text:list>
                  </text:list-item>
                  <text:list-item text:style-override="id1-3-2-1-1-124-1-3-3">
                    <text:number>b)</text:number>
                    <text:p text:style-name="al">Energieverbruik monitoren en registreren.</text:p>
                  </text:list-item>
                </text:list>
              </text:list-item>
            </text:list>
            <text:list text:style-name="id1-3-2-1-1-125">
              <text:list-item text:style-override="id1-3-2-1-1-125-1">
                <text:number>6.</text:number>
                <text:p text:style-name="al">Reiniging van uitgegraven verontreinigde grond met water (BBT 50).</text:p>
              </text:list-item>
            </text:list>
            <text:list text:style-name="id1-3-2-1-1-126">
              <text:list-item text:style-override="id1-3-2-1-1-126-1">
                <text:number>VI.</text:number>
                <text:p text:style-name="al">
                <text:span text:style-name="nadrukvet">Borging en monitoring overige en algemene aspecten: </text:span>
              </text:p>
              </text:list-item>
            </text:list>
            <text:p text:style-name="common-al">
            <text:span text:style-name="nadrukcur">Invullen met aandacht voor: </text:span>
          </text:p>
            <text:list text:style-name="id1-3-2-1-1-128">
              <text:list-item text:style-override="id1-3-2-1-1-128-1">
                <text:number>1.</text:number>
                <text:p text:style-name="al">Een correcte inventaris van in- en uitgaande stromen bijhouden (monitoren en meten). Voorbeelden van parameters die via monitoring opgevolgd kunnen worden, zijn:</text:p>
                <text:list text:style-name="id1-3-2-1-1-128-1-3">
                  <text:list-item text:style-override="id1-3-2-1-1-128-1-3-1">
                    <text:number>a)</text:number>
                    <text:p text:style-name="al">Waterverbruik (11 en 19).</text:p>
                  </text:list-item>
                </text:list>
              </text:list-item>
            </text:list>
            <text:list text:style-name="id1-3-2-1-1-129">
              <text:list-item text:style-override="id1-3-2-1-1-129-1">
                <text:number>2.</text:number>
                <text:p text:style-name="al">Preventieve maatregelen toepassen om onvoorziene lozingen die schadelijk zijn voor het milieu te voorkomen, bv. door lekkage, verspilling, slecht werkende installaties of slecht werkende controlesystemen (BBT 5, 14, 19, 21, 32 en hfdst. 6.2):</text:p>
                <text:list text:style-name="id1-3-2-1-1-129-1-3">
                  <text:list-item text:style-override="id1-3-2-1-1-129-1-3-1">
                    <text:number>a)</text:number>
                    <text:p text:style-name="al">inventariseren mogelijke bronnen van onvoorziene lozingen die schadelijk zijn voor het milieu; </text:p>
                  </text:list-item>
                  <text:list-item text:style-override="id1-3-2-1-1-129-1-3-2">
                    <text:number>b)</text:number>
                    <text:p text:style-name="al">Controlemaatregelen identificeren en toepassen ter voorkoming van onvoorziene lozingen en ter beperking van het schadelijk effect voor het milieu (bv. alarm, noodbuffer, verzegelde noodaansluiting).</text:p>
                  </text:list-item>
                </text:list>
              </text:list-item>
            </text:list>
            <text:list text:style-name="id1-3-2-1-1-130">
              <text:list-item text:style-override="id1-3-2-1-1-130-1">
                <text:number>3.</text:number>
                <text:p text:style-name="al">Noodplan opstellen, implementeren en regelmatig uittesten, bv. (BBT 1 en 23) </text:p>
                <text:list text:style-name="id1-3-2-1-1-130-1-3">
                  <text:list-item text:style-override="id1-3-2-1-1-130-1-3-1">
                    <text:number>a)</text:number>
                    <text:p text:style-name="al">Incidenten en onvoorziene gebeurtenissen onderzoeken en rapporteren.</text:p>
                  </text:list-item>
                  <text:list-item text:style-override="id1-3-2-1-1-130-1-3-2">
                    <text:number>b)</text:number>
                    <text:p text:style-name="al">Procedure opstellen melden ongewoon voorval aan bevoegd gezag.</text:p>
                  </text:list-item>
                </text:list>
              </text:list-item>
            </text:list>
            <text:list text:style-name="id1-3-2-1-1-131">
              <text:list-item text:style-override="id1-3-2-1-1-131-1">
                <text:number>VII.</text:number>
                <text:p text:style-name="al">
                <text:span text:style-name="nadrukvet">Informatieverstrekking en training/coaching met het oog op bewustzijn en betrokkenheid van de werknemers BBT 1):</text:span>
              </text:p>
              </text:list-item>
            </text:list>
            <text:p text:style-name="common-al">
            <text:span text:style-name="nadrukcur">Invullen met aandacht voor: </text:span>
          </text:p>
            <text:list text:style-name="id1-3-2-1-1-133">
              <text:list-item text:style-override="id1-3-2-1-1-133-1">
                <text:number>1.</text:number>
                <text:p text:style-name="al">Communicatie en training zijn belangrijk om medewerkers te sensibiliseren: </text:p>
                <text:list text:style-name="id1-3-2-1-1-133-1-3">
                  <text:list-item text:style-override="id1-3-2-1-1-133-1-3-1">
                    <text:number>a)</text:number>
                    <text:p text:style-name="al">Interne communicatie.</text:p>
                    <text:list text:style-name="id1-3-2-1-1-133-1-3-1-3">
                      <text:list-item text:style-override="id1-3-2-1-1-133-1-3-1-3-1">
                        <text:number>i.</text:number>
                        <text:p text:style-name="al">management/energiecoördinator: informatie verspreiden (aanpak, doelstellingen, enz.) en maar ook terugkoppeling van resultaten (bv. aantal Euro’s bespaard);</text:p>
                      </text:list-item>
                      <text:list-item text:style-override="id1-3-2-1-1-133-1-3-1-3-2">
                        <text:number>ii.</text:number>
                        <text:p text:style-name="al">werknemers: verzamelen van ideeën, voorstellen en eventuele vragen op het gebied van opleidingen.</text:p>
                      </text:list-item>
                    </text:list>
                  </text:list-item>
                  <text:list-item text:style-override="id1-3-2-1-1-133-1-3-2">
                    <text:number>b)</text:number>
                    <text:p text:style-name="al">externe communicatie:</text:p>
                    <text:list text:style-name="id1-3-2-1-1-133-1-3-2-3">
                      <text:list-item text:style-override="id1-3-2-1-1-133-1-3-2-3-1">
                        <text:number>iii.</text:number>
                        <text:p text:style-name="al">ketenefficiëntie verbeteren; samen met leveranciers en klanten zoeken naar energetische verbeteringen (ook op vlak van transport en logistiek);</text:p>
                      </text:list-item>
                      <text:list-item text:style-override="id1-3-2-1-1-133-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33-1-3-3">
                    <text:number>c)</text:number>
                    <text:p text:style-name="al"> De aandacht die gegeven wordt aan opleiding en training.</text:p>
                  </text:list-item>
                  <text:list-item text:style-override="id1-3-2-1-1-133-1-3-4">
                    <text:number>d)</text:number>
                    <text:p text:style-name="al"> Onderwerpen die tijdens de trainingen aan bod kunnen komen zoals:</text:p>
                    <text:list text:style-name="id1-3-2-1-1-133-1-3-4-3">
                      <text:list-item text:style-override="id1-3-2-1-1-133-1-3-4-3-1">
                        <text:number>–</text:number>
                        <text:p text:style-name="al">mogelijke problemen die zich voordoen tijdens de normale bedrijfsprocessen;</text:p>
                      </text:list-item>
                      <text:list-item text:style-override="id1-3-2-1-1-133-1-3-4-3-2">
                        <text:number>–</text:number>
                        <text:p text:style-name="al">mogelijke problemen die zich voordoen in niet-routine situaties;</text:p>
                      </text:list-item>
                      <text:list-item text:style-override="id1-3-2-1-1-133-1-3-4-3-3">
                        <text:number>–</text:number>
                        <text:p text:style-name="al">risicoanalyse van bedrijfsprocessen.</text:p>
                      </text:list-item>
                    </text:list>
                  </text:list-item>
                </text:list>
              </text:list-item>
            </text:list>
            <text:p text:style-name="common-al">
            <text:span text:style-name="nadrukvet">BIJLAGE 2: BEGRIPPENLIJST</text:span>
          </text:p>
            <text:p text:style-name="last-al">Voor de begrippen die niet in deze lijst zijn opgenomen refereren wij naar de definities zoals die zijn opgenomen in de geldende wet- en regelgeving.</text:p>
            <text:section text:name="table_id1-3-2-1-1-136" text:style-name="table">
              <text:p text:style-name="table_top"/>
              <table:table table:style-name="tgroup">
                <table:table-column table:style-name="id1-3-2-1-1-136-1-1"/>
                <table:table-column table:style-name="id1-3-2-1-1-136-1-2"/>
                <table:table-header-rows>
                  <table:table-row table:style-name="row">
                    <table:table-cell table:style-name="thead_entry" table:number-rows-spanned="1" table:number-columns-spanned="1">
                      <text:p text:style-name="table_al">
                      <text:span text:style-name="nadrukvet">Begrip</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
                      <text:span text:style-name="nadrukvet">Afvalwater </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mbtshalve wijziging omgevingsvergunning Spelt Afvalinzameling Heerenveen BV, Denemarkendreef 5 te Heerenveen</meta:user-defined>
    <meta:user-defined meta:name="DCTERMS.W3CDTF/DCTERMS.available">2024-05-17</meta:user-defined>
    <meta:user-defined meta:name="DCTERMS.W3CDTF/OVERHEIDop.jaargang">2024</meta:user-defined>
    <meta:user-defined meta:name="OVERHEIDop.publicationIssue">7108</meta:user-defined>
    <meta:user-defined meta:name="OVERHEIDop.PrbID/DC.identifier">prb-2024-7108</meta:user-defined>
    <meta:user-defined meta:name="OVERHEIDop.versieInformatie"/>
  </office:meta>
</office:document-meta>
</file>