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0">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1-1-20-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1-1-2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1-1-22-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1-1-24-1">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1-1-27">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1-1-27-1">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1-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29-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34-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36">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36-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38">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38-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40">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40-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44-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47">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47-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47-2">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1-1-49">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1-1-49-1">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1-1-51">
      <text:list-level-style-number style:num-format="" style:num-prefix="3.2.3" text:level="1" text:start-value="323">
        <style:list-level-properties text:min-label-width="10mm"/>
      </text:list-level-style-number>
      <text:list-level-style-number style:num-format="" style:num-prefix="3.2.3" text:level="2">
        <style:list-level-properties text:min-label-width="10mm" text:space-before="10mm"/>
      </text:list-level-style-number>
    </text:list-style>
    <text:list-style style:name="id1-3-2-1-1-51-1">
      <text:list-level-style-number style:num-format="" style:num-prefix="3.2.3" text:level="1" text:start-value="323">
        <style:list-level-properties text:min-label-width="10mm"/>
      </text:list-level-style-number>
      <text:list-level-style-number style:num-format="" style:num-prefix="3.2.3" text:level="2">
        <style:list-level-properties text:min-label-width="10mm" text:space-before="10mm"/>
      </text:list-level-style-number>
    </text:list-style>
    <text:list-style style:name="id1-3-2-1-1-55">
      <text:list-level-style-number style:num-format="" style:num-prefix="3.2.4" text:level="1" text:start-value="324">
        <style:list-level-properties text:min-label-width="10mm"/>
      </text:list-level-style-number>
      <text:list-level-style-number style:num-format="" style:num-prefix="3.2.4" text:level="2">
        <style:list-level-properties text:min-label-width="10mm" text:space-before="10mm"/>
      </text:list-level-style-number>
    </text:list-style>
    <text:list-style style:name="id1-3-2-1-1-55-1">
      <text:list-level-style-number style:num-format="" style:num-prefix="3.2.4" text:level="1" text:start-value="324">
        <style:list-level-properties text:min-label-width="10mm"/>
      </text:list-level-style-number>
      <text:list-level-style-number style:num-format="" style:num-prefix="3.2.4" text:level="2">
        <style:list-level-properties text:min-label-width="10mm" text:space-before="10mm"/>
      </text:list-level-style-number>
    </text:list-style>
    <text:list-style style:name="id1-3-2-1-1-58">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58-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6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6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style:style style:family="table-column" style:parent-style-name="colspec" style:name="id1-3-2-1-1-63-1-1">
      <style:table-column-properties/>
    </style:style>
    <style:style style:family="table-column" style:parent-style-name="colspec" style:name="id1-3-2-1-1-63-1-2">
      <style:table-column-properties/>
    </style:style>
    <style:style style:family="table-column" style:parent-style-name="colspec" style:name="id1-3-2-1-1-63-1-3">
      <style:table-column-properties/>
    </style:style>
    <style:style style:family="table-column" style:parent-style-name="colspec" style:name="id1-3-2-1-1-63-1-4">
      <style:table-column-properties/>
    </style:style>
    <text:list-style style:name="id1-3-2-1-1-65">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65-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68">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68-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68-2">
      <text:list-level-style-number style:num-format="" style:num-prefix="4.3.1." text:level="1" text:start-value="431">
        <style:list-level-properties text:min-label-width="10mm"/>
      </text:list-level-style-number>
      <text:list-level-style-number style:num-format="" style:num-prefix="4.3.1." text:level="2">
        <style:list-level-properties text:min-label-width="10mm" text:space-before="10mm"/>
      </text:list-level-style-number>
    </text:list-style>
    <text:list-style style:name="id1-3-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
      <text:list-level-style-number style:num-format="" style:num-prefix="4.3.2" text:level="1" text:start-value="432">
        <style:list-level-properties text:min-label-width="10mm"/>
      </text:list-level-style-number>
      <text:list-level-style-number style:num-format="" style:num-prefix="4.3.2" text:level="2">
        <style:list-level-properties text:min-label-width="10mm" text:space-before="10mm"/>
      </text:list-level-style-number>
    </text:list-style>
    <text:list-style style:name="id1-3-2-1-1-72-1">
      <text:list-level-style-number style:num-format="" style:num-prefix="4.3.2" text:level="1" text:start-value="432">
        <style:list-level-properties text:min-label-width="10mm"/>
      </text:list-level-style-number>
      <text:list-level-style-number style:num-format="" style:num-prefix="4.3.2" text:level="2">
        <style:list-level-properties text:min-label-width="10mm" text:space-before="10mm"/>
      </text:list-level-style-number>
    </text:list-style>
    <text:list-style style:name="id1-3-2-1-1-83">
      <text:list-level-style-number style:num-format="" style:num-prefix="4.3.3" text:level="1" text:start-value="433">
        <style:list-level-properties text:min-label-width="10mm"/>
      </text:list-level-style-number>
      <text:list-level-style-number style:num-format="" style:num-prefix="4.3.3" text:level="2">
        <style:list-level-properties text:min-label-width="10mm" text:space-before="10mm"/>
      </text:list-level-style-number>
    </text:list-style>
    <text:list-style style:name="id1-3-2-1-1-83-1">
      <text:list-level-style-number style:num-format="" style:num-prefix="4.3.3" text:level="1" text:start-value="433">
        <style:list-level-properties text:min-label-width="10mm"/>
      </text:list-level-style-number>
      <text:list-level-style-number style:num-format="" style:num-prefix="4.3.3" text:level="2">
        <style:list-level-properties text:min-label-width="10mm" text:space-before="10mm"/>
      </text:list-level-style-number>
    </text:list-style>
    <text:list-style style:name="id1-3-2-1-1-85">
      <text:list-level-style-number style:num-format="" style:num-prefix="4.3.4" text:level="1" text:start-value="434">
        <style:list-level-properties text:min-label-width="10mm"/>
      </text:list-level-style-number>
      <text:list-level-style-number style:num-format="" style:num-prefix="4.3.4" text:level="2">
        <style:list-level-properties text:min-label-width="10mm" text:space-before="10mm"/>
      </text:list-level-style-number>
    </text:list-style>
    <text:list-style style:name="id1-3-2-1-1-85-1">
      <text:list-level-style-number style:num-format="" style:num-prefix="4.3.4" text:level="1" text:start-value="434">
        <style:list-level-properties text:min-label-width="10mm"/>
      </text:list-level-style-number>
      <text:list-level-style-number style:num-format="" style:num-prefix="4.3.4" text:level="2">
        <style:list-level-properties text:min-label-width="10mm" text:space-before="10mm"/>
      </text:list-level-style-number>
    </text:list-style>
    <text:list-style style:name="id1-3-2-1-1-87">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1-87-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office:automatic-styles>
  <office:body>
    <office:text>
      <text:p text:style-name="new_page_staatscourant"/>
      <text:p text:style-name="single-kop-titel">Besluit omgevingsvergun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text:number>
                <text:p text:style-name="al">Onderwerp</text:p>
              </text:list-item>
            </text:list>
            <text:p text:style-name="common-al">Op 18 januari 2023 is een aanvraag voor een omgevingsvergunning ontvangen van Ausnutria B.V. De aanvraag is op 25 januari 2023 en 27 februari 2023 aangevuld. Het betreft de verplaatsing aan een natronloogtank en een salpeterzuurtank. De aanvraag heeft betrekking op Ceres 10 te Heerenveen. De aanvraag is geregistreerd onder olo-nummer 7467901. </text:p>
            <text:list text:style-name="id1-3-2-1-1-3">
              <text:list-item text:style-override="id1-3-2-1-1-3-1">
                <text:number>II.</text:number>
                <text:p text:style-name="al">Besluit</text:p>
              </text:list-item>
            </text:list>
            <text:p text:style-name="common-al">Wij besluiten, gezien de overwegingen die zijn opgenomen in deze vergunning en gelet op de Wet algemene bepalingen omgevingsrecht (Wabo), de daarop betrekking hebbende uitvoeringsbesluiten en -regelingen aan Ausnutria B.V een (omgevings)vergunning: </text:p>
            <text:list text:style-name="id1-3-2-1-1-5">
              <text:list-item text:style-override="id1-3-2-1-1-5-1">
                <text:number>–</text:number>
                <text:p text:style-name="al">op grond van artikel 2.1, eerste lid, onder a. (het bouwen van een bouwwerk) te verlenen voor het plaatsen van opslagtanks. Aan de verlening van de vergunning zijn voorschriften verbonden.</text:p>
              </text:list-item>
              <text:list-item text:style-override="id1-3-2-1-1-5-2">
                <text:number>–</text:number>
                <text:p text:style-name="al">op grond van artikel 2.1, eerste lid, onder e, onder 2° (het veranderen of veranderen van de werking van een inrichting) en artikel 2.14, vijfde lid juncto artikel 3.10, derde lid (milieuneutrale verandering) te verlenen voor het veranderen van de locatie van een natronloogtank en een salpeterzuurtank. Aan de verlening van de vergunning zijn geen voorschriften verbonden. </text:p>
              </text:list-item>
              <text:list-item text:style-override="id1-3-2-1-1-5-3">
                <text:number>–</text:number>
                <text:p text:style-name="al">dat de bijlagen van de aanvraag onderdeel uit maken van deze vergunning.</text:p>
              </text:list-item>
            </text:list>
            <text:list text:style-name="id1-3-2-1-1-6">
              <text:list-item text:style-override="id1-3-2-1-1-6-1">
                <text:number>III.</text:number>
                <text:p text:style-name="al">Procedure</text:p>
              </text:list-item>
            </text:list>
            <text:p text:style-name="common-al">Deze beschikking tot verlenen van de omgevingsvergunning is voorbereid met de reguliere voorbereidingsprocedure als beschreven in paragraaf 3.2 van de Wabo.</text:p>
            <text:list text:style-name="id1-3-2-1-1-8">
              <text:list-item text:style-override="id1-3-2-1-1-8-1">
                <text:number>IV.</text:number>
                <text:p text:style-name="al">Ondertekening en verzending</text:p>
              </text:list-item>
            </text:list>
            <text:p text:style-name="common-al">Namens het college van Gedeputeerde Staten van de provincie Fryslân,</text:p>
            <text:p text:style-name="common-al">Hoogachtend,</text:p>
            <text:p text:style-name="common-al">S.G.C. Boender</text:p>
            <text:p text:style-name="common-al">Afdelingshoofd Vergunningverlening en Specialistisch Advies</text:p>
            <text:p text:style-name="common-al">I.a.a.:</text:p>
            <text:p text:style-name="common-al">Gemeente Heerenveen</text:p>
            <text:p text:style-name="common-al">Postbus 15000 8440 GA Heerenveen</text:p>
            <text:p text:style-name="common-al">
            <text:span text:style-name="nadrukvet">Rechtsbeschermingsmiddelen</text:span>
          </text:p>
            <text:p text:style-name="common-al">De bekendmaking van deze beschikking gebeurt door publicatie in het Gemeenteblad Heerenveen en op Overheid.nl. De dag na de bekendmaking treedt de beschikking in werking. Binnen zes weken na de bekendmaking kunnen zowel u als belanghebbenden bezwaar maken bij het college van Gedeputeerde Staten van de provincie Fryslân, postbus 20120, 8900 HM Leeuwarden. Het indienen van een bezwaarschrift stelt de werking van de beschikking niet uit. Als u of belanghebbenden niet willen dat de beschikking in werking is in afwachting van de bezwaarprocedure, kan een verzoek om een voorlopige voorziening worden gedaan bij de Rechtbank Noord-Nederland.</text:p>
            <text:list text:style-name="id1-3-2-1-1-18">
              <text:list-item text:style-override="id1-3-2-1-1-18-1">
                <text:number>1.</text:number>
                <text:p text:style-name="al">
                <text:span text:style-name="nadrukvet">Voorschriften</text:span>
              </text:p>
              </text:list-item>
              <text:list-item text:style-override="id1-3-2-1-1-18-2">
                <text:number>1.1</text:number>
                <text:p text:style-name="al">
                <text:span text:style-name="nadrukvet">Voorschriften Bouwen</text:span>
              </text:p>
              </text:list-item>
            </text:list>
            <text:p text:style-name="common-al">
            <text:span text:style-name="nadrukcur">Het (ver)bouwen van een bouwwerk</text:span>
          </text:p>
            <text:list text:style-name="id1-3-2-1-1-20">
              <text:list-item text:style-override="id1-3-2-1-1-20-1">
                <text:number>1.1.1</text:number>
                <text:p text:style-name="al">Van toegepaste materialen en bouwdelen dienen productcertificaten, die aantonen dat de betreffende materialen en bouwdelen voldoen aan de voorschriften in het Bouwbesluit 2012, op de bouwplaats aanwezig te zijn.</text:p>
              </text:list-item>
            </text:list>
            <text:p text:style-name="common-al">
            <text:span text:style-name="nadrukcur">Kennisgeving aanvang.</text:span>
          </text:p>
            <text:list text:style-name="id1-3-2-1-1-22">
              <text:list-item text:style-override="id1-3-2-1-1-22-1">
                <text:number>1.1.2</text:number>
                <text:p text:style-name="al">Het bouwtoezicht dient ten minste twee dagen voor de aanvang van elk van de hierna te noemen onderdelen van het bouwproces in kennis te worden gesteld:</text:p>
                <text:list text:style-name="id1-3-2-1-1-22-1-3">
                  <text:list-item text:style-override="id1-3-2-1-1-22-1-3-1">
                    <text:number>a)</text:number>
                    <text:p text:style-name="al">De aanvang van de werkzaamheden.</text:p>
                  </text:list-item>
                </text:list>
              </text:list-item>
            </text:list>
            <text:p text:style-name="common-al">
            <text:span text:style-name="nadrukcur">Gereedmelding van (onderdelen van) de bouwwerkzaamheden.</text:span>
          </text:p>
            <text:list text:style-name="id1-3-2-1-1-24">
              <text:list-item text:style-override="id1-3-2-1-1-24-1">
                <text:number>1.1.3</text:number>
                <text:p text:style-name="al">Uiterlijk op de dag van beëindiging van de werkzaamheden, waarop de omgevingsvergunning betrekking heeft, wordt het einde van die werkzaamheden bij het bouwtoezicht gemeld.</text:p>
              </text:list-item>
            </text:list>
            <text:p text:style-name="common-al">De hierboven bedoelde kennisgevingen moeten schriftelijk worden gericht aan de FUMO, Postbus 3347, 8901 DH LEEUWARDEN of info@fumo.nl.</text:p>
            <text:p text:style-name="common-al">
            <text:span text:style-name="nadrukcur">Verbod tot ingebruikneming.</text:span>
          </text:p>
            <text:list text:style-name="id1-3-2-1-1-27">
              <text:list-item text:style-override="id1-3-2-1-1-27-1">
                <text:number>1.1.4</text:number>
                <text:p text:style-name="al">Na de bouw van een bouwwerk, waarvoor omgevingsvergunning is verleend, is het verboden dit bouwwerk in gebruik te geven of te nemen indien één van de volgende omstandigheden zich voordoet:</text:p>
                <text:list text:style-name="id1-3-2-1-1-27-1-3">
                  <text:list-item text:style-override="id1-3-2-1-1-27-1-3-1">
                    <text:number>a)</text:number>
                    <text:p text:style-name="al">het bouwwerk is niet gereed gemeld bij het bouwtoezicht;</text:p>
                  </text:list-item>
                  <text:list-item text:style-override="id1-3-2-1-1-27-1-3-2">
                    <text:number>b)</text:number>
                    <text:p text:style-name="al">er is niet gebouwd overeenkomstig de omgevingsvergunning.</text:p>
                  </text:list-item>
                </text:list>
              </text:list-item>
            </text:list>
            <text:list text:style-name="id1-3-2-1-1-28">
              <text:list-item text:style-override="id1-3-2-1-1-28-1">
                <text:number>2</text:number>
                <text:p text:style-name="al">
                <text:span text:style-name="nadrukvet">Overwegingen</text:span>
              </text:p>
              </text:list-item>
            </text:list>
            <text:list text:style-name="id1-3-2-1-1-29">
              <text:list-item text:style-override="id1-3-2-1-1-29-1">
                <text:number>2.1</text:number>
                <text:p text:style-name="al">
                <text:span text:style-name="nadrukvet">Procedurele aspecten</text:span>
              </text:p>
              </text:list-item>
            </text:list>
            <text:p text:style-name="common-al">Gegevens aanvraag</text:p>
            <text:p text:style-name="common-al">Op 18 januari 2023 is een aanvraag om een omgevingsvergunning als bedoeld in de Wet algemene bepalingen omgevingsrecht (Wabo) ontvangen. De aanvraag is op 25 januari en 27 februari 2023 aangevuld. Het betreft een verzoek van Ausnutria B.V.</text:p>
            <text:p text:style-name="common-al">Er wordt vergunning gevraagd voor de volgende in de Wabo omschreven activiteiten:</text:p>
            <text:list text:style-name="id1-3-2-1-1-33">
              <text:list-item text:style-override="id1-3-2-1-1-33-1">
                <text:number>•</text:number>
                <text:p text:style-name="al">Het bouwen van een bouwwerk (artikel 2.1, lid 1, onder a);</text:p>
              </text:list-item>
              <text:list-item text:style-override="id1-3-2-1-1-33-2">
                <text:number>•</text:number>
                <text:p text:style-name="al">Het milieuneutraal veranderen van de inrichting of van de werking van de inrichting (artikel 2.1, lid 1, onder e, onder 2° en artikel 2.14, lid vijfde juncto artikel 3.10, derde lid).</text:p>
              </text:list-item>
            </text:list>
            <text:list text:style-name="id1-3-2-1-1-34">
              <text:list-item text:style-override="id1-3-2-1-1-34-1">
                <text:number>2.2</text:number>
                <text:p text:style-name="al">
                <text:span text:style-name="nadrukvet"> Bevoegd gezag</text:span>
              </text:p>
              </text:list-item>
            </text:list>
            <text:p text:style-name="common-al">Wij zijn bevoegd gezag voor de inrichting. Dit volgt uit artikel 2.4, tweede lid van de Wabo juncto artikel 3.3 eerste lid a van het Bor, op grond van de activiteiten van de inrichting, genoemd in Bijlage I onderdeel C categorie 9.3.a van het Bor.</text:p>
            <text:list text:style-name="id1-3-2-1-1-36">
              <text:list-item text:style-override="id1-3-2-1-1-36-1">
                <text:number>2.3</text:number>
                <text:p text:style-name="al">
                <text:span text:style-name="nadrukvet">Beoordeling van de aanvraag</text:span>
              </text:p>
              </text:list-item>
            </text:list>
            <text:p text:style-name="common-al">Na ontvangst van de laatste aanvulling op de aanvraag hebben wij deze getoetst op volledigheid. Wij zijn van oordeel dat de aanvraag voldoende informatie bevat voor een goede beoordeling van de gevolgen van de activiteit op de fysieke leefomgeving. De aanvraag is dan ook in behandeling genomen.</text:p>
            <text:list text:style-name="id1-3-2-1-1-38">
              <text:list-item text:style-override="id1-3-2-1-1-38-1">
                <text:number>2.4</text:number>
                <text:p text:style-name="al">
                <text:span text:style-name="nadrukvet">Procedure</text:span>
              </text:p>
              </text:list-item>
            </text:list>
            <text:p text:style-name="common-al">Deze beschikking is voorbereid met de reguliere voorbereidingsprocedure als beschreven in paragraaf 3.2 van de Wabo. Gelet hierop hebben wij overeenkomstig artikelen 3.8 Wabo en 12 Bekendmakingswet de aanvraag digitaal gepubliceerd op internet: <text:a xlink:href="https://www.officielebekendmakingen.nl/" xlink:type="simple"><text:span text:style-name="nadrukondlijn">https://www.officielebekendmakingen.nl/</text:span></text:a> </text:p>
            <text:list text:style-name="id1-3-2-1-1-40">
              <text:list-item text:style-override="id1-3-2-1-1-40-1">
                <text:number>2.5</text:number>
                <text:p text:style-name="al">
                <text:span text:style-name="nadrukvet">Adviezen</text:span>
              </text:p>
              </text:list-item>
            </text:list>
            <text:p text:style-name="common-al">In de Wabo en het Bor worden bestuursorganen vanwege hun specifieke deskundigheid of betrokkenheid aangewezen als adviseur. Gelet op het bepaalde in artikel 2.26 Wabo, alsmede de artikelen 6.1 tot en met 6.5 van het Bor, hebben wij de aanvraag ter advies gezonden aan de gemeente Heerenveen. Het advies van de gemeente Heerenveen hebben wij per mail op 14 februari 2023 ontvangen en betreft het welstandsadvies m.b.t. het bouwen van een bouwwerk. </text:p>
            <text:p text:style-name="common-al">Dit wordt behandeld bij de inhoudelijke overwegingen. </text:p>
            <text:list text:style-name="id1-3-2-1-1-43">
              <text:list-item text:style-override="id1-3-2-1-1-43-1">
                <text:number>3.</text:number>
                <text:p text:style-name="al">
                <text:span text:style-name="nadrukvet">OVERWEGINGEN BOUWEN</text:span>
              </text:p>
              </text:list-item>
            </text:list>
            <text:list text:style-name="id1-3-2-1-1-44">
              <text:list-item text:style-override="id1-3-2-1-1-44-1">
                <text:number>3.1</text:number>
                <text:p text:style-name="al">
                <text:span text:style-name="nadrukvet">Inleiding</text:span>
              </text:p>
              </text:list-item>
            </text:list>
            <text:p text:style-name="common-al">De aanvraag omgevingsvergunning voor het (ver)bouwen van een bouwwerk (als bedoeld in artikel 2.1, eerste lid onderdeel a van de Wabo) kan alleen worden verleend als deze voldoet aan de daarvoor gestelde toetsingscriteria. </text:p>
            <text:p text:style-name="common-al">Een toetsing aan deze criteria heeft plaatsgevonden.</text:p>
            <text:list text:style-name="id1-3-2-1-1-47">
              <text:list-item text:style-override="id1-3-2-1-1-47-1">
                <text:number>3.2</text:number>
                <text:p text:style-name="al">
                <text:span text:style-name="nadrukvet">Toetsing</text:span>
              </text:p>
              </text:list-item>
              <text:list-item text:style-override="id1-3-2-1-1-47-2">
                <text:number>3.2.1.</text:number>
                <text:p text:style-name="al">Toetsing Bouwbesluit 2012</text:p>
              </text:list-item>
            </text:list>
            <text:p text:style-name="common-al">De gegevens en bescheiden behorende bij de aanvraag omgevingsvergunning zijn getoetst aan de relevante voorschriften van het Bouwbesluit 2012. Op grond van de ingediende stukken ten behoeve van deze aanvraag is voldoende aannemelijk gemaakt dat er wordt voldaan aan het Bouwbesluit 2012.</text:p>
            <text:list text:style-name="id1-3-2-1-1-49">
              <text:list-item text:style-override="id1-3-2-1-1-49-1">
                <text:number>3.2.2</text:number>
                <text:p text:style-name="al">Toetsing gemeentelijke bouwverordening</text:p>
              </text:list-item>
            </text:list>
            <text:p text:style-name="common-al">De gegevens en bescheiden behorende bij de aanvraag omgevingsvergunning zijn getoetst aan de relevante voorschriften van de gemeentelijke Bouwverordening. Wij zijn van mening dat de aanvraag voldoet aan de voorschriften van de bouwverordening.</text:p>
            <text:list text:style-name="id1-3-2-1-1-51">
              <text:list-item text:style-override="id1-3-2-1-1-51-1">
                <text:number>3.2.3</text:number>
                <text:p text:style-name="al">Toetsing beheersverordening</text:p>
              </text:list-item>
            </text:list>
            <text:p text:style-name="common-al">Het perceel plaatselijk bekend Ceres10 te Heerenveen is gelegen in een gebied waarvoor het bestemmingsplan ‘2e Partiële herziening van het bestemmingsplan Internationaal Bedrijvenpark Friesland (IBF)‘ is vastgesteld. In dit bestemmingsplan hebben de gronden de bestemming ‘Bedrijventerrein’ met functieaanduidingen ‘bedrijf tot en met categorie 4.2’ en ‘detailhandel perifeer‘ (artikel 4 van de regels).</text:p>
            <text:p text:style-name="common-al">Op basis van artikel 4, lid 4.1, sub a, onder 2 zijn de voor ‘Bedrijventerrein‘ aangewezen grond bestemd voor bedrijven die zijn genoemd in bijlage 2 onder de categorieën 1 tot en met 4.2, ter plaatse van de aanduiding “bedrijf tot en met categorie 4.2”.</text:p>
            <text:p text:style-name="common-al">Het bouwplan is in overeenstemming met de regels van het bestemmingsplan.</text:p>
            <text:list text:style-name="id1-3-2-1-1-55">
              <text:list-item text:style-override="id1-3-2-1-1-55-1">
                <text:number>3.2.4</text:number>
                <text:p text:style-name="al">Toetsing welstandsnota</text:p>
              </text:list-item>
            </text:list>
            <text:p text:style-name="common-al">De gegevens en bescheiden behorende bij de aanvraag omgevingsvergunning zijn getoetst aan de door de gemeenteraad vastgestelde criteria zoals gesteld in de gemeentelijke welstandsnota. </text:p>
            <text:p text:style-name="common-al">De aanvraag is op 6 februari 2023 beoordeeld door het Team Omgevingskwaliteit Heerenveen (verder: de commissie). De commissie is van mening dat de aanvraag voldoet aan redelijke eisen van welstand (welstandsadvies met kenmerk FR2023 - 021).</text:p>
            <text:list text:style-name="id1-3-2-1-1-58">
              <text:list-item text:style-override="id1-3-2-1-1-58-1">
                <text:number>3.3</text:number>
                <text:p text:style-name="al">
                <text:span text:style-name="nadrukvet">Conclusie</text:span>
              </text:p>
              </text:list-item>
            </text:list>
            <text:p text:style-name="common-al">Vanuit het toetsingskader dat betrekking heeft op ‘bouwen van een bouwwerk’ zijn er ten aanzien van deze activiteit geen redenen om de omgevingsvergunning te weigeren.</text:p>
            <text:list text:style-name="id1-3-2-1-1-60">
              <text:list-item text:style-override="id1-3-2-1-1-60-1">
                <text:number>4.</text:number>
                <text:p text:style-name="al">
                <text:span text:style-name="nadrukvet">OVERWEGINGEN Milieu</text:span>
              </text:p>
              </text:list-item>
            </text:list>
            <text:list text:style-name="id1-3-2-1-1-61">
              <text:list-item text:style-override="id1-3-2-1-1-61-1">
                <text:number>4.1</text:number>
                <text:p text:style-name="al">
                <text:span text:style-name="nadrukvet"> Huidige vergunningsituatie</text:span>
              </text:p>
              </text:list-item>
            </text:list>
            <text:p text:style-name="common-al">Voor de inrichting is op zijn eerder de onderstaande vergunningen verleend dan wel meldingen geaccepteerd:</text:p>
            <text:section text:name="table_id1-3-2-1-1-63" text:style-name="table">
              <text:p text:style-name="table_top"/>
              <table:table table:style-name="tgroup">
                <table:table-column table:style-name="id1-3-2-1-1-63-1-1"/>
                <table:table-column table:style-name="id1-3-2-1-1-63-1-2"/>
                <table:table-column table:style-name="id1-3-2-1-1-63-1-3"/>
                <table:table-column table:style-name="id1-3-2-1-1-63-1-4"/>
                <table:table-row table:style-name="row">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Onderwerp</text:span>
                    </text:p>
                  </table:table-cell>
                </table:table-row>
                <table:table-row table:style-name="row">
                  <table:table-cell table:style-name="entry" table:number-rows-spanned="1" table:number-columns-spanned="1">
                    <text:p text:style-name="table_al">Oprichtingsvergunning</text:p>
                  </table:table-cell>
                  <table:table-cell table:style-name="entry" table:number-rows-spanned="1" table:number-columns-spanned="1">
                    <text:p text:style-name="table_al">13 december 2013</text:p>
                  </table:table-cell>
                  <table:table-cell table:style-name="entry" table:number-rows-spanned="1" table:number-columns-spanned="1">
                    <text:p text:style-name="table_al">01100003</text:p>
                  </table:table-cell>
                  <table:table-cell table:style-name="entry" table:number-rows-spanned="1" table:number-columns-spanned="1"/>
                </table:table-row>
                <table:table-row table:style-name="row">
                  <table:table-cell table:style-name="entry" table:number-rows-spanned="1" table:number-columns-spanned="1">
                    <text:p text:style-name="table_al">Milieuneutrale verandering</text:p>
                  </table:table-cell>
                  <table:table-cell table:style-name="entry" table:number-rows-spanned="1" table:number-columns-spanned="1">
                    <text:p text:style-name="table_al">12 september 2016</text:p>
                  </table:table-cell>
                  <table:table-cell table:style-name="entry" table:number-rows-spanned="1" table:number-columns-spanned="1">
                    <text:p text:style-name="table_al">2016-FUMO-0014723</text:p>
                  </table:table-cell>
                  <table:table-cell table:style-name="entry" table:number-rows-spanned="1" table:number-columns-spanned="1">
                    <text:p text:style-name="table_al">Realiseren sprinklertank, containerloods en tankplaats</text:p>
                  </table:table-cell>
                </table:table-row>
                <table:table-row table:style-name="row">
                  <table:table-cell table:style-name="entry" table:number-rows-spanned="1" table:number-columns-spanned="1">
                    <text:p text:style-name="table_al">Ambtshalve wijziging</text:p>
                  </table:table-cell>
                  <table:table-cell table:style-name="entry" table:number-rows-spanned="1" table:number-columns-spanned="1">
                    <text:p text:style-name="table_al">8 juni 2017</text:p>
                  </table:table-cell>
                  <table:table-cell table:style-name="entry" table:number-rows-spanned="1" table:number-columns-spanned="1">
                    <text:p text:style-name="table_al">2015-FUMO-0013014</text:p>
                  </table:table-cell>
                  <table:table-cell table:style-name="entry" table:number-rows-spanned="1" table:number-columns-spanned="1">
                    <text:p text:style-name="table_al">Ambtshalve PGS9 voorschrijven voor opslag cryogene gassen</text:p>
                  </table:table-cell>
                </table:table-row>
                <table:table-row table:style-name="row">
                  <table:table-cell table:style-name="entry" table:number-rows-spanned="1" table:number-columns-spanned="1">
                    <text:p text:style-name="table_al">Bouwen</text:p>
                  </table:table-cell>
                  <table:table-cell table:style-name="entry" table:number-rows-spanned="1" table:number-columns-spanned="1">
                    <text:p text:style-name="table_al">18 april 2018</text:p>
                  </table:table-cell>
                  <table:table-cell table:style-name="entry" table:number-rows-spanned="1" table:number-columns-spanned="1">
                    <text:p text:style-name="table_al">2017-FUMO-0025582</text:p>
                  </table:table-cell>
                  <table:table-cell table:style-name="entry" table:number-rows-spanned="1" table:number-columns-spanned="1">
                    <text:p text:style-name="table_al">Interne wijzigingen op eerdere bouwvergunning oprichting</text:p>
                  </table:table-cell>
                </table:table-row>
                <table:table-row table:style-name="row">
                  <table:table-cell table:style-name="entry" table:number-rows-spanned="1" table:number-columns-spanned="1">
                    <text:p text:style-name="table_al">Bouwen</text:p>
                  </table:table-cell>
                  <table:table-cell table:style-name="entry" table:number-rows-spanned="1" table:number-columns-spanned="1">
                    <text:p text:style-name="table_al">8 november 2018</text:p>
                  </table:table-cell>
                  <table:table-cell table:style-name="entry" table:number-rows-spanned="1" table:number-columns-spanned="1">
                    <text:p text:style-name="table_al">2018-FUMO-0029450</text:p>
                  </table:table-cell>
                  <table:table-cell table:style-name="entry" table:number-rows-spanned="1" table:number-columns-spanned="1">
                    <text:p text:style-name="table_al">Nieuwbouw portiersloge</text:p>
                  </table:table-cell>
                </table:table-row>
                <table:table-row table:style-name="row">
                  <table:table-cell table:style-name="entry" table:number-rows-spanned="1" table:number-columns-spanned="1">
                    <text:p text:style-name="table_al">Milieuneutrale verandering</text:p>
                  </table:table-cell>
                  <table:table-cell table:style-name="entry" table:number-rows-spanned="1" table:number-columns-spanned="1">
                    <text:p text:style-name="table_al">27 juni 2019</text:p>
                  </table:table-cell>
                  <table:table-cell table:style-name="entry" table:number-rows-spanned="1" table:number-columns-spanned="1">
                    <text:p text:style-name="table_al">2019-FUMO-0033537</text:p>
                  </table:table-cell>
                  <table:table-cell table:style-name="entry" table:number-rows-spanned="1" table:number-columns-spanned="1">
                    <text:p text:style-name="table_al">Gebruik gasmixtanks</text:p>
                  </table:table-cell>
                </table:table-row>
                <table:table-row table:style-name="row">
                  <table:table-cell table:style-name="entry" table:number-rows-spanned="1" table:number-columns-spanned="1">
                    <text:p text:style-name="table_al">Veranderingsvergunning (milieu en bouwen)</text:p>
                  </table:table-cell>
                  <table:table-cell table:style-name="entry" table:number-rows-spanned="1" table:number-columns-spanned="1">
                    <text:p text:style-name="table_al">11 maart 2020</text:p>
                  </table:table-cell>
                  <table:table-cell table:style-name="entry" table:number-rows-spanned="1" table:number-columns-spanned="1">
                    <text:p text:style-name="table_al">2019-FUMO-0036075</text:p>
                  </table:table-cell>
                  <table:table-cell table:style-name="entry" table:number-rows-spanned="1" table:number-columns-spanned="1">
                    <text:p text:style-name="table_al">Realisatie hal vervaardigen metalen verpakkingen (blik)</text:p>
                  </table:table-cell>
                </table:table-row>
                <table:table-row table:style-name="row">
                  <table:table-cell table:style-name="entry" table:number-rows-spanned="1" table:number-columns-spanned="1">
                    <text:p text:style-name="table_al">Ambtshalve wijziging</text:p>
                  </table:table-cell>
                  <table:table-cell table:style-name="entry" table:number-rows-spanned="1" table:number-columns-spanned="1">
                    <text:p text:style-name="table_al">15 oktober 2020</text:p>
                  </table:table-cell>
                  <table:table-cell table:style-name="entry" table:number-rows-spanned="1" table:number-columns-spanned="1">
                    <text:p text:style-name="table_al">2020-FUMO-0040761</text:p>
                  </table:table-cell>
                  <table:table-cell table:style-name="entry" table:number-rows-spanned="1" table:number-columns-spanned="1">
                    <text:p text:style-name="table_al">Aanpassing energievoorschriften</text:p>
                  </table:table-cell>
                </table:table-row>
                <table:table-row table:style-name="row">
                  <table:table-cell table:style-name="entry" table:number-rows-spanned="1" table:number-columns-spanned="1">
                    <text:p text:style-name="table_al">Veranderingsvergunning</text:p>
                    <text:p text:style-name="table_al">(milieu en bouwen</text:p>
                  </table:table-cell>
                  <table:table-cell table:style-name="entry" table:number-rows-spanned="1" table:number-columns-spanned="1">
                    <text:p text:style-name="table_al">29 juli 2021</text:p>
                  </table:table-cell>
                  <table:table-cell table:style-name="entry" table:number-rows-spanned="1" table:number-columns-spanned="1">
                    <text:p text:style-name="table_al">2021-FUM0-0052585</text:p>
                  </table:table-cell>
                  <table:table-cell table:style-name="entry" table:number-rows-spanned="1" table:number-columns-spanned="1">
                    <text:p text:style-name="table_al">Moon-poject</text:p>
                  </table:table-cell>
                </table:table-row>
              </table:table>
              <text:p text:style-name="table_bottom"/>
            </text:section>
            <text:p text:style-name="common-al">De milieuvoorschriften van de onderliggende omgevingsvergunning zijn van overeenkomstige toepassing op de aangevraagde verandering, tenzij de aard van de vergunning en/of de aard van de verandering zich daartegen verzetten.</text:p>
            <text:list text:style-name="id1-3-2-1-1-65">
              <text:list-item text:style-override="id1-3-2-1-1-65-1">
                <text:number>4.2</text:number>
                <text:p text:style-name="al">
                <text:span text:style-name="nadrukvet">Activiteitenbesluit</text:span> </text:p>
              </text:list-item>
            </text:list>
            <text:p text:style-name="common-al">In het Activiteitenbesluit milieubeheer (hierna: Activiteitenbesluit) zijn voor een groot aantal activiteiten, die binnen inrichtingen plaats kunnen vinden, rechtstreeks werkende, algemene regels opgenomen. </text:p>
            <text:p text:style-name="common-al">De nu aangevraagde verandering betreft geen activiteiten die onder de werkingssfeer van het Activiteitenbesluit valt.</text:p>
            <text:list text:style-name="id1-3-2-1-1-68">
              <text:list-item text:style-override="id1-3-2-1-1-68-1">
                <text:number>4.3</text:number>
                <text:p text:style-name="al">
                <text:span text:style-name="nadrukvet">Toetsingskader milieu</text:span>
              </text:p>
              </text:list-item>
              <text:list-item text:style-override="id1-3-2-1-1-68-2">
                <text:number>4.3.1.</text:number>
                <text:p text:style-name="al">Inleiding</text:p>
              </text:list-item>
            </text:list>
            <text:p text:style-name="common-al">De aanvraag heeft betrekking op een milieu neutrale verandering van de inrichting of van de werking van de inrichting als bedoeld in artikel 2.1, eerste lid, onderdeel e, onder 2° van de Wabo. De Wabo bepaalt in artikel 2.14, vijfde lid dat in afwijking van het eerste tot en met vierde lid de vergunning wordt verleend, wanneer wordt voldaan aan artikel 3.10, derde lid van de Wabo. Dat betekent dat een vergunning wordt verleend met de reguliere procedure, wanneer er sprake is van een verandering van de inrichting of van de werking van de inrichting die niet leidt</text:p>
            <text:list text:style-name="id1-3-2-1-1-70">
              <text:list-item text:style-override="id1-3-2-1-1-70-1">
                <text:number>1.</text:number>
                <text:p text:style-name="al">tot andere of grotere nadelige gevolgen voor het milieu dan volgens de geldende vergunning is toegestaan;</text:p>
              </text:list-item>
              <text:list-item text:style-override="id1-3-2-1-1-70-2">
                <text:number>2.</text:number>
                <text:p text:style-name="al">tot een verplichting tot het maken van een milieueffectrapport als bedoeld in hoofdstuk 7 van de Wet milieubeheer;</text:p>
              </text:list-item>
              <text:list-item text:style-override="id1-3-2-1-1-70-3">
                <text:number>3.</text:number>
                <text:p text:style-name="al">tot een andere inrichting dan waarvoor eerder een omgevingsvergunning is verleend.</text:p>
              </text:list-item>
            </text:list>
            <text:p text:style-name="common-al">De aanvraag is getoetst aan deze criteria en wij komen tot de volgende afweging.</text:p>
            <text:list text:style-name="id1-3-2-1-1-72">
              <text:list-item text:style-override="id1-3-2-1-1-72-1">
                <text:number>4.3.2</text:number>
                <text:p text:style-name="al">Toetsing gevolgen voor milieu</text:p>
              </text:list-item>
            </text:list>
            <text:p text:style-name="common-al">Naar aanleiding van de ingediende aanvraag en de daarbij overgelegde gegevens concluderen wij dat de aangevraagde verandering aan bovenstaande voorwaarden voldoet, om de volgende redenen:</text:p>
            <text:p text:style-name="common-al">
            <text:span text:style-name="nadrukondlijn">Geluid:</text:span>
          </text:p>
            <text:p text:style-name="common-al">Uit de aanvraag blijkt dat de geluidemissie als gevolg van het vullen van de tanks zo gering is dat deze geen relevante bijdrage levert aan de vergunde geluidbelasting. Hierdoor zal het verplaatsen van de tanks geen hogere geluidbelasting tot gevolg hebben dan is vergund.</text:p>
            <text:p text:style-name="common-al">
            <text:span text:style-name="nadrukondlijn">Bodem:</text:span>
          </text:p>
            <text:p text:style-name="common-al">De opslag van natronloog en salpeterzuur moet voldoen aan de voorschriften in de vigerende vergunningen. Hierdoor zal het bodemrisico niet toenemen / verwaarloosbaar zijn.</text:p>
            <text:p text:style-name="common-al">
            <text:span text:style-name="nadrukondlijn">Externe Veiligheid:</text:span>
          </text:p>
            <text:p text:style-name="common-al">De opslag van natronloog en salpeterzuur moet voldoen aan de voorschriften in de vigerende vergunningen / PGS 31. Hierdoor zal externe veiligheid niet in het geding komen.</text:p>
            <text:p text:style-name="common-al">
            <text:span text:style-name="nadrukondlijn">Overige milieuaspecten: </text:span>
          </text:p>
            <text:p text:style-name="common-al">De aanvrager heeft voldoende aannemelijk gemaakt dat er voor de overige milieuaspecten (lucht, geur, afvalwater, energie en afvalstoffen) geen toename zal zijn van de milieubelasting. </text:p>
            <text:p text:style-name="common-al">De verandering leidt niet tot andere of grotere nadelige gevolgen voor het milieu.Tevens is er geen reden om milieuvoorschriften aan deze milieuneutrale verandering te verbinden, aangezien aan de voorschriften in de onderliggende vergunningen moet en kan worden voldaan.</text:p>
            <text:list text:style-name="id1-3-2-1-1-83">
              <text:list-item text:style-override="id1-3-2-1-1-83-1">
                <text:number>4.3.3</text:number>
                <text:p text:style-name="al"> Toetsing andere inrichting</text:p>
              </text:list-item>
            </text:list>
            <text:p text:style-name="common-al">Op basis van de in de aanvraag opgenomen beschrijving van de verandering is het aannemelijk, dat de verandering niet leidt tot een andere inrichting dan waarvoor eerder een vergunning is verleend.</text:p>
            <text:list text:style-name="id1-3-2-1-1-85">
              <text:list-item text:style-override="id1-3-2-1-1-85-1">
                <text:number>4.3.4</text:number>
                <text:p text:style-name="al">Toetsing milieueffectrapport</text:p>
              </text:list-item>
            </text:list>
            <text:p text:style-name="common-al">Er hoeft bij deze aanvraag geen milieueffectrapport (MER) te worden ingediend. De reden hiervoor is dat de in de aanvraag beschreven voorgenomen veranderingen niet zijn vermeld in de eerste kolom van onderdeel C en/of onderdeel D van de bijlage bij het Besluit milieueffectrapportage.</text:p>
            <text:list text:style-name="id1-3-2-1-1-87">
              <text:list-item text:style-override="id1-3-2-1-1-87-1">
                <text:number>4.4</text:number>
                <text:p text:style-name="al">
                <text:span text:style-name="nadrukvet">Conclusie</text:span>
              </text:p>
              </text:list-item>
            </text:list>
            <text:p text:style-name="common-al">Vanuit het toetsingskader dat betrekking heeft op het milieuneutraal veranderen van de inrichting wordt de gevraagde vergunning verleend. Er zijn geen redenen om de omgevingsvergunning te weigeren. </text:p>
            <text:p text:style-name="last-al">In deze beschikking zijn de voor deze activiteit relevante bouwvoorschriften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7100</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00</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00</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luit omgevingsvergunning</meta:user-defined>
    <meta:user-defined meta:name="DCTERMS.W3CDTF/DCTERMS.available">2024-05-17</meta:user-defined>
    <meta:user-defined meta:name="DCTERMS.W3CDTF/OVERHEIDop.jaargang">2024</meta:user-defined>
    <meta:user-defined meta:name="OVERHEIDop.publicationIssue">7100</meta:user-defined>
    <meta:user-defined meta:name="OVERHEIDop.PrbID/DC.identifier">prb-2024-7100</meta:user-defined>
    <meta:user-defined meta:name="OVERHEIDop.versieInformatie"/>
  </office:meta>
</office:document-meta>
</file>