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lem de Zwijgerlaan en Koekoek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april 2024 van een aanvraag om een omgevingsvergunning als bedoeld in de Omgevingswet. De aanvraag betreft het uitvoeren van verduurzamings- en renovatiewerkzaamheden aan woningen en de aanwezigheid hierbij van de gewone dwergvleermuis  en de ruige dwergvleermuis op de locatie <text:span text:style-name="nadrukvet">Willem de Zwijgerlaan en Koekoeklaan te Katwijk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42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van een omgevingsvergunning voor renovatiewerkzaamheden aan woningen en de aanwezigheid hierbij van beschermde diersoor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Willem de Zwijgerlaan en Koekoeklaan te Katw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99</meta:user-defined>
    <meta:user-defined meta:name="OVERHEIDop.PrbID/DC.identifier">prb-2024-7099</meta:user-defined>
    <meta:user-defined meta:name="OVERHEIDop.versieInformatie"/>
  </office:meta>
</office:document-meta>
</file>