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2-1-3">
      <style:table-column-properties/>
    </style:style>
    <style:style style:family="table-column" style:parent-style-name="colspec" style:name="id1-3-2-1-1-42-1-4">
      <style:table-column-properties/>
    </style: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rplaatsen gasflessen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7 februari 2023 hebben wij een aanvraag om een vergunning milieu ingevolge de Wet algemene bepalingen omgevingsrecht ontvangen van Sonac Burgum B.V. aan de Damsingel 27 te Sumar (Sonac). De aanvraag heeft betrekking op het verplaatsen van de gasflessenopslag. De aanvraag is geregistreerd onder OLO-nummer 7601429.</text:p>
            <text:p text:style-name="common-al">
            <text:span text:style-name="nadrukvet">Besluit </text:span>
          </text:p>
            <text:p text:style-name="common-al">Wij besluiten, gezien de overwegingen die zijn opgenomen in deze vergunning en gelet op de Wabo, de daarop betrekking hebbende uitvoeringsbesluiten en -regelingen: </text:p>
            <text:list text:style-name="id1-3-2-1-1-5">
              <text:list-item text:style-override="id1-3-2-1-1-5-1">
                <text:number>•</text:number>
                <text:p text:style-name="al">aan Sonac Burgum B.V. een omgevingsvergunning op grond van artikel 2.1, eerste lid, onder e, onder 2° (het veranderen of veranderen van de werking van een inrichting) en artikel 2.14, vijfde lid in samenhang met artikel 3.10, derde lid (milieuneutrale wijziging) te verlenen voor het verplaatsen van de gasflessenopslag binnen de bestaande inrichting aan de Damsingel 27 te Sumar; </text:p>
              </text:list-item>
              <text:list-item text:style-override="id1-3-2-1-1-5-2">
                <text:number>•</text:number>
                <text:p text:style-name="al">dat de volgende stukken deel uitmaken van de vergunning:</text:p>
                <text:list text:style-name="id1-3-2-1-1-5-2-3">
                  <text:list-item text:style-override="id1-3-2-1-1-5-2-3-1">
                    <text:number>–</text:number>
                    <text:p text:style-name="al">aanvraagformulier, d.d. 17 februari 2023, kenmerk 7601429;</text:p>
                  </text:list-item>
                  <text:list-item text:style-override="id1-3-2-1-1-5-2-3-2">
                    <text:number>–</text:number>
                    <text:p text:style-name="al">Memo - Verplaatsing en nieuwbouw gasflessenopslag, 17 februari 2023;</text:p>
                  </text:list-item>
                  <text:list-item text:style-override="id1-3-2-1-1-5-2-3-3">
                    <text:number>–</text:number>
                    <text:p text:style-name="al">Bijlage 1 - situatietekening gasflessenopslag.</text:p>
                  </text:list-item>
                </text:list>
              </text:list-item>
            </text:list>
            <text:p text:style-name="common-al">
            <text:span text:style-name="nadrukvet">Procedure</text:span>
          </text:p>
            <text:p text:style-name="common-al">Deze beschikking is voorbereid met de reguliere voorbereidingsprocedure als beschreven in paragraaf 3.2 van de Wabo.</text:p>
            <text:p text:style-name="common-al">Namens Gedeputeerde Staten van de provincie Fryslân,</text:p>
            <text:p text:style-name="common-al">Hoogachtend,</text:p>
            <text:p text:style-name="common-al"> S.G.C. Boender </text:p>
            <text:p text:style-name="common-al">Afdelingshoofd Vergunningverlening en Specialistisch Advies</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HaskoningDHV Nederland BV</text:p>
                    <text:p text:style-name="table_al">T.a.v. de heer [Naam]</text:p>
                    <text:p text:style-name="table_al">Postbus 8064</text:p>
                    <text:p text:style-name="table_al">9702 KB GRONINGEN</text:p>
                    <text:p text:style-name="table_al">Gemeente Tytsjerksteradiel</text:p>
                    <text:p text:style-name="table_al">T.a.v. de heer [Naam]</text:p>
                    <text:p text:style-name="table_al">Postbus 3 </text:p>
                    <text:p text:style-name="table_al">9250 AA Burgum</text:p>
                    <text:p text:style-name="table_al">Brandweer Fryslân</text:p>
                    <text:p text:style-name="table_al">Specifiek domein Risicobeheersing</text:p>
                    <text:p text:style-name="table_al">Postbus 612</text:p>
                    <text:p text:style-name="table_al">8901 BK LEEUWARDEN</text:p>
                    <text:p text:style-name="table_al">Wetterskip Fryslân</text:p>
                    <text:p text:style-name="table_al">t.a.v. mevrouw [Naam]</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17 februari 2023 hebben wij een aanvraag om een vergunning milieu ingevolge de Wet algemene bepalingen omgevingsrecht ontvangen van Sonac Burgum B.V. aan de Damsingel 27 te Sumar (Sonac). De aanvraag heeft betrekking op het verplaatsen van de gasflessenopslag. De aanvraag is geregistreerd onder OLO-nummer 7601429.</text:p>
            <text:p text:style-name="common-al">Er wordt vergunning gevraagd voor de volgende in de Wabo omschreven activiteiten:</text:p>
            <text:list text:style-name="id1-3-2-1-1-20">
              <text:list-item text:style-override="id1-3-2-1-1-20-1">
                <text:number>•</text:number>
                <text:p text:style-name="al">Het milieuneutraal veranderen van de inrichting of van de werking van de inrichting (artikel 2.1, lid 1, onder e, onder 2° en artikel 2.14, lid 5 in samenhang met artikel 3.10, lid 3).</text:p>
              </text:list-item>
            </text:list>
            <text:p text:style-name="common-al">
            <text:span text:style-name="nadrukvet">Bevoegd gezag</text:span> </text:p>
            <text:p text:style-name="common-al">Gedeputeerde Staten zijn bevoegd gezag voor de inrichting. Dit volgt uit artikel 2.4 van de Wabo juncto artikel 3.3, lid 1 van het Bor. De activiteiten van de inrichting zijn genoemd in Bijlage I, onderdeel C, categorie 1.3, onder b en categorie 8.2 onder b van het Bor en daarnaast betreft het een inrichting waartoe een IPPC-installatie behoort, zoals genoemd in Bijlage I, categorieën 1.1 en 6.5 van de Richtlijn Industriële Emissies.</text:p>
            <text:p text:style-name="common-al">
            <text:span text:style-name="nadrukvet">Beoordeling van de aanvraag</text:span>
          </text:p>
            <text:p text:style-name="common-al">Na ontvangst van de aanvraag hebben wij deze getoetst op volledigheid. Wij zijn van oordeel dat de aanvraag met de aanvullende gegevens voldoende informatie bevat voor een goede beoordeling van de gevolgen van de activiteit op de fysieke leefomgeving. De aanvraag is dan ook in behandeling genomen. </text:p>
            <text:p text:style-name="common-al">
            <text:span text:style-name="nadrukvet">Procedure</text:span>
          </text:p>
            <text:p text:style-name="common-al">Deze beschikking is voorbereid met de reguliere voorbereidingsprocedure als beschreven in paragraaf 3.2 van de Wabo. Gelet hierop hebben wij op 25 februari 2023 overeenkomstig artikel 3.8 Wabo van de aanvraag kennis gegeven in de Leeuwarder Courant en het Friesch Dagblad.</text:p>
            <text:p text:style-name="common-al">
            <text:span text:style-name="nadrukvet">Wet natuurbescherming</text:span>
          </text:p>
            <text:p text:style-name="common-al">In de Wet natuurbescherming is opgenomen dat een vergunning in het kader van deze wet nodig is wanneer als gevolg van het realiseren van een project, of het verrichten van handelingen, nadelige effecten kunnen ontstaan voor:</text:p>
            <text:list text:style-name="id1-3-2-1-1-29">
              <text:list-item text:style-override="id1-3-2-1-1-29-1">
                <text:number>•</text:number>
                <text:p text:style-name="al">natuurlijke habitats, </text:p>
              </text:list-item>
              <text:list-item text:style-override="id1-3-2-1-1-29-2">
                <text:number>•</text:number>
                <text:p text:style-name="al">de habitats in een natura 2000-gebied, </text:p>
              </text:list-item>
              <text:list-item text:style-override="id1-3-2-1-1-29-3">
                <text:number>•</text:number>
                <text:p text:style-name="al">beschermde planten of </text:p>
              </text:list-item>
              <text:list-item text:style-override="id1-3-2-1-1-29-4">
                <text:number>•</text:number>
                <text:p text:style-name="al">beschermde dieren.</text:p>
              </text:list-item>
            </text:list>
            <text:p text:style-name="common-al">De aanvraag heeft betrekking op het verplaatsen van de gasflessenopslag. Er worden geen andere gassen opgeslagen dan eerder vergund. De aangevraagde wijziging van de inrichting heeft geen hogere emissies of depositie van stikstofverbindingen tot gevolg. Het aanvragen van een vergunning in het kader van de Wet natuurbescherming is daarom niet noodzakelijk.</text:p>
            <text:p text:style-name="common-al">
            <text:span text:style-name="nadrukvet">Bouwen</text:span>
          </text:p>
            <text:p text:style-name="common-al">Het nieuwe bouwwerk (de nieuwe gasflessenopslag) past binnen het bestemmingsplan en kan zonder vergunning worden gerealiseerd.</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el C van het Bor. De meest relevante categorieën zijn vermeld in de onderstaande tabel.</text:p>
            <text:section text:name="table_id1-3-2-1-1-36" text:style-name="table">
              <text:p text:style-name="table_top"/>
              <table:table table:style-name="tgroup">
                <table:table-column table:style-name="id1-3-2-1-1-36-1-1"/>
                <table:table-column table:style-name="id1-3-2-1-1-36-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4 onder a</text:p>
                  </table:table-cell>
                  <table:table-cell table:style-name="entry" table:number-rows-spanned="1" table:number-columns-spanned="1">
                    <text:p text:style-name="table_al">Inrichtingen waar een of meer stookinstallaties met een nominaal vermogen groter dan 20 kilowatt aanwezig zijn, waarin een andere stof wordt verstookt dan: aardgas, propaangas, butaangas, vloeibare brandstoffen, biomassa, </text:p>
                    <text:p text:style-name="table_al">Houtpellets of vergistinggas. Het betreft hier het meeverbranden van non condensables in een regeneratieve thermische naverbrander (RTO)</text:p>
                  </table:table-cell>
                </table:table-row>
                <table:table-row table:style-name="row">
                  <table:table-cell table:style-name="entry" table:number-rows-spanned="1" table:number-columns-spanned="1">
                    <text:p text:style-name="table_al">1.4 onder c</text:p>
                  </table:table-cell>
                  <table:table-cell table:style-name="entry" table:number-rows-spanned="1" table:number-columns-spanned="1">
                    <text:p text:style-name="table_al">Inrichtingen waar een of meer elektromotoren of verbrandingsmotoren aanwezig zijn met een totaal geïnstalleerd motorisch vermogen van 15 MW of meer met uitzondering van windturbine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dierlijke of plantaardige oliën of vett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ls categorieën vergunningplichtige inrichtingen als bedoeld in <text:a xlink:href="https://wetten.overheid.nl/BWBR0027464/2022-03-02/0#Hoofdstuk2_Paragraaf2.1_Artikel2.1" xlink:type="simple">artikel 2.1, tweede lid</text:a>, van dit besluit, worden de inrichtingen aangewezen voor het vervaardigen of bewerken van dierlijke of plantaardige oliën of vetten en voor het opslaan van dierlijke of plantaardige oliën of vetten in opslagtanks met een gezamenlijke inhoud groter dan 150 m<text:span text:style-name="sup">3</text:span></text:p>
                  </table:table-cell>
                </table:table-row>
                <table:table-row table:style-name="row">
                  <table:table-cell table:style-name="entry" table:number-rows-spanned="1" table:number-columns-spanned="1">
                    <text:p text:style-name="table_al">8.1 onder d</text:p>
                  </table:table-cell>
                  <table:table-cell table:style-name="entry" table:number-rows-spanned="1" table:number-columns-spanned="1">
                    <text:p text:style-name="table_al">Inrichtingen voor het bewerken, verwerken, opslaan of overslaan van producten, die bij het slachten van dieren vrijkomen</text:p>
                  </table:table-cell>
                </table:table-row>
                <table:table-row table:style-name="row">
                  <table:table-cell table:style-name="entry" table:number-rows-spanned="1" table:number-columns-spanned="1">
                    <text:p text:style-name="table_al">8.3 onder m</text:p>
                  </table:table-cell>
                  <table:table-cell table:style-name="entry" table:number-rows-spanned="1" table:number-columns-spanned="1">
                    <text:p text:style-name="table_al">het verwerken van dierlijke bijproducten tot eiwit, olie, vet, gelatine, collageen, dicalciumfosfaat, bloedproducten of farmaceutische producten</text:p>
                  </table:table-cell>
                </table:table-row>
              </table:table>
              <text:p text:style-name="table_bottom"/>
            </text:section>
            <text:p text:style-name="common-al">Op grond van categorie 1.4, onder a en c, categorie 6.3 en categorie 8.3, onder m, is sprake van vergunningplichtige activiteiten. Daarnaast heeft de vergunning betrekking op een inrichting waartoe een IPPC-installatie behoort, te weten categorie 1.1 (het stoken in installaties met een totaal nominaal thermisch ingangsvermogen van 50 MW of meer) en categorie 6.5 (de destructie of verwerking van kadavers of dierlijk afval met een verwerkingscapaciteit van meer dan 10 ton per dag) van bijlage I van de RIE. De inrichting is daarom – mede gelet op artikel 2.1, lid 2 van het Bor – vergunningplichtig.</text:p>
            <text:p text:style-name="common-al">
            <text:span text:style-name="nadrukvet">Projectbeschrijving</text:span>
          </text:p>
            <text:p text:style-name="common-al">Sonac Burgum wil de bestaande gasopslag vervangen door een nieuwe gasflessenopslag op een locatie die ongeveer 5 meter ten zuiden van de huidige locatie ligt. Er worden geen andere gassen opgeslagen dan eerder vergund. In bijlage 1 van de vergunningaanvraag is een plattegrondtekening opgenomen waarop de oude en de nieuwe locatie van de gasflessenopslag is aangegeven. </text:p>
            <text:p text:style-name="common-al">
            <text:span text:style-name="nadrukvet">Huidige vergunningsituatie</text:span>
          </text:p>
            <text:p text:style-name="common-al">Voor de inrichting is eerder de onderstaande vergunning verleend:</text:p>
            <text:section text:name="table_id1-3-2-1-1-42" text:style-name="table">
              <text:p text:style-name="table_top"/>
              <table:table table:style-name="tgroup">
                <table:table-column table:style-name="id1-3-2-1-1-42-1-1"/>
                <table:table-column table:style-name="id1-3-2-1-1-42-1-2"/>
                <table:table-column table:style-name="id1-3-2-1-1-42-1-3"/>
                <table:table-column table:style-name="id1-3-2-1-1-42-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12-2022</text:p>
                  </table:table-cell>
                  <table:table-cell table:style-name="entry" table:number-rows-spanned="1" table:number-columns-spanned="1">
                    <text:p text:style-name="table_al">2022-FUMO-0062316</text:p>
                  </table:table-cell>
                  <table:table-cell table:style-name="entry" table:number-rows-spanned="1" table:number-columns-spanned="1">
                    <text:p text:style-name="table_al">Revisie van de vergunning</text:p>
                  </table:table-cell>
                </table:table-row>
              </table:table>
              <text:p text:style-name="table_bottom"/>
            </text:section>
            <text:p text:style-name="common-al">De voorschriften van de onderliggende omgevingsvergunning zijn tevens van toepassing op de aangevraagde verandering.</text:p>
            <text:p text:style-name="common-al">
            <text:span text:style-name="nadrukvet">Activiteitenbesluit</text:span> </text:p>
            <text:p text:style-name="common-al">De inrichting is een inrichting type C als bedoeld in artikel 1.2 van het Activiteitenbesluit milieubeheer. Het Activiteitenbesluit is deels rechtstreeks van toepassing op de inrichting. De aangevraagde verandering heeft geen betrekking activiteiten die voor deze inrichting in het Activiteitenbesluit zijn geregeld. </text:p>
            <text:p text:style-name="common-al">
            <text:span text:style-name="nadrukvet">Toetsingskader milieu</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49">
              <text:list-item text:style-override="id1-3-2-1-1-49-1">
                <text:number>•</text:number>
                <text:p text:style-name="al">tot andere of grotere nadelige gevolgen voor het milieu dan volgens de geldende vergunning is toegestaan;</text:p>
              </text:list-item>
              <text:list-item text:style-override="id1-3-2-1-1-49-2">
                <text:number>•</text:number>
                <text:p text:style-name="al">tot een verplichting tot het maken van een milieueffectrapport als bedoeld in hoofdstuk 7 van de Wet milieubeheer;</text:p>
              </text:list-item>
              <text:list-item text:style-override="id1-3-2-1-1-49-3">
                <text:number>•</text:number>
                <text:p text:style-name="al">tot een andere inrichting dan waarvoor eerder een omgevingsvergunning is verleend.</text:p>
              </text:list-item>
            </text:list>
            <text:p text:style-name="common-al">De aanvraag is getoetst aan deze criteria. In het onderstaande gaan wij hierop in.</text:p>
            <text:p text:style-name="common-al">
            <text:span text:style-name="nadrukvet">Toetsing</text:span>
          </text:p>
            <text:p text:style-name="common-al">
            <text:span text:style-name="nadrukcur">Andere of grotere nadelige gevolgen voor het milieu</text:span>
          </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ondlijn">Opslag gevaarlijke stoffen</text:span>
          </text:p>
            <text:p text:style-name="common-al">Binnen de inrichting worden verschillende gassen in gasflessen opgeslagen en gebruikt. Het gaat om gasflessen met onder meer LPG, argon, menggas (argon en koolzuur), formeer lasgas, zuurstof, propaan en acetyleen. Om te borgen dat de opslag van gasflessen veilig plaatsvindt hebben wij aan revisievergunning van 1 december 2022 voorschriften verbonden op basis van de PGS15. Deze voorschriften zijn ook van toepassing op de gasflessenopslag wanneer deze op de nieuwe locatie is geplaatst.</text:p>
            <text:p text:style-name="common-al">
            <text:span text:style-name="nadrukondlijn">Overige milieuaspecten</text:span>
          </text:p>
            <text:p text:style-name="common-al">Uit de vergunningaanvraag blijkt dat er voor de overige milieuaspecten (energie, afval, geluid, externe veiligheid en lucht) geen verandering is of geen toename zal zijn van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
            <text:span text:style-name="nadrukcur">Toetsing andere inrichting</text:span>
          </text:p>
            <text:p text:style-name="common-al">Op basis van de in de aanvraag opgenomen beschrijving van de verandering is het aannemelijk, dat de verandering niet leidt tot een andere inrichting dan waarvoor eerder een vergunning is verleend.</text:p>
            <text:p text:style-name="common-al">
            <text:span text:style-name="nadrukcur">Toetsing milieueffectrapport</text:span>
          </text:p>
            <text:p text:style-name="common-al">In het kader van de vergunningaanvraag worden geen wijzigingen aangevraagd als gevolg waarvan het noodzakelijk is om een milieueffectrapport op te stellen. Ook is geen sprake van mer-beoordelingsplicht.</text:p>
            <text:p text:style-name="common-al">
            <text:span text:style-name="nadrukvet">Conclusie</text:span>
          </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9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aanvraag omgevingsvergunning verplaatsen gasflessenopslag</meta:user-defined>
    <meta:user-defined meta:name="DCTERMS.W3CDTF/DCTERMS.available">2024-05-17</meta:user-defined>
    <meta:user-defined meta:name="DCTERMS.W3CDTF/OVERHEIDop.jaargang">2024</meta:user-defined>
    <meta:user-defined meta:name="OVERHEIDop.publicationIssue">7095</meta:user-defined>
    <meta:user-defined meta:name="OVERHEIDop.PrbID/DC.identifier">prb-2024-7095</meta:user-defined>
    <meta:user-defined meta:name="OVERHEIDop.versieInformatie"/>
  </office:meta>
</office:document-meta>
</file>