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
      <text:list-level-style-bullet style:num-suffix="" text:bullet-char="​" text:level="1">
        <style:list-level-properties text:min-label-width="10mm"/>
      </text:list-level-style-bullet>
    </text:list-style>
    <text:list-style style:name="id1-3-2-1-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107-1-1">
      <style:table-column-properties/>
    </style:style>
    <style:style style:family="table-column" style:parent-style-name="colspec" style:name="id1-3-2-1-1-107-1-2">
      <style:table-column-properties/>
    </style:style>
    <style:style style:family="table-column" style:parent-style-name="colspec" style:name="id1-3-2-1-1-107-1-3">
      <style:table-column-properties/>
    </style:style>
    <style:style style:family="table-column" style:parent-style-name="colspec" style:name="id1-3-2-1-1-107-1-4">
      <style:table-column-properties/>
    </style: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30">
      <text:list-level-style-bullet text:bullet-char="–" text:level="1">
        <style:list-level-properties text:min-label-width="10mm"/>
      </text:list-level-style-bullet>
    </text:list-style>
    <text:list-style style:name="id1-3-2-1-1-130-1">
      <text:list-level-style-bullet text:bullet-char="–" text:level="1">
        <style:list-level-properties text:min-label-width="10mm"/>
      </text:list-level-style-bullet>
    </text:list-style>
    <text:list-style style:name="id1-3-2-1-1-130-2">
      <text:list-level-style-bullet text:bullet-char="–" text:level="1">
        <style:list-level-properties text:min-label-width="10mm"/>
      </text:list-level-style-bullet>
    </text:list-style>
    <text:list-style style:name="id1-3-2-1-1-130-3">
      <text:list-level-style-bullet text:bullet-char="–" text:level="1">
        <style:list-level-properties text:min-label-width="10mm"/>
      </text:list-level-style-bullet>
    </text:list-style>
    <text:list-style style:name="id1-3-2-1-1-130-4">
      <text:list-level-style-bullet text:bullet-char="–" text:level="1">
        <style:list-level-properties text:min-label-width="10mm"/>
      </text:list-level-style-bullet>
    </text:list-style>
    <text:list-style style:name="id1-3-2-1-1-130-5">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Energiecampus Leeuw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8 april 2023 is een aanvraag voor een omgevingsvergunning ontvangen van Energiecampus Leeuwarden BV. Het betreft het veranderen van het zonnepark op ‘de bult’ en het talud. De aanvraag heeft betrekking op het kleinschalige, duurzame energiepark gelegen op de voormalige stortplaats Skinkeskâns te Leeuwarden, plaatselijk bekend Ynduksjewei 4 te Leeuwarden . De aanvraag is geregistreerd onder nummer 2023-FUMO-0075448 en olo-nummer 7741017. </text:p>
            <text:p text:style-name="common-al">
            <text:span text:style-name="nadrukvet">Besluit</text:span>
          </text:p>
            <text:p text:style-name="common-al">Wij besluiten, gezien de overwegingen die zijn opgenomen in deze vergunning en gelet op de Wet algemene bepalingen omgevingsrecht (Wabo), de daarop betrekking hebbende uitvoeringsbesluiten en -regelingen aan Energiecampus Leeuwarden BV een (omgevings)vergunning: </text:p>
            <text:list text:style-name="id1-3-2-1-1-5">
              <text:list-item text:style-override="id1-3-2-1-1-5-1">
                <text:number>–</text:number>
                <text:p text:style-name="al">op grond van artikel 2.1, eerste lid, onder a. (het bouwen van een bouwwerk) te verlenen voor het gewijzigd uitvoeren van reeds verleende vergunning. Aan de verlening van deze activiteit vergunning zijn voorschriften verbonden.</text:p>
              </text:list-item>
              <text:list-item text:style-override="id1-3-2-1-1-5-2">
                <text:number>–</text:number>
                <text:p text:style-name="al">op grond van artikel 2.1, eerste lid, onder c. (handelen in strijd met een bestemmingsplan) te verlenen voor het gewijzigd uitvoeren van reeds verleende vergunning. Aan de verlening van deze activiteit zijn geen voorschriften verbonden.</text:p>
              </text:list-item>
              <text:list-item text:style-override="id1-3-2-1-1-5-3">
                <text:number>–</text:number>
                <text:p text:style-name="al">op grond van artikel 2.1, eerste lid, onder e, onder 2° (het veranderen of veranderen van de werking van een inrichting) en artikel 2.14, vijfde lid juncto artikel 3.10, derde lid (milieuneutrale wijziging) te verlenen voor het veranderen van het zonnepark op bult en het talud. Aan de verlening van deze activiteit zijn geen voorschriften verbonden. </text:p>
              </text:list-item>
            </text:list>
            <text:p text:style-name="common-al">Voor het gewijzigd uitvoeren van het hekwerk is de activiteit ‘Uitvoeren van een werk- of werkzaamheid’ als bedoeld in artikel 2.1, eerste lid, onder b aangevraagd. Dat is echter niet de juiste activiteit. Wij hebben het gewijzigd uitvoeren van het hekwerk onder de activiteit ‘bouwen van een bouwwerk’ geschaard. </text:p>
            <text:p text:style-name="common-al">Wij besluiten tevens dat de volgende delen van de aanvraag onderdeel uit maken van deze vergunning:</text:p>
            <text:list text:style-name="id1-3-2-1-1-8">
              <text:list-item text:style-override="id1-3-2-1-1-8-1">
                <text:number>–</text:number>
                <text:p text:style-name="al">aanvraagformulier d.d. 18 april 2023, olo-nr. 7741017;</text:p>
              </text:list-item>
              <text:list-item text:style-override="id1-3-2-1-1-8-2">
                <text:number>–</text:number>
                <text:p text:style-name="al">Tekening 7741017_1680775072745_nieuwe_situatie_met_contouren_01-06-21_27-02-2023.pdf;</text:p>
              </text:list-item>
              <text:list-item text:style-override="id1-3-2-1-1-8-3">
                <text:number>–</text:number>
                <text:p text:style-name="al">Tekening 7741017_1680771369961_Dwarsprofielen_en_details_op_talud_03-04-2023.pdf;</text:p>
              </text:list-item>
              <text:list-item text:style-override="id1-3-2-1-1-8-4">
                <text:number>–</text:number>
                <text:p text:style-name="al">Tekening 7741017_1680771369928_Dwarsprofielen_en_details_op_bult_03-04-2023.pdf;</text:p>
              </text:list-item>
              <text:list-item text:style-override="id1-3-2-1-1-8-5">
                <text:number>–</text:number>
                <text:p text:style-name="al">Notitie 7741017_1683627658407_Memo_beantwoording_verz._aanvulling.pdf.</text:p>
              </text:list-item>
            </text:list>
            <text:p text:style-name="common-al">Namens het college van Gedeputeerde Staten van de provincie Fryslân, </text:p>
            <text:p text:style-name="common-al">S.G.C. Boender </text:p>
            <text:p text:style-name="common-al">Afdelingshoofd Vergunningverlening en Specialistisch Advies</text:p>
            <text:p text:style-name="common-al">
            <text:span text:style-name="nadrukondlijn">In afschrift aan</text:span>:</text:p>
            <text:p text:style-name="common-al">Gemeente Leeuwarden</text:p>
            <text:p text:style-name="common-al">de heer [Naam]</text:p>
            <text:p text:style-name="common-al">Postbus 21000</text:p>
            <text:p text:style-name="common-al">8900 JA Leeuwarden</text:p>
            <text:p text:style-name="common-al">Ekwadraat B.V.</text:p>
            <text:p text:style-name="common-al">mevrouw [Naam]</text:p>
            <text:p text:style-name="common-al">Postbus 827</text:p>
            <text:p text:style-name="common-al">8901 BP Leeuwarden</text:p>
            <text:p text:style-name="common-al">
            <text:span text:style-name="nadrukvet">Voorschriften</text:span>
          </text:p>
            <text:p text:style-name="common-al">
            <text:span text:style-name="nadrukvet">Voorschriften Bouwen</text:span>
          </text:p>
            <text:list text:style-name="id1-3-2-1-1-23">
              <text:list-item text:style-override="id1-3-2-1-1-23-1">
                <text:number>1.</text:number>
                <text:p text:style-name="al">
                <text:span text:style-name="nadrukvet">bouwen van een bouwwerk</text:span>
              </text:p>
              </text:list-item>
            </text:list>
            <text:list text:style-name="id1-3-2-1-1-24">
              <text:list-item text:style-override="id1-3-2-1-1-24-1">
                <text:number>1.1</text:number>
                <text:p text:style-name="al">
                <text:span text:style-name="nadrukvet">Constructieve veiligheid. Wat moet u 6 tot 3 weken vóór de bouw aanleveren?</text:span>
              </text:p>
                <text:p text:style-name="al">De definitieve constructieve berekeningen en tekeningen dienen uiterlijk 3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zes weken aan te houden. Met de werkzaamheden mag pas na goedkeuring worden gestart.</text:p>
                <text:p text:style-name="al">
                <text:span text:style-name="nadrukcur">Kennisgeving aanvang.</text:span>
              </text:p>
              </text:list-item>
            </text:list>
            <text:list text:style-name="id1-3-2-1-1-25">
              <text:list-item text:style-override="id1-3-2-1-1-25-1">
                <text:number>1.2</text:number>
                <text:p text:style-name="al">Het bouwtoezicht dient ten minste twee dagen voor de aanvang van elk van de hierna te noemen onderdelen van het bouwproces in kennis te worden gesteld:</text:p>
                <text:list text:style-name="id1-3-2-1-1-25-1-3">
                  <text:list-item text:style-override="id1-3-2-1-1-25-1-3-1">
                    <text:number>a)</text:number>
                    <text:p text:style-name="al">De aanvang van de werkzaamheden, ontgravingwerkzaamheden, daaronder begrepen;</text:p>
                  </text:list-item>
                  <text:list-item text:style-override="id1-3-2-1-1-25-1-3-2">
                    <text:number>b</text:number>
                    <text:p text:style-name="al">De aanvang van de grondverbeteringwerkzaamheden.</text:p>
                  </text:list-item>
                </text:list>
              </text:list-item>
              <text:list-item text:style-override="id1-3-2-1-1-25-2">
                <text:number/>
                <text:p text:style-name="al">Het bouwtoezicht dient ten minste drie dagen van tevoren in kennis te worden gesteld van het storten van beton.</text:p>
                <text:p text:style-name="al">
                <text:span text:style-name="nadrukcur">Opmetingen, ontgravingen, opbrekingen en onderzoekingen.</text:span>
              </text:p>
              </text:list-item>
            </text:list>
            <text:list text:style-name="id1-3-2-1-1-26">
              <text:list-item text:style-override="id1-3-2-1-1-26-1">
                <text:number>1.3</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text:p>
                <text:p text:style-name="al">
                <text:span text:style-name="nadrukcur">Gereedmelding van (onderdelen van) de bouwwerkzaamheden.</text:span>
              </text:p>
              </text:list-item>
            </text:list>
            <text:list text:style-name="id1-3-2-1-1-27">
              <text:list-item text:style-override="id1-3-2-1-1-27-1">
                <text:number>1.4</text:number>
                <text:p text:style-name="al">a) Uiterlijk op de dag van beëindiging van de werkzaamheden, waarop de  omgevingsvergunning betrekking heeft, wordt het einde van die werkzaamheden bij het bouwtoezicht gemeld;</text:p>
                <text:p text:style-name="al">De hiervoor bedoelde kennisgevingen moeten schriftelijk worden gericht aan de FUMO, J.W. de Visserwei 10, 9001 ZE te Grou of info@fumo.nl.</text:p>
                <text:p text:style-name="al">
                <text:span text:style-name="nadrukcur">Verbod tot ingebruikneming.</text:span>
              </text:p>
              </text:list-item>
            </text:list>
            <text:list text:style-name="id1-3-2-1-1-28">
              <text:list-item text:style-override="id1-3-2-1-1-28-1">
                <text:number>1.5</text:number>
                <text:p text:style-name="al">Na de bouw van een bouwwerk, waarvoor omgevingsvergunning is verleend, is het verboden dit bouwwerk in gebruik te geven of te nemen indien één van de volgende omstandigheden zich voordoet:</text:p>
                <text:list text:style-name="id1-3-2-1-1-28-1-3">
                  <text:list-item text:style-override="id1-3-2-1-1-28-1-3-1">
                    <text:number>a)</text:number>
                    <text:p text:style-name="al">het bouwwerk is niet gereed gemeld bij het bouwtoezicht;</text:p>
                  </text:list-item>
                  <text:list-item text:style-override="id1-3-2-1-1-28-1-3-2">
                    <text:number>b)</text:number>
                    <text:p text:style-name="al">er is niet gebouwd overeenkomstig de omgevingsvergunning.</text:p>
                  </text:list-item>
                </text:list>
              </text:list-item>
            </text:list>
            <text:p text:style-name="common-al">
            <text:span text:style-name="nadrukvet">Voorschriften handelen in strijd met een bestemmingsplan</text:span>
          </text:p>
            <text:p text:style-name="common-al">Op de activiteit ‘handelen in strijd met ruimtelijke regels’, welke onderdeel uitmaakt van deze omgevingsvergunning, zijn geen voorschriften van toepassing. </text:p>
            <text:p text:style-name="common-al">
            <text:span text:style-name="nadrukvet">Overwegingen</text:span>
          </text:p>
            <text:p text:style-name="common-al">
            <text:span text:style-name="nadrukvet">Procedurele aspecten</text:span>
          </text:p>
            <text:p text:style-name="common-al">
            <text:span text:style-name="nadrukcur">Gegevens aanvraag</text:span>
          </text:p>
            <text:p text:style-name="common-al">Op 18 april 2023 is een aanvraag om een omgevingsvergunning als bedoeld in de Wet algemene bepalingen omgevingsrecht (Wabo) ontvangen. Het betreft een verzoek van Energiecampus Leeuwarden BV.</text:p>
            <text:p text:style-name="common-al">
            <text:span text:style-name="nadrukcur">Projectbeschrijving</text:span>
          </text:p>
            <text:p text:style-name="common-al">Het project is te omschrijven als het veranderen van het eerder vergunde zonnepark op de bult en het talud. De veranderingen bestaan uit het verplaatsen van een hekwerk naar net buiten het eerder vergunde vlak en de opstelling van shelters met omvormers.</text:p>
            <text:p text:style-name="common-al">Er wordt vergunning gevraagd voor de volgende in de Wabo omschreven activiteiten:</text:p>
            <text:list text:style-name="id1-3-2-1-1-38">
              <text:list-item text:style-override="id1-3-2-1-1-38-1">
                <text:number>•</text:number>
                <text:p text:style-name="al">Het bouwen van een bouwwerk (artikel 2.1, lid 1, onder a);</text:p>
              </text:list-item>
              <text:list-item text:style-override="id1-3-2-1-1-38-2">
                <text:number>•</text:number>
                <text:p text:style-name="al">Het uitvoeren van een werk, geen bouwwerk zijnde, of van werkzaamheden in overeenstemming met bestemmingsplan (artikel 2.1, lid 1, onder b); </text:p>
              </text:list-item>
              <text:list-item text:style-override="id1-3-2-1-1-38-3">
                <text:number>•</text:number>
                <text:p text:style-name="al">Het milieuneutraal veranderen van de inrichting of van de werking van de inrichting (artikel 2.1, lid 1, onder e, onder 2° en artikel 2.14, lid 5 juncto artikel 3.10, lid 3).</text:p>
              </text:list-item>
            </text:list>
            <text:p text:style-name="common-al">Voor het gewijzigd uitvoeren van het hekwerk is de activiteit ‘Uitvoeren van een werk- of werkzaamheid’ als bedoeld in artikel 2.1, eerste lid, onder b aangevraagd. Dat is echter niet de juiste activiteit. Wij hebben het gewijzigd uitvoeren van het hekwerk onder de activiteit ‘bouwen van een bouwwerk’ geschaard. </text:p>
            <text:p text:style-name="common-al">
            <text:span text:style-name="nadrukvet">Bevoegd gezag</text:span>
          </text:p>
            <text:p text:style-name="common-al">Wij zijn het bevoegd gezag voor de inrichting. Dit volgt uit artikel 2.4, tweede lid van de Wabo juncto artikel 3.4 van het Bor.</text:p>
            <text:p text:style-name="common-al">
            <text:span text:style-name="nadrukvet">Beoordeling van de aanvraag</text:span>
          </text:p>
            <text:p text:style-name="common-al">Na ontvangst van de aanvraag hebben wij deze getoetst op volledigheid. In verband met het ontbreken van een aantal gegevens hebben wij de aanvrager op 26 april 2023 in de gelegenheid gesteld om tot 4 weken na de hiervoor genoemde datum de aanvraag aan te vullen. Wij hebben de aanvullende gegevens ontvangen op 9 mei 2023.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met 13 dagen opgeschort tot de dag waarop de aanvraag is aangevuld. </text:p>
            <text:p text:style-name="common-al">
            <text:span text:style-name="nadrukvet">Procedure</text:span>
          </text:p>
            <text:p text:style-name="common-al">Deze beschikking is voorbereid met de reguliere voorbereidingsprocedure als beschreven in paragraaf 3.2 van de Wabo. Gelet hierop hebben wij overeenkomstig artikelen 3.8 Wabo en 12 Bekendmakingswet op 22 april 2023 van de aanvraag kennis gegeven in het Friesch Dagblad en de Leeuwarder Courant en is de aanvraag digitaal gepubliceerd op internet: in het Provinciaal Blad Fryslân via <text:a xlink:href="https://www.officielebekendmakingen.nl" xlink:type="simple"><text:span text:style-name="nadrukondlijn">https://www.officielebekendmakingen.nl</text:span></text:a>.</text:p>
            <text:p text:style-name="common-al">
            <text:span text:style-name="nadrukvet">Opschorten beslistermijn</text:span>
          </text:p>
            <text:p text:style-name="common-al">Vanwege verwerking van de kritiek op het plan van de gemeente en de commissie “Hûs en Hiem welstandsadvisering en monumentenzorg” werd de termijn te kort om de aanvraag te behandelen . De aanvrager heeft op 5 juni 2023 ingestemd met het opschorten van de termijn als bedoeld in artikel 4.15 tweede lid van de Algemene wet bestuursrecht (Awb) met 6 weken. </text:p>
            <text:p text:style-name="common-al">
            <text:span text:style-name="nadrukvet">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text:p>
            <text:list text:style-name="id1-3-2-1-1-50">
              <text:list-item text:style-override="id1-3-2-1-1-50-1">
                <text:number>•</text:number>
                <text:p text:style-name="al">Burgemeester en wethouders van Leeuwarden.</text:p>
              </text:list-item>
            </text:list>
            <text:p text:style-name="common-al">Het advies van de gemeente Leeuwarden hebben wij per e-mail op 10 juli 2023 ontvangen en gaat over de onderdelen ‘Bouwen van een bouwwerk’ en ‘Het gebruiken van gronden of bouwwerken in strijd met een bestemmingsplan’. Dit wordt behandeld bij de inhoudelijke overwegingen. </text:p>
            <text:p text:style-name="common-al">Over het onderdeel ‘Milieuneutraal veranderen van de inrichting’ heeft het college geen aanleiding gezien om advies uit te brengen. </text:p>
            <text:p text:style-name="common-al">
            <text:span text:style-name="nadrukvet">Wet natuurbescherming (Wnb)</text:span>
          </text:p>
            <text:p text:style-name="common-al">De gevraagde veranderingen zijn geen project waarvoor op grond van de Wnb een vergunningplicht bestaat. Het gaat alleen om een verandering van de locatie van het hekwerk en de opstelling van shelters voorzien van omvormers. Een omgevingsvergunning natuur voor Natura 2000-activiteiten is daarom niet van toepassing.</text:p>
            <text:p text:style-name="common-al">Het gaat om een beperkte wijziging van de locatie. Voor deze verandering hoeft geen ontheffing op grond van de Wnb te worden aangevraagd. Een omgevingsvergunning natuur voor flora- en fauna-activiteiten is daarom niet van toepassing.</text:p>
            <text:p text:style-name="common-al">
            <text:span text:style-name="nadrukvet">OVERWEGINGEN BOUWEN</text:span>
          </text:p>
            <text:p text:style-name="common-al">
            <text:span text:style-name="nadrukvet">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
              <text:span text:style-name="nadrukcur">Welstand</text:span>
            </text:span>
          </text:p>
            <text:p text:style-name="common-al">De gegevens en bescheiden behorende bij de aanvraag omgevingsvergunning zijn getoetst aan de door de gemeenteraad vastgestelde criteria zoals gesteld in de gemeentelijke welstandsnota. </text:p>
            <text:p text:style-name="common-al">De aanvraag is op 31 mei 2023 beoordeeld door de onafhankelijke welstandscommissie Hûs en Hiem Welstandsadvisering en Monumentenzorg (verder: de commissie). De commissie is van mening dat de aanvraag voldoet aan redelijke eisen van welstand, mits de hekwerken worden verlaagd naar de in het beeldkwaliteitsplan genomde maximale hoogte van 1,5 m¹ (W23LWD209-1). De welstandscommissie wil op grond van de Welstandsnota namelijk maximaal deze hoogte toestaan. Deze hoogte van 1,5 m¹ in de welstandsnota is volgens de aanvrager enkel bedoeld voor het reeds uitgevoerde ‘schapenhekwerk’ en niet voor het verleende hekwerk.</text:p>
            <text:p text:style-name="common-al">Wij nemen het advies van de commissie niet over en hebben daarvoor de volgende reden: Het grootste gedeelte van het hekwerk is reeds verleend onder nummer 2018-FUMO-0026235, waarbij destijds het hekwerk niet werd gezien als een erf- of terreinafscheiding en daarom voldeed aan het bestemmingsplan. Het verleende hekwerk was namelijk 2,48 m¹ hoog en dus lager dan het bestemmingsplan aangegeven maximale hoogte van 5 m¹. De onderhavige aanvraag gaat over het aanpassen van de ligging van een deel van het hekwerk en van de hoogte van deze onherroepelijke vergunning. Welstand heeft destijds geen opmerking gemaakt over het hekwerk.</text:p>
            <text:p text:style-name="common-al">Het nu aangevraagde hekwerk is aanzienlijk lager dan de vergunde 2,48 m¹ namelijk 1,8 m¹. Door deze verlaging verbetert het aanzicht aanzienlijk. Daarnaast dient het hekwerk de veiligheid en de beveiliging van de panelen tegen diefstal en daarmee prevaleert het belang verlening van de vergunning boven het welstandsbelang. </text:p>
            <text:p text:style-name="common-al"> Wij zijn van mening dat om bovengenoemde redenen aan redelijke eisen van welstand wordt voldaan.</text:p>
            <text:p text:style-name="common-al">
            <text:span text:style-name="nadrukvet">
              <text:span text:style-name="nadrukcur">Bouwbesluit 2012</text:span>
            </text:span>
          </text:p>
            <text:p text:style-name="common-al">De gegevens en bescheiden die horen bij de aanvraag omgevingsvergunning, zijn getoetst aan de voorschriften van het Bouwbesluit 2012. Op grond van de ingediende stukken bij deze aanvraag is voldoende aannemelijk gemaakt dat wordt voldaan aan de voorschriften van het Bouwbesluit 2012.</text:p>
            <text:p text:style-name="common-al">
            <text:span text:style-name="nadrukvet">
              <text:span text:style-name="nadrukcur">Bouwverordening</text:span>
            </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vet">
              <text:span text:style-name="nadrukcur">Bestemmingsplan</text:span>
            </text:span>
          </text:p>
            <text:p text:style-name="common-al">De gegevens en bescheiden die horen bij de aanvraag omgevingsvergunning zijn getoetst aan het ter plaatse geldende bestemmingsplan ‘Leeuwarden - Energiecampus’. De gronden zijn voorzien van bestemming Groen’ met de bouwaanduiding ‘specifieke bouwaanduiding – nazorglocatie’ en deels de gebiedsaanduiding ‘geluidzone – industrie’ en deels de functieaanduiding ‘gemengd’ (artikel 5 en 11 van de regels). </text:p>
            <text:p text:style-name="common-al">Op grond van lid 5.2.2, sub a geldt dat ter plaatse van de aanduiding 'specifieke bouwaanduiding – nazorglocatie' geen bouwwerken, geen gebouw zijnde, mogen worden gebouwd. Het hetwerk betreft een bouwwerk en plaatsing binnen deze aanduiding is daarmee strijdig. Hiervoor is reeds een vergunning voor de activiteit ‘handelen in strijd met ruimtelijke regels’ verleend onder nummer 2018-FUMO-0026235 / OLO 3318025. </text:p>
            <text:p text:style-name="common-al">Op grond van lid 5.2.2, sub b geldt dat de bouwhoogte van erf- en terreinafscheidingen niet meer dan 1 m bedraagt. De hekwerken worden echter 1,8 m¹ hoog.</text:p>
            <text:p text:style-name="common-al">Op grond van lid 5.2.2, sub c geldt voor de bouwhoogte van overige bouwwerken, geen gebouwen zijnde, dat deze niet hoger mogen zijn dan 5 m¹. De PV-shelters zijn niet hoger dan 5 m¹.</text:p>
            <text:p text:style-name="common-al">De hoogte van het hekwerk voldoet niet aan het bouwregels van het bestemmingsplan. Het bouwplan is daarmee in strijd met het geldende bestemmingsplan.</text:p>
            <text:p text:style-name="common-al">Zie ook onderdeel: “handelen in strijd met het bestemmingsplan”.</text:p>
            <text:p text:style-name="common-al">
            <text:span text:style-name="nadrukvet">OVERWEGINGEN Handelen in strijd met een bestemmingsplan</text:span>
          </text:p>
            <text:p text:style-name="common-al">
            <text:span text:style-name="nadrukvet">Inleiding</text:span>
          </text:p>
            <text:p text:style-name="common-al">De aanvraag omgevingsvergunning voor het bouwen van een bouwwerk (als bedoeld in artikel 2.1, eerste lid, onder a van de Wabo), is in strijd met het ter plaatse geldende bestemmingsplan. </text:p>
            <text:p text:style-name="common-al">Op grond van artikel 2.10, tweede lid van de Wabo, is een aanvraag omgevingsvergunning voor de activiteit bouwen die in strijd is met het geldende bestemmingsplan, ook een aanvraag voor een omgevingsvergunning voor het afwijken van het geldende bestemmingsplan (als bedoeld in artikel 2.1, eerste lid, onder c van de Wabo). De aanvraag omgevingsvergunning kan slechts worden geweigerd indien vergunningverlening voor afwijking van het bestemmingsplan, als bedoeld in artikel 2.12 van de Wabo niet mogelijk is.</text:p>
            <text:p text:style-name="common-al">
            <text:span text:style-name="nadrukvet">
              <text:span text:style-name="nadrukcur">Beoordeling</text:span>
            </text:span>
          </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83">
              <text:list-item text:style-override="id1-3-2-1-1-83-1">
                <text:number>a.</text:number>
                <text:p text:style-name="al">met toepassing van de in het bestemmingsplan opgenomen regels inzake afwijking (binnenplanse afwijking);</text:p>
              </text:list-item>
              <text:list-item text:style-override="id1-3-2-1-1-83-2">
                <text:number>b.</text:number>
                <text:p text:style-name="al">in de bij algemene maatregel van bestuur aangewezen gevallen (buitenplanse afwijking op basis van de kruimelgevallenlijst), of;</text:p>
              </text:list-item>
              <text:list-item text:style-override="id1-3-2-1-1-83-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Op basis van artikel 2.12, eerste lid, onder a, sub 1° van de Wabo, in samenhang met artikel 12, lid c van het bestemmingsplan is een binnenplanse afwijking mogelijk. </text:p>
            <text:p text:style-name="common-al">
            <text:span text:style-name="nadrukvet">
              <text:span text:style-name="nadrukcur">Ad. b. Toetsing buitenplanse afwijking - kruimelgeval</text:span>
            </text:span>
          </text:p>
            <text:p text:style-name="common-al">Aan een buitenplanse afwijking voor een omgevingsvergunning wordt niet toegekomen, omdat een binnenplanse afwijking tot de procedurele mogelijkheden behoort.</text:p>
            <text:p text:style-name="common-al">
            <text:span text:style-name="nadrukvet">
              <text:span text:style-name="nadrukcur">Ad. c. Toetsing buitenplanse afwijking - projectafwijkingsbesluit</text:span>
            </text:span>
          </text:p>
            <text:p text:style-name="common-al">Aan een buitenplanse afwijking voor een omgevingsvergunning die is voorzien van een ruimtelijke onderbouwing (projectafwijkingsbesluit) wordt niet toegekomen, omdat een binnenplanse afwijking tot de procedurele mogelijkheden behoort.</text:p>
            <text:p text:style-name="common-al">
            <text:span text:style-name="nadrukvet">Overwegingen</text:span>
          </text:p>
            <text:p text:style-name="common-al">Afwijking van het bestemmingsplan is alleen wenselijk indien na een afweging van diverse belangen sprake is van een goede ruimtelijke ordening. Om de navolgende redenen is ons inziens sprake van een goede ruimtelijke ordening en worden belangen niet geschaad.</text:p>
            <text:p text:style-name="common-al">Wij zijn van mening dat het afwijken van het bestemmingsplan in overeenstemming is met het afwegingskader vanuit het bestemmingsplan en de beleidsregels en dat er voorts geen belangen worden geschaad. Onze motivering daarvoor is hierna beschreven.</text:p>
            <text:p text:style-name="common-al">Op 1 november 2018 is een omgevingsvergunning verleend voor het ontwikkelen van een kleinschalig duurzaam energiepark onder zaaknummer 2018-FUMO-0026235 en OLO-nummer 3318035. Deze vergunning is verleend voor het plaatsen van PV-panelen en een hekwerk van 2,48 m¹ hoog ter voorkoming van diefstal en voor de veiligheid. De gemeente Leeuwarden heeft bij deze aanvraag geadviseerd en geen opmerkingen gemaakt over de hoogte van het hekwerk.</text:p>
            <text:p text:style-name="common-al">Het hekwerk is destijds verleend als een bouwwerk, geen gebouw zijnde aangezien het hekwerk niet als afscheiding van het erf of perceel functioneert, maar geplaatst is zoals reeds vermeld ten behoeve van veiligheid en diefstalpreventie. </text:p>
            <text:p text:style-name="common-al">Op 18 april 2023 heeft Energiecampus onderhavige aanvraag ingediend voor het gewijzigd uitvoeren van de eerder verleende omgevingsvergunning. Hierbij worden enkele PV-shelters voor de omvormers geplaatst, de plaats van enkele rijen PV-panelen gewijzigd en het hekwerk dient ten gevolgde gewijzigd. Het nieuwe hekwerk wordt, als gevolg van verzekeringsvoorwaarden, 1,8 m¹ hoog.</text:p>
            <text:p text:style-name="common-al">Onze bestemmingsplantoets hebben wij voor advies voorgelegd aan de gemeente Leeuwarden. Deze geeft aan dat hekwerk strijdig is met de regels van het bestemmingsplan ‘Leeuwarden – Energiecampus’ waarin het door de gemeente is beoordeeld als een terreinafscheiding. </text:p>
            <text:p text:style-name="common-al">Een terreinafscheiding mag op grond van de planregels niet meer dan 1,0 m¹ hoog zijn. Op basis van de algemene afwijkingsregels van artikel 12 is er een binnenplanse afwijking mogelijk tot een hoogte van 12,0 m¹. </text:p>
            <text:p text:style-name="common-al">Wij kunnen het standpunt van de gemeente Leeuwarden voor wat betreft de begripsbepaling erf- en perceelafscheiding volgen, zeker gezien het feit dat 3 weken na de omgevingsvergunning uit 2018 jurisprudentie is ontstaan, waarbij door de Raad van State is aangegeven dat een erf- of perceel afscheiding niet per sé op de erf- of perceel scheiding hoeft te staan. Ook als een hekwerk de functie heeft om een deel van het perceel af te scheiden van de rest van het omliggende terrein, kan dit als een erfafscheiding worden aangemerkt (zie uitspraak: ECLI:NL:RVS:2018:3795. Zie rechtsoverweging 2.2).</text:p>
            <text:p text:style-name="common-al">Echter gezien het feit dat het hekwerk op een hoogte van 2,48 m¹ is vergund en in de huidige aanvraag deels wordt aangepast en over de gehele lengte lager wordt uitgevoerd, is de ruimtelijke impact van een hekwerk van 1,8 m¹ hoogte te verwaarlozen ten opzichte van de door de gemeente gestelde hoogte van 1,5 m¹.</text:p>
            <text:p text:style-name="common-al">De gemeente Leeuwarden heeft in haar mail van 10 juli 2023 aangegeven akkoord te gaan met deze motivatie.</text:p>
            <text:p text:style-name="common-al">
            <text:span text:style-name="nadrukvet">OVERWEGINGEN Milieu</text:span>
          </text:p>
            <text:p text:style-name="common-al">
            <text:span text:style-name="nadrukvet">Vergunningplicht</text:span>
          </text:p>
            <text:p text:style-name="common-al">De activiteiten van de inrichting zijn genoemd in Bijlage I, onderdeel B, categorie 1.c van het Bor. Op grond van deze categorie is sprake van een vergunningplichtige activiteit.</text:p>
            <text:p text:style-name="common-al">
            <text:span text:style-name="nadrukvet">Projectbeschrijving</text:span>
          </text:p>
            <text:p text:style-name="common-al">
            <text:span text:style-name="nadrukvet">Huidige vergunningsituatie</text:span>
          </text:p>
            <text:p text:style-name="common-al">Voor de inrichting zijn eerder de onderstaande vergunningen verleend dan wel meldingen geaccepteerd:</text:p>
            <text:section text:name="table_id1-3-2-1-1-107" text:style-name="table">
              <text:p text:style-name="table_top"/>
              <table:table table:style-name="tgroup">
                <table:table-column table:style-name="id1-3-2-1-1-107-1-1"/>
                <table:table-column table:style-name="id1-3-2-1-1-107-1-2"/>
                <table:table-column table:style-name="id1-3-2-1-1-107-1-3"/>
                <table:table-column table:style-name="id1-3-2-1-1-107-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Oprichtingsvergunning</text:p>
                  </table:table-cell>
                  <table:table-cell table:style-name="entry" table:number-rows-spanned="1" table:number-columns-spanned="1">
                    <text:p text:style-name="table_al">1 november 2018</text:p>
                  </table:table-cell>
                  <table:table-cell table:style-name="entry" table:number-rows-spanned="1" table:number-columns-spanned="1">
                    <text:p text:style-name="table_al">2018-FUMO-0026235</text:p>
                  </table:table-cell>
                  <table:table-cell table:style-name="entry" table:number-rows-spanned="1" table:number-columns-spanned="1">
                    <text:p text:style-name="table_al">Kleinschalig duurzaam energiepark met 6 experimenteerlocaties om nieuwe technieken van duurzame energie opwekking en opslag te kunnen ontwikkelen</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9 juli 2019</text:p>
                  </table:table-cell>
                  <table:table-cell table:style-name="entry" table:number-rows-spanned="1" table:number-columns-spanned="1">
                    <text:p text:style-name="table_al">2019-FUMO-0033339</text:p>
                  </table:table-cell>
                  <table:table-cell table:style-name="entry" table:number-rows-spanned="1" table:number-columns-spanned="1">
                    <text:p text:style-name="table_al">Bluswatervoorziening voor kantoorgebouw.</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nu aangevraagde verandering betreft geen activiteiten die vallen onder hoofdstuk 3 van het Activiteitenbesluit.</text:p>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e beschikbare technieken. Voor de overwegingen per milieuthema wordt verwezen naar de desbetreffende paragraaf.</text:p>
            <text:p text:style-name="common-al">
            <text:span text:style-name="nadrukvet">Toetsingskader milieu</text:span>
          </text:p>
            <text:p text:style-name="common-al">Inleiding</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17">
              <text:list-item text:style-override="id1-3-2-1-1-117-1">
                <text:number>1.</text:number>
                <text:p text:style-name="al">tot andere of grotere nadelige gevolgen voor het milieu dan volgens de geldende vergunning is toegestaan;</text:p>
              </text:list-item>
              <text:list-item text:style-override="id1-3-2-1-1-117-2">
                <text:number>2.</text:number>
                <text:p text:style-name="al">tot een verplichting tot het maken van een milieueffectrapport als bedoeld in hoofdstuk 7 van de Wet milieubeheer;</text:p>
              </text:list-item>
              <text:list-item text:style-override="id1-3-2-1-1-117-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
            <text:span text:style-name="nadrukvet">Toetsing</text:span>
          </text:p>
            <text:p text:style-name="common-al">
            <text:span text:style-name="nadrukcur">Toetsing gevolgen voor milieu</text:span>
          </text:p>
            <text:p text:style-name="common-al">Naar aanleiding van de ingediende aanvraag en de daarbij overgelegde gegevens concluderen wij dat de aangevraagde verandering aan bovenstaande voorwaarden voldoet, om de volgende redenen:</text:p>
            <text:list text:style-name="id1-3-2-1-1-122">
              <text:list-item text:style-override="id1-3-2-1-1-122-1">
                <text:number>•</text:number>
                <text:p text:style-name="al"> Gevolgen voor het aspect bodem vanwege de ligging op een voormalige stortplaats:</text:p>
              </text:list-item>
            </text:list>
            <text:p text:style-name="common-al">De aangevraagde activiteiten zijn gesitueerd op de bestaande gesloten stortplaats Skinkeskâns.</text:p>
            <text:p text:style-name="common-al">Het gaat om de volgende veranderingen ten opzichte van de verleende vergunning:</text:p>
            <text:list text:style-name="id1-3-2-1-1-125">
              <text:list-item text:style-override="id1-3-2-1-1-125-1">
                <text:number>–</text:number>
                <text:p text:style-name="al">het veranderen van de plaats van het hek en de wijziging van de hoogte van het hek van 2,48 meter naar 1,80 meter. Dit is de minimale hoogte die nodig is ter ter voorkoming van diefstal en voor de veiligheid; </text:p>
              </text:list-item>
              <text:list-item text:style-override="id1-3-2-1-1-125-2">
                <text:number>–</text:number>
                <text:p text:style-name="al">de omvormers worden in shelters geplaatst. In de bestaande situatie liggen de omvormers onder de zonnepanelen. Het gaat om 4 PV shelters voor 7 omvormers voor de zonnepanelen op het talud en om 5 PV shelters voor 10 omvormers voor de panelen op ‘de bult’.</text:p>
              </text:list-item>
            </text:list>
            <text:p text:style-name="common-al">In het kader van de eeuwigdurende nazorg worden in opdracht van de provincie maatregelen en werkzaamheden op de stortplaats uitgevoerd. In het nazorgplan (rapport van Grontmij: “Nazorgplan Skinkeskâns”, revisie D6, van 1 april 2005, documentnummer 12009736) zijn de uitgangspunten geformuleerd op basis waarvan de nazorg op Skinkeskâns wordt uitgevoerd. Het betreft o.a. de zettingsprognose, de hoogte van de stortzool na zetting, de geohydrologische situatie na zetting, de voorzieningen die zijn getroffen, de controlemetingen en inspecties die worden verricht en de milieutechnische voorzieningen, gebruiksduur en periodieke vervangingen die in de toekomst moeten plaatsvinden. De geplande activiteiten mogen deze uitgangspunten niet in de weg staan. Tevens moeten de nazorgvoorzieningen in stand worden gehouden. </text:p>
            <text:p text:style-name="common-al">Bij de oprichtingsvergunning van 1 november 2018 behoort het rapport “Bouwen op de gesloten stortlocatie Skinkeskâns” (d.d. 11 juli 2018). Het rapport is bedoeld om inzicht te geven in de opbouw van de stortlocatie, de voorgenomen bouwplannen (belastingssoorten) op de stortlocatie en het benoemen en beheersen van risico’s die ten gevolge van het bouwen op de voormalige stortplaats kunnen ontstaan en hoe die risico’s worden beheerst. </text:p>
            <text:p text:style-name="common-al">In de oprichtingsvergunning zijn de de randvoorwaarden opgenomen waaraan alle activiteiten moeten voldoen. Belangrijk onderdeel van de vergunning is het bovengenoemde rapport.</text:p>
            <text:p text:style-name="common-al">Wij zijn nagegaan of de plaatsing van het nieuwe hek en de shelters binnen de voorschriften van de vergunning van 1 november 2018 blijven. Hiervoor moeten het hek en de shelters voldoen aan:</text:p>
            <text:list text:style-name="id1-3-2-1-1-130">
              <text:list-item text:style-override="id1-3-2-1-1-130-1">
                <text:number>–</text:number>
                <text:p text:style-name="al">een beperkte belasting van de ondergrond (max. 30 kN/m<text:span text:style-name="sup">2</text:span> op 0,4 m -maaiveld en max. 25 kN/m<text:span text:style-name="sup">2</text:span> op het maaiveld);</text:p>
              </text:list-item>
              <text:list-item text:style-override="id1-3-2-1-1-130-2">
                <text:number>–</text:number>
                <text:p text:style-name="al">geen verankeringen dieper dan 30 cm in de afdeklaag;</text:p>
              </text:list-item>
              <text:list-item text:style-override="id1-3-2-1-1-130-3">
                <text:number>–</text:number>
                <text:p text:style-name="al">geen graafwerkzaamheden dieper dan 60 cm in de afdeklaag;</text:p>
              </text:list-item>
              <text:list-item text:style-override="id1-3-2-1-1-130-4">
                <text:number>–</text:number>
                <text:p text:style-name="al">demontabele constructies (in verband met de vervanging van de folie medio 2053);</text:p>
              </text:list-item>
              <text:list-item text:style-override="id1-3-2-1-1-130-5">
                <text:number>–</text:number>
                <text:p text:style-name="al">materieel niet zwaarder dan 5 ton. Materieel zwaarder dan 5 ton alleen op rijplaten/betonplaten/draglineschotten i.v.m. maximale belasting.</text:p>
              </text:list-item>
            </text:list>
            <text:p text:style-name="common-al">In de aanvullende notitie ingediend op 9 mei 2023 is aangegeven hoe de werkzaamheden worden uitgevoerd, zodat er wordt voldaan aan de normen in de onderliggende vergunning. </text:p>
            <text:p text:style-name="common-al">De verandering leidt niet tot andere of grotere nadelige gevolgen voor de bodem.</text:p>
            <text:list text:style-name="id1-3-2-1-1-133">
              <text:list-item text:style-override="id1-3-2-1-1-133-1">
                <text:number>•</text:number>
                <text:p text:style-name="al">Overige milieuaspecten:</text:p>
              </text:list-item>
            </text:list>
            <text:p text:style-name="common-al">De aanvrager heeft tevens voldoende aannemelijk gemaakt dat er voor de overige milieuaspecten geen toename zal zijn van de milieubelasting. Vanwege de ligging op de stortplaats is bodem hier het centrale milieuaspect, de andere milieuaspecten spelen geen rol bij deze verandering.  Emissies naar water en lucht vinden niet plaats. Ook is er geen sprake van extra geluid als gevolg van de veranderingen. Ook externe veiligheid, afvalstoffen en energie zijn geen relevante aspecten voor de beoordeling van deze aanvraag. </text:p>
            <text:p text:style-name="common-al">De verandering leidt niet tot andere of grotere nadelige gevolgen voor het milieu.</text:p>
            <text:p text:style-name="common-al">Er is geen reden om milieuvoorschriften aan deze milieuneutrale verandering te verbinden, aangezien aan de voorschriften in de onderliggende vergunning moet en kan worden voldaan.</text:p>
            <text:p text:style-name="common-al">
            <text:span text:style-name="nadrukcur">Toetsing andere inrichting</text:span>
          </text:p>
            <text:p text:style-name="common-al">Op basis van de in de aanvraag opgenomen beschrijving van de verandering is het aannemelijk dat de verandering niet leidt tot een andere inrichting dan waarvoor eerder een vergunning is verleend.</text:p>
            <text:p text:style-name="common-al">
            <text:span text:style-name="nadrukcur">Toetsing milieueffectrapport</text:span>
          </text:p>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p text:style-name="common-al">
            <text:span text:style-name="nadrukvet">Conclusie</text:span>
          </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9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Energiecampus Leeuwarden</meta:user-defined>
    <meta:user-defined meta:name="DCTERMS.W3CDTF/DCTERMS.available">2024-05-17</meta:user-defined>
    <meta:user-defined meta:name="DCTERMS.W3CDTF/OVERHEIDop.jaargang">2024</meta:user-defined>
    <meta:user-defined meta:name="OVERHEIDop.publicationIssue">7094</meta:user-defined>
    <meta:user-defined meta:name="OVERHEIDop.PrbID/DC.identifier">prb-2024-7094</meta:user-defined>
    <meta:user-defined meta:name="OVERHEIDop.versieInformatie"/>
  </office:meta>
</office:document-meta>
</file>