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19-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0">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20-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2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2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22">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22-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23">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23-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24">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1-1-24-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4-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6-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9-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48-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5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5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5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1-1-60-1-1">
      <style:table-column-properties/>
    </style:style>
    <style:style style:family="table-column" style:parent-style-name="colspec" style:name="id1-3-2-1-1-60-1-2">
      <style:table-column-properties/>
    </style:style>
    <text:list-style style:name="id1-3-2-1-1-60-1-4-1-2-1">
      <text:list-level-style-bullet text:bullet-char="–" text:level="1">
        <style:list-level-properties text:min-label-width="10mm"/>
      </text:list-level-style-bullet>
    </text:list-style>
    <text:list-style style:name="id1-3-2-1-1-60-1-4-1-2-1-1">
      <text:list-level-style-bullet text:bullet-char="–" text:level="1">
        <style:list-level-properties text:min-label-width="10mm"/>
      </text:list-level-style-bullet>
    </text:list-style>
    <text:list-style style:name="id1-3-2-1-1-60-1-4-1-2-1-2">
      <text:list-level-style-bullet text:bullet-char="–" text:level="1">
        <style:list-level-properties text:min-label-width="10mm"/>
      </text:list-level-style-bullet>
    </text:list-style>
    <text:list-style style:name="id1-3-2-1-1-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6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6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6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1-1-67-1-1">
      <style:table-column-properties/>
    </style:style>
    <style:style style:family="table-column" style:parent-style-name="colspec" style:name="id1-3-2-1-1-67-1-2">
      <style:table-column-properties/>
    </style:style>
    <style:style style:family="table-column" style:parent-style-name="colspec" style:name="id1-3-2-1-1-67-1-3">
      <style:table-column-properties/>
    </style:style>
    <style:style style:family="table-column" style:parent-style-name="colspec" style:name="id1-3-2-1-1-67-1-4">
      <style:table-column-properties/>
    </style:style>
    <text:list-style style:name="id1-3-2-1-1-7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70-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7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72-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72-2">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1-1-76-1">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1-1-83">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1-1-83-1">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1-1-85">
      <text:list-level-style-number style:num-format="" style:num-prefix="4.5.4" text:level="1" text:start-value="454">
        <style:list-level-properties text:min-label-width="10mm"/>
      </text:list-level-style-number>
      <text:list-level-style-number style:num-format="" style:num-prefix="4.5.4" text:level="2">
        <style:list-level-properties text:min-label-width="10mm" text:space-before="10mm"/>
      </text:list-level-style-number>
    </text:list-style>
    <text:list-style style:name="id1-3-2-1-1-85-1">
      <text:list-level-style-number style:num-format="" style:num-prefix="4.5.4" text:level="1" text:start-value="454">
        <style:list-level-properties text:min-label-width="10mm"/>
      </text:list-level-style-number>
      <text:list-level-style-number style:num-format="" style:num-prefix="4.5.4" text:level="2">
        <style:list-level-properties text:min-label-width="10mm" text:space-before="10mm"/>
      </text:list-level-style-number>
    </text:list-style>
    <text:list-style style:name="id1-3-2-1-1-87">
      <text:list-level-style-number style:num-format="" style:num-prefix="4.5.5" text:level="1" text:start-value="455">
        <style:list-level-properties text:min-label-width="10mm"/>
      </text:list-level-style-number>
      <text:list-level-style-number style:num-format="" style:num-prefix="4.5.5" text:level="2">
        <style:list-level-properties text:min-label-width="10mm" text:space-before="10mm"/>
      </text:list-level-style-number>
    </text:list-style>
    <text:list-style style:name="id1-3-2-1-1-87-1">
      <text:list-level-style-number style:num-format="" style:num-prefix="4.5.5" text:level="1" text:start-value="455">
        <style:list-level-properties text:min-label-width="10mm"/>
      </text:list-level-style-number>
      <text:list-level-style-number style:num-format="" style:num-prefix="4.5.5" text:level="2">
        <style:list-level-properties text:min-label-width="10mm" text:space-before="10mm"/>
      </text:list-level-style-number>
    </text:list-style>
  </office:automatic-styles>
  <office:body>
    <office:text>
      <text:p text:style-name="new_page_staatscourant"/>
      <text:p text:style-name="single-kop-titel">Besluit aanvraag omgevingsvergunning plaatsen van luchtbehandelingsinstallati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31 maart 2023 is een aanvraag voor een omgevingsvergunning ontvangen van Huhtamaki. Het betreft het plaatsen van luchtbehandelingsinstallaties op hal 7A, 8 en 9. De aanvraag heeft betrekking op Zuidelijke Industrieweg 3 te Franeker. De aanvraag is geregistreerd onder olo-nummer 7675049. </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Huhtamaki een (omgevings)vergunning: </text:p>
            <text:list text:style-name="id1-3-2-1-1-5">
              <text:list-item text:style-override="id1-3-2-1-1-5-1">
                <text:number>–</text:number>
                <text:p text:style-name="al">op grond van artikel 2.1, eerste lid, onder a. (het bouwen van een bouwwerk) te verlenen voor plaatsen van dakventilatoren en luchtbehandelingskasten. Aan de verlening van de vergunning zijn voorschriften verbonden.</text:p>
              </text:list-item>
              <text:list-item text:style-override="id1-3-2-1-1-5-2">
                <text:number>–</text:number>
                <text:p text:style-name="al">op grond van artikel 2.1, eerste lid, onder e, onder 2° (het veranderen of veranderen van de werking van een inrichting) en artikel 2.14, vijfde lid juncto artikel 3.10, derde lid (milieuneutrale wijziging) te verlenen voor het plaatsen van luchtbehandelingsinstallaties op hal 7A, 8 en 9. Aan de verlening van de vergunning zijn geen voorschriften verbonden. </text:p>
              </text:list-item>
            </text:list>
            <text:p text:style-name="common-al">En tevens dat de volgende delen van de aanvraag onderdeel uit maken van deze vergunning:</text:p>
            <text:list text:style-name="id1-3-2-1-1-7">
              <text:list-item text:style-override="id1-3-2-1-1-7-1">
                <text:number>•</text:number>
                <text:p text:style-name="al">Aanvraagformulier (publiceerbaar) d.d. 31-03-2023; </text:p>
                <text:p text:style-name="al">BER - Statische berekeningen d.d. 14-04-2023; </text:p>
                <text:p text:style-name="al">Bijlage - Projecttoelichting aanvraag d.d. 19-04-2023; </text:p>
                <text:p text:style-name="al">Bijlage - Toelichting aanvraag d.d. 31-03-2023;</text:p>
              </text:list-item>
              <text:list-item text:style-override="id1-3-2-1-1-7-2">
                <text:number>•</text:number>
                <text:p text:style-name="al">RAP - Akoestisch onderzoek d.d. 29-03-2023; </text:p>
                <text:p text:style-name="al">RAP - Stikstofdepositie onderzoek - aanlegfase d.d. 27-03-2023; </text:p>
                <text:p text:style-name="al">TEK AO-01 - Gevels bestaande toestand d.d. 21-04-2023;</text:p>
                <text:p text:style-name="al"> TEK AO-02 - Gevels nieuwe toestand d.d. 21-04-2023; </text:p>
                <text:p text:style-name="al">TEK K01 - Overzicht bestaande constructies d.d. 19-04-2023; </text:p>
                <text:p text:style-name="al">TEK K02 - Overzicht constructie verlagend dak Hal 7 d.d. 13-04-2023; </text:p>
                <text:p text:style-name="al">TEK K03 - Overzicht ravelingen dak Hal 8 en 7a d.d. 13-04-2023.</text:p>
              </text:list-item>
            </text:list>
            <text:list text:style-name="id1-3-2-1-1-8">
              <text:list-item text:style-override="id1-3-2-1-1-8-1">
                <text:number>III.</text:number>
                <text:p text:style-name="al">Procedure</text:p>
              </text:list-item>
            </text:list>
            <text:p text:style-name="common-al">Deze beschikking tot verlenen van de omgevingsvergunning is voorbereid met de reguliere voorbereidingsprocedure als beschreven in paragraaf 3.2 van de Wabo.</text:p>
            <text:list text:style-name="id1-3-2-1-1-10">
              <text:list-item text:style-override="id1-3-2-1-1-10-1">
                <text:number>IV.</text:number>
                <text:p text:style-name="al">Ondertekening en verzending</text:p>
              </text:list-item>
            </text:list>
            <text:p text:style-name="common-al">Namens het college van Gedeputeerde Staten van de provincie Fryslân,</text:p>
            <text:p text:style-name="common-al">S.G.C. Boender </text:p>
            <text:p text:style-name="common-al">Afdelingshoofd Vergunningverlening en Specialistisch Advies</text:p>
            <text:p text:style-name="common-al">
            <text:span text:style-name="nadrukvet">Rechtsbeschermingsmiddelen</text:span>
          </text:p>
            <text:p text:style-name="common-al">De bekendmaking van deze beschikking gebeurt door publicatie in in de Leeuwarder Courant, het Friesch Dagblad en in het Provinciaal blad van Fryslân via <text:a xlink:href="http://www.officielebekendmakingen.nl" xlink:type="simple"><text:span text:style-name="nadrukondlijn">www.officielebekendmakingen.nl</text:span></text:a>. </text:p>
            <text:p text:style-name="common-al">De dag na de bekendmaking treedt de beschikking in werking. Binnen zes weken na de bekendmaking kunnen zowel u als belanghebbenden bezwaar maken bij het college van Gedeputeerde Staten van Friesland, postbus 20120, 8900 HM Leeuwarden. Het indienen van een bezwaarschrift stelt de werking van de beschikking niet uit. Als u of belanghebbenden niet willen dat de beschikking in werking is in afwachting van de bezwaarprocedure, kan een verzoek om een voorlopige voorziening worden gedaan bij de Rechtbank Noord-Nederland.</text:p>
            <text:p text:style-name="common-al"/>
            <text:list text:style-name="id1-3-2-1-1-18">
              <text:list-item text:style-override="id1-3-2-1-1-18-1">
                <text:number>1.</text:number>
                <text:p text:style-name="al">
                <text:span text:style-name="nadrukvet">Voorschriften</text:span>
              </text:p>
              </text:list-item>
              <text:list-item text:style-override="id1-3-2-1-1-18-2">
                <text:number>1.1.</text:number>
                <text:p text:style-name="al">
                <text:span text:style-name="nadrukvet">Voorschriften Bouwen</text:span>
              </text:p>
                <text:p text:style-name="al">
                <text:span text:style-name="nadrukvet">Constructieve veiligheid. Wat moet u 6 tot 3 weken vóór de bouw aanleveren?</text:span>
              </text:p>
              </text:list-item>
            </text:list>
            <text:list text:style-name="id1-3-2-1-1-19">
              <text:list-item text:style-override="id1-3-2-1-1-19-1">
                <text:number>1.1.1</text:number>
                <text:p text:style-name="al">De definitieve constructieve berekeningen en tekeningen dienen uiterlijk 3 weken voor aanvang van de bouwwerkzaamheden ter goedkeuring aan het bevoegd gezag te worden voorgelegd. </text:p>
                <text:p text:style-name="al">
                <text:span text:style-name="nadrukcur">Toelichting:In de praktijk blijkt de periode van drie weken te kort. Als het bevoegd gezag fouten ziet leidt dit al snel tot vertragingen in de bouw. Wij raden daarom aan om een periode van zes weken aan te houden. Met de werkzaamheden mag pas na goedkeuring worden gestart.</text:span>
              </text:p>
                <text:p text:style-name="al">
                <text:span text:style-name="nadrukcur">Kennisgeving aanvang.</text:span>
              </text:p>
              </text:list-item>
            </text:list>
            <text:list text:style-name="id1-3-2-1-1-20">
              <text:list-item text:style-override="id1-3-2-1-1-20-1">
                <text:number>1.1.2</text:number>
                <text:p text:style-name="al">Het bouwtoezicht dient ten minste twee dagen voor de aanvang van de aanvang van de werkzaamheden in kennis te worden gesteld.</text:p>
              </text:list-item>
            </text:list>
            <text:list text:style-name="id1-3-2-1-1-21">
              <text:list-item text:style-override="id1-3-2-1-1-21-1">
                <text:number>1.1.3</text:number>
                <text:p text:style-name="al">Het bouwtoezicht dient ten minste drie dagen van tevoren in kennis te worden gesteld van het storten van beton.</text:p>
                <text:p text:style-name="al">
                <text:span text:style-name="nadrukcur">Gereedmelding van (onderdelen van) de bouwwerkzaamheden.</text:span>
              </text:p>
              </text:list-item>
            </text:list>
            <text:list text:style-name="id1-3-2-1-1-22">
              <text:list-item text:style-override="id1-3-2-1-1-22-1">
                <text:number>1.1.4</text:number>
                <text:p text:style-name="al">Uiterlijk op de dag van beëindiging van de werkzaamheden, waarop de omgevingsvergunning betrekking heeft, wordt het einde van die werkzaamheden bij het bouwtoezicht gemeld. </text:p>
              </text:list-item>
            </text:list>
            <text:list text:style-name="id1-3-2-1-1-23">
              <text:list-item text:style-override="id1-3-2-1-1-23-1">
                <text:number>1.1.5</text:number>
                <text:p text:style-name="al">De in voorschrift 1.1.2 t/m 1.1.4 bedoelde kennisgevingen en meldingen moeten schriftelijk worden gericht aan de FUMO, J.W. de Visserwei 10, 9001 ZE te Grouof info@fumo.nl.</text:p>
                <text:p text:style-name="al">
                <text:span text:style-name="nadrukcur">Verbod tot ingebruikneming.</text:span>
              </text:p>
              </text:list-item>
            </text:list>
            <text:list text:style-name="id1-3-2-1-1-24">
              <text:list-item text:style-override="id1-3-2-1-1-24-1">
                <text:number>1.1.6</text:number>
                <text:p text:style-name="al">Na de bouw van een bouwwerk, waarvoor omgevingsvergunning is verleend, is het verboden dit bouwwerk in gebruik te geven of te nemen indien één van de volgende omstandigheden zich voordoet:</text:p>
                <text:list text:style-name="id1-3-2-1-1-24-1-3">
                  <text:list-item text:style-override="id1-3-2-1-1-24-1-3-1">
                    <text:number>a)</text:number>
                    <text:p text:style-name="al"> het bouwwerk is niet gereed gemeld bij het bouwtoezicht;</text:p>
                  </text:list-item>
                  <text:list-item text:style-override="id1-3-2-1-1-24-1-3-2">
                    <text:number>b)</text:number>
                    <text:p text:style-name="al">er is niet gebouwd overeenkomstig de omgevingsvergunning.</text:p>
                  </text:list-item>
                </text:list>
              </text:list-item>
            </text:list>
            <text:list text:style-name="id1-3-2-1-1-25">
              <text:list-item text:style-override="id1-3-2-1-1-25-1">
                <text:number>2.</text:number>
                <text:p text:style-name="al">
                <text:span text:style-name="nadrukvet">Overwegingen</text:span>
              </text:p>
              </text:list-item>
            </text:list>
            <text:list text:style-name="id1-3-2-1-1-26">
              <text:list-item text:style-override="id1-3-2-1-1-26-1">
                <text:number>2.1.</text:number>
                <text:p text:style-name="al">
                <text:span text:style-name="nadrukvet">Procedurele aspecten</text:span>
              </text:p>
              </text:list-item>
              <text:list-item text:style-override="id1-3-2-1-1-26-2">
                <text:number>2.1.1</text:number>
                <text:p text:style-name="al">Gegevens aanvraag</text:p>
              </text:list-item>
            </text:list>
            <text:p text:style-name="common-al">Op 31 maar 2023 is een aanvraag om een omgevingsvergunning als bedoeld in de Wet algemene bepalingen omgevingsrecht (Wabo) ontvangen. De aanvraag is op 24 april en 2 mei 2023 aangevuld. Het betreft een verzoek van Huhtamaki.</text:p>
            <text:p text:style-name="common-al">Er wordt vergunning gevraagd voor de volgende in de Wabo omschreven activiteiten:</text:p>
            <text:list text:style-name="id1-3-2-1-1-29">
              <text:list-item text:style-override="id1-3-2-1-1-29-1">
                <text:number>•</text:number>
                <text:p text:style-name="al">Het bouwen van een bouwwerk (artikel 2.1, lid 1, onder a);</text:p>
              </text:list-item>
              <text:list-item text:style-override="id1-3-2-1-1-29-2">
                <text:number>•</text:number>
                <text:p text:style-name="al">Het milieuneutraal veranderen van de inrichting of van de werking van de inrichting (artikel 2.1, lid 1, onder e, onder 2° en artikel 2.14, lid vijfde juncto artikel 3.10, derde lid).</text:p>
              </text:list-item>
            </text:list>
            <text:list text:style-name="id1-3-2-1-1-30">
              <text:list-item text:style-override="id1-3-2-1-1-30-1">
                <text:number>2.2</text:number>
                <text:p text:style-name="al">
                <text:span text:style-name="nadrukvet">Bevoegd gezag</text:span>
              </text:p>
              </text:list-item>
            </text:list>
            <text:p text:style-name="common-al">Wij zijn bevoegd gezag voor de inrichting. Dit volgt uit artikel 2.4, tweede lid van de Wabo juncto artikel 3.3 eerste lid van het Bor, op grond van de activiteiten van de inrichting, genoemd in Bijlage I onderdeel C categorie 16.3, onder b van het Bor en in Bijlage 1 van de RIE, catagorie 6.1, onder b.</text:p>
            <text:list text:style-name="id1-3-2-1-1-32">
              <text:list-item text:style-override="id1-3-2-1-1-32-1">
                <text:number>2.3</text:number>
                <text:p text:style-name="al">
                <text:span text:style-name="nadrukvet">Beoordeling van de aanvraag</text:span>
              </text:p>
              </text:list-item>
            </text:list>
            <text:p text:style-name="common-al">Na ontvangst van (de aanvulling op) de aanvraag hebben wij deze getoetst op volledigheid. Wij zijn van oordeel dat de aanvraag voldoende informatie bevat voor een goede beoordeling van de gevolgen van de activiteit op de fysieke leefomgeving. De aanvraag is dan ook in behandeling genomen.</text:p>
            <text:list text:style-name="id1-3-2-1-1-34">
              <text:list-item text:style-override="id1-3-2-1-1-34-1">
                <text:number>2.4</text:number>
                <text:p text:style-name="al">
                <text:span text:style-name="nadrukvet">Procedure</text:span>
              </text:p>
              </text:list-item>
            </text:list>
            <text:p text:style-name="common-al">Deze beschikking is voorbereid met de reguliere voorbereidingsprocedure als beschreven in paragraaf 3.2 van de Wabo. Gelet hierop hebben wij overeenkomstig artikelen 3.8 Wabo en 12 Bekendmakingswet de aanvraag digitaal gepubliceerd op www.officielebekendmakingen.nl.</text:p>
            <text:list text:style-name="id1-3-2-1-1-36">
              <text:list-item text:style-override="id1-3-2-1-1-36-1">
                <text:number>2.5</text:number>
                <text:p text:style-name="al">
                <text:span text:style-name="nadrukvet">Adviezen</text:span>
              </text:p>
              </text:list-item>
            </text:list>
            <text:p text:style-name="common-al">In de Wabo en het Bor worden bestuursorganen vanwege hun specifieke deskundigheid of betrokkenheid aangewezen als adviseur. Gelet op het bepaalde in artikel 2.26 Wabo, alsmede de artikelen 6.1 tot en met 6.5 van het Bor, hebben wij de aanvraag ter advies gezonden aan de gemeente Waadhoeke. Het advies van de gemeente Waadhoeke hebben wij per mail op 31 mei 2023 ontvangen en gaat over de onderdelen ‘Bouwen van een bouwwerk’. Dit wordt behandeld bij de inhoudelijke overwegingen. </text:p>
            <text:p text:style-name="common-al">Over het onderdeel ‘Milieuneutraal veranderen van de inrichting’ heeft de gemeente geen aanleiding gezien om advies uit te brengen. </text:p>
            <text:list text:style-name="id1-3-2-1-1-39">
              <text:list-item text:style-override="id1-3-2-1-1-39-1">
                <text:number>2.6</text:number>
                <text:p text:style-name="al">
                <text:span text:style-name="nadrukvet">Wet natuurbescherming</text:span>
              </text:p>
              </text:list-item>
            </text:list>
            <text:p text:style-name="common-al">De gevraagde veranderingen zijn geen project waarvoor op grond van de Wnb een vergunningplicht bestaat. Een omgevingsvergunning natuur voor Natura 2000-activiteiten is daarom niet van toepassing.</text:p>
            <text:list text:style-name="id1-3-2-1-1-41">
              <text:list-item text:style-override="id1-3-2-1-1-41-1">
                <text:number>3.</text:number>
                <text:p text:style-name="al">
                <text:span text:style-name="nadrukvet">OVERWEGINGEN BOUWEN</text:span>
              </text:p>
              </text:list-item>
            </text:list>
            <text:p text:style-name="common-al">De aanvraag omgevingsvergunning voor het (ver)bouwen van een bouwwerk (als bedoeld in artikel 2.1, eerste lid onder a van de Wabo) kan alleen worden verleend als deze voldoet aan de daarvoor gestelde toetsingscriteria van artikel 2.10, eerste lid Wabo. </text:p>
            <text:p text:style-name="common-al">Een toetsing aan deze criteria heeft plaatsgevonden.</text:p>
            <text:list text:style-name="id1-3-2-1-1-44">
              <text:list-item text:style-override="id1-3-2-1-1-44-1">
                <text:number>3.1.</text:number>
                <text:p text:style-name="al">
                <text:span text:style-name="nadrukvet">Welstand</text:span>
              </text:p>
              </text:list-item>
            </text:list>
            <text:p text:style-name="common-al">De gegevens en bescheiden behorende bij de aanvraag omgevingsvergunning zijn getoetst aan de door de gemeenteraad vastgestelde criteria zoals gesteld in de gemeentelijke welstandsnota. </text:p>
            <text:p text:style-name="common-al">De aanvraag is op 22 mei 2023 beoordeeld door de onafhankelijke welstandscommissie Hûs en Hiem Welstandsadvisering en Monumentenzorg (verder: de commissie). De commissie is van mening dat de aanvraag voldoet aan redelijke eisen van welstand (W23WDH234-1).</text:p>
            <text:p text:style-name="common-al">Wij nemen dit advies van de commissie over. De aanvraag voldoet aan redelijke eisen van welstand.</text:p>
            <text:list text:style-name="id1-3-2-1-1-48">
              <text:list-item text:style-override="id1-3-2-1-1-48-1">
                <text:number>3.2</text:number>
                <text:p text:style-name="al">
                <text:span text:style-name="nadrukvet">Toetsing Bouwbesluit 2012</text:span>
              </text:p>
              </text:list-item>
            </text:list>
            <text:p text:style-name="common-al">Over de ingediende stukken is op hoofdlijn voldoende aannemelijk gemaakt dat voldaan gaat worden aan de voorschriften van het Bouwbesluit 2012. De uitgewerkte constructieve tekeningen en detail berekeningen ontbreken nog. Definitieve constructieve berekeningen en tekeningen (dienen uiterlijk 3 weken voor aanvang van de bouwwerkzaamheden ter goedkeuring aan de FUMO te worden voorgelegd. Met de werkzaamheden mag pas na goedkeuring worden gestart.</text:p>
            <text:p text:style-name="common-al">Op grond van de overige ingediende stukken bij deze aanvraag is voldoende aannemelijk gemaakt dat wordt voldaan aan de voorschriften van het Bouwbesluit 2012.</text:p>
            <text:list text:style-name="id1-3-2-1-1-51">
              <text:list-item text:style-override="id1-3-2-1-1-51-1">
                <text:number>3.3</text:number>
                <text:p text:style-name="al">
                <text:span text:style-name="nadrukvet">Toetsing gemeentelijke bouwverordening</text:span>
              </text:p>
              </text:list-item>
            </text:list>
            <text:p text:style-name="common-al">De gegevens en bescheiden behorende bij de aanvraag omgevingsvergunning zijn getoetst aan de relevante voorschriften van de gemeentelijke Bouwverordening. Wij zijn van mening dat de aanvraag voldoet aan de voorschriften van de bouwverordening.</text:p>
            <text:list text:style-name="id1-3-2-1-1-53">
              <text:list-item text:style-override="id1-3-2-1-1-53-1">
                <text:number>3.4</text:number>
                <text:p text:style-name="al">
                <text:span text:style-name="nadrukvet">Toetsing Beheersverordening</text:span>
              </text:p>
              </text:list-item>
            </text:list>
            <text:p text:style-name="common-al">De gegevens en bescheiden die horen bij de aanvraag omgevingsvergunning zijn getoetst aan de ter plaatse geldende beheersverordening ‘Franeker - Bedrijventerrein Zuid en Alvestêdewyk’. </text:p>
            <text:p text:style-name="common-al">Op grond van artikel 3, lid a van de beheersverordening geldt in het verordeningsgebied ten aanzien van het gebruik, het bouwen en het uitvoeren van werken en werkzaamheden de regeling zoals opgenomen in bijlage 1 Voorschriften Bestemmingsplan ‘Bedrijventerrein Zuid’ en de en de daarbij behorende plankaart zoals opgenomen in bijlage 2 Plankaart Bestemmingsplan ‘Bedrijventerrein Zuid’.</text:p>
            <text:p text:style-name="common-al">In het bestemmingsplan ‘Bedrijventerrein Zuid’ zijn de gronden voorzien van de enkelbestemming ‘Bedrijfsdoeleinden’ met de nadere aanduiding ‘papierrecyclingsbedrijf’ en ‘geluidzoneringsplichtige inrichting’.</text:p>
            <text:p text:style-name="common-al">Wij zijn van mening dat het plaatsen van de dakventilatoren en de luchtbehandelingskasten voldoet aan de regels van het geldende bestemmingsplan.</text:p>
            <text:list text:style-name="id1-3-2-1-1-58">
              <text:list-item text:style-override="id1-3-2-1-1-58-1">
                <text:number>4.</text:number>
                <text:p text:style-name="al">
                <text:span text:style-name="nadrukvet">OVERWEGINGEN Milieu</text:span>
              </text:p>
              </text:list-item>
              <text:list-item text:style-override="id1-3-2-1-1-58-2">
                <text:number>4.1.</text:number>
                <text:p text:style-name="al">
                <text:span text:style-name="nadrukvet">Vergunningplicht</text:span>
              </text:p>
              </text:list-item>
            </text:list>
            <text:p text:style-name="common-al">De activiteiten van de inrichting zijn genoemd in Bijlage I, onderdeel C van het Bor. De volgende categorieën zijn van toepassing:</text:p>
            <text:section text:name="table_id1-3-2-1-1-60" text:style-name="table">
              <text:p text:style-name="table_top"/>
              <table:table table:style-name="tgroup">
                <table:table-column table:style-name="id1-3-2-1-1-60-1-1"/>
                <table:table-column table:style-name="id1-3-2-1-1-60-1-2"/>
                <table:table-header-rows>
                  <table:table-row table:style-name="row">
                    <table:table-cell table:style-name="thead_entry" table:number-rows-spanned="1" table:number-columns-spanned="1">
                      <text:p text:style-name="table_al">
                      <text:span text:style-name="nadrukvet">Categorie</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1.1</text:p>
                  </table:table-cell>
                  <table:table-cell table:style-name="entry" table:number-rows-spanned="1" table:number-columns-spanned="1">
                    <text:list text:style-name="id1-3-2-1-1-60-1-4-1-2-1">
                      <text:list-item text:style-override="id1-3-2-1-1-60-1-4-1-2-1-1">
                        <text:number>–</text:number>
                        <text:p text:style-name="table_al">elektromotoren met een vermogen of een gezamenlijk vermogen groter dan 1,5 kW,</text:p>
                      </text:list-item>
                      <text:list-item text:style-override="id1-3-2-1-1-60-1-4-1-2-1-2">
                        <text:number>–</text:number>
                        <text:p text:style-name="table_al"> installaties voor het verstoken van brandstoffen met een thermisch vermogen of een gezamenlijk vermogen groter dan 130 kW.</text:p>
                      </text:list-item>
                    </text:list>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opslaan van gassen.</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nrichtingen waar biociden als bedoeld in artikel 1 van de Wet gewasbeschermingsmiddelen en biociden, worden opgeslagen.</text:p>
                  </table:table-cell>
                </table:table-row>
                <table:table-row table:style-name="row">
                  <table:table-cell table:style-name="entry" table:number-rows-spanned="1" table:number-columns-spanned="1">
                    <text:p text:style-name="table_al">16.3 onder b</text:p>
                  </table:table-cell>
                  <table:table-cell table:style-name="entry" table:number-rows-spanned="1" table:number-columns-spanned="1">
                    <text:p text:style-name="table_al">het vervaardigen van papier of celstof met een capaciteit ten aanzien daarvan van 3.000 kg per uur of meer.</text:p>
                  </table:table-cell>
                </table:table-row>
                <table:table-row table:style-name="row">
                  <table:table-cell table:style-name="entry" table:number-rows-spanned="1" table:number-columns-spanned="1">
                    <text:p text:style-name="table_al">16.4 onder c</text:p>
                  </table:table-cell>
                  <table:table-cell table:style-name="entry" table:number-rows-spanned="1" table:number-columns-spanned="1">
                    <text:p text:style-name="table_al">Het vervaardigen van papierstof, papier of karton, het bleken van papier en het vervaardigen van hygiënische papierproducten</text:p>
                  </table:table-cell>
                </table:table-row>
              </table:table>
              <text:p text:style-name="table_bottom"/>
            </text:section>
            <text:p text:style-name="common-al">Op grond van categorie 16.4 onder c is sprake van een vergunningplichtige activiteit.</text:p>
            <text:p text:style-name="common-al">Het betreft een inrichting waartoe een IPPC-installatie behoort genoemd in Bijlage I, categorie 6.1 onder b van de Richtlijn industriële emissies (Rie): de fabricage, in industriële installaties van karton met een productiecap aciteit van meer dan 20 ton per dag. Om die reden is op grond van artikel 2.1, tweede lid van het Bor sprake van een vergunningplichtige inrichting. </text:p>
            <text:list text:style-name="id1-3-2-1-1-63">
              <text:list-item text:style-override="id1-3-2-1-1-63-1">
                <text:number>4.2</text:number>
                <text:p text:style-name="al">
                <text:span text:style-name="nadrukvet">Projectbeschrijving</text:span>
              </text:p>
              </text:list-item>
            </text:list>
            <text:p text:style-name="common-al">Het project waarvoor vergunning wordt gevraagd is als volgt te omschrijven: het plaatsen van luchtbehandelingsinstallaties op hal 7A, 8 en 9. Een uitgebreide projectomschrijving is opgenomen in de aanvraag om vergunning. </text:p>
            <text:list text:style-name="id1-3-2-1-1-65">
              <text:list-item text:style-override="id1-3-2-1-1-65-1">
                <text:number>4.3</text:number>
                <text:p text:style-name="al">
                <text:span text:style-name="nadrukvet">Huidige vergunningsituatie</text:span>
              </text:p>
              </text:list-item>
            </text:list>
            <text:p text:style-name="common-al">Voor de inrichting zijn eerder de onderstaande vergunningen verleend dan wel meldingen geaccepteerd:</text:p>
            <text:section text:name="table_id1-3-2-1-1-67" text:style-name="table">
              <text:p text:style-name="table_top"/>
              <table:table table:style-name="tgroup">
                <table:table-column table:style-name="id1-3-2-1-1-67-1-1"/>
                <table:table-column table:style-name="id1-3-2-1-1-67-1-2"/>
                <table:table-column table:style-name="id1-3-2-1-1-67-1-3"/>
                <table:table-column table:style-name="id1-3-2-1-1-67-1-4"/>
                <table:table-row table:style-name="row">
                  <table:table-cell table:style-name="entry" table:number-rows-spanned="1" table:number-columns-spanned="1">
                    <text:p text:style-name="table_al">SOORT VERGUNNING</text:p>
                  </table:table-cell>
                  <table:table-cell table:style-name="entry" table:number-rows-spanned="1" table:number-columns-spanned="1">
                    <text:p text:style-name="table_al">DATUM</text:p>
                  </table:table-cell>
                  <table:table-cell table:style-name="entry" table:number-rows-spanned="1" table:number-columns-spanned="1">
                    <text:p text:style-name="table_al">KENMERK</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Wet milieubeheer (revisievergunning)*</text:p>
                  </table:table-cell>
                  <table:table-cell table:style-name="entry" table:number-rows-spanned="1" table:number-columns-spanned="1">
                    <text:p text:style-name="table_al">4 april 2002</text:p>
                  </table:table-cell>
                  <table:table-cell table:style-name="entry" table:number-rows-spanned="1" table:number-columns-spanned="1">
                    <text:p text:style-name="table_al">481755</text:p>
                  </table:table-cell>
                  <table:table-cell table:style-name="entry" table:number-rows-spanned="1" table:number-columns-spanned="1">
                    <text:p text:style-name="table_al">Vergunning op hoofdlijnen</text:p>
                  </table:table-cell>
                </table:table-row>
                <table:table-row table:style-name="row">
                  <table:table-cell table:style-name="entry" table:number-rows-spanned="1" table:number-columns-spanned="1">
                    <text:p text:style-name="table_al">Wet milieubeheer (veranderingsvergunning)*</text:p>
                  </table:table-cell>
                  <table:table-cell table:style-name="entry" table:number-rows-spanned="1" table:number-columns-spanned="1">
                    <text:p text:style-name="table_al">23 november 2010</text:p>
                  </table:table-cell>
                  <table:table-cell table:style-name="entry" table:number-rows-spanned="1" table:number-columns-spanned="1">
                    <text:p text:style-name="table_al">924978</text:p>
                  </table:table-cell>
                  <table:table-cell table:style-name="entry" table:number-rows-spanned="1" table:number-columns-spanned="1">
                    <text:p text:style-name="table_al">O.a. terreinuitbreiding, wijziging machine park, installatie van een poire en wijzigen aantal vervoersbewegingen</text:p>
                  </table:table-cell>
                </table:table-row>
                <table:table-row table:style-name="row">
                  <table:table-cell table:style-name="entry" table:number-rows-spanned="1" table:number-columns-spanned="1">
                    <text:p text:style-name="table_al">Wet milieubeheer (8.19- melding)</text:p>
                  </table:table-cell>
                  <table:table-cell table:style-name="entry" table:number-rows-spanned="1" table:number-columns-spanned="1">
                    <text:p text:style-name="table_al">6 juli 2004</text:p>
                  </table:table-cell>
                  <table:table-cell table:style-name="entry" table:number-rows-spanned="1" table:number-columns-spanned="1">
                    <text:p text:style-name="table_al">565267</text:p>
                  </table:table-cell>
                  <table:table-cell table:style-name="entry" table:number-rows-spanned="1" table:number-columns-spanned="1">
                    <text:p text:style-name="table_al">Plaatsen en gebruiken machine voor productie vormkarton </text:p>
                  </table:table-cell>
                </table:table-row>
                <table:table-row table:style-name="row">
                  <table:table-cell table:style-name="entry" table:number-rows-spanned="1" table:number-columns-spanned="1">
                    <text:p text:style-name="table_al">Wet milieubeheer (8.19- melding)</text:p>
                  </table:table-cell>
                  <table:table-cell table:style-name="entry" table:number-rows-spanned="1" table:number-columns-spanned="1">
                    <text:p text:style-name="table_al"> 1 november 2010</text:p>
                  </table:table-cell>
                  <table:table-cell table:style-name="entry" table:number-rows-spanned="1" table:number-columns-spanned="1">
                    <text:p text:style-name="table_al">922186</text:p>
                  </table:table-cell>
                  <table:table-cell table:style-name="entry" table:number-rows-spanned="1" table:number-columns-spanned="1">
                    <text:p text:style-name="table_al">Opslag en gebruik natriumhydrosulfiet voor ontkleuring proceswater</text:p>
                  </table:table-cell>
                </table:table-row>
                <table:table-row table:style-name="row">
                  <table:table-cell table:style-name="entry" table:number-rows-spanned="1" table:number-columns-spanned="1">
                    <text:p text:style-name="table_al">Wvo-vergunning* </text:p>
                  </table:table-cell>
                  <table:table-cell table:style-name="entry" table:number-rows-spanned="1" table:number-columns-spanned="1">
                    <text:p text:style-name="table_al">21 juni 2004</text:p>
                  </table:table-cell>
                  <table:table-cell table:style-name="entry" table:number-rows-spanned="1" table:number-columns-spanned="1">
                    <text:p text:style-name="table_al">WF2003/3995</text:p>
                  </table:table-cell>
                  <table:table-cell table:style-name="entry" table:number-rows-spanned="1" table:number-columns-spanned="1">
                    <text:p text:style-name="table_al">Indirecte lozingen behoren tot Wabo-vergunning</text:p>
                  </table:table-cell>
                </table:table-row>
                <table:table-row table:style-name="row">
                  <table:table-cell table:style-name="entry" table:number-rows-spanned="1" table:number-columns-spanned="1">
                    <text:p text:style-name="table_al">Wabo-vergunning </text:p>
                  </table:table-cell>
                  <table:table-cell table:style-name="entry" table:number-rows-spanned="1" table:number-columns-spanned="1">
                    <text:p text:style-name="table_al">17 oktober 2011</text:p>
                  </table:table-cell>
                  <table:table-cell table:style-name="entry" table:number-rows-spanned="1" table:number-columns-spanned="1">
                    <text:p text:style-name="table_al">974492</text:p>
                  </table:table-cell>
                  <table:table-cell table:style-name="entry" table:number-rows-spanned="1" table:number-columns-spanned="1">
                    <text:p text:style-name="table_al">Asbest verwijderen</text:p>
                  </table:table-cell>
                </table:table-row>
                <table:table-row table:style-name="row">
                  <table:table-cell table:style-name="entry" table:number-rows-spanned="1" table:number-columns-spanned="1">
                    <text:p text:style-name="table_al">Wabo-vergunning (activiteit milieu)</text:p>
                  </table:table-cell>
                  <table:table-cell table:style-name="entry" table:number-rows-spanned="1" table:number-columns-spanned="1">
                    <text:p text:style-name="table_al">2 april 2014</text:p>
                  </table:table-cell>
                  <table:table-cell table:style-name="entry" table:number-rows-spanned="1" table:number-columns-spanned="1">
                    <text:p text:style-name="table_al">2014-FUMO-0000057</text:p>
                  </table:table-cell>
                  <table:table-cell table:style-name="entry" table:number-rows-spanned="1" table:number-columns-spanned="1">
                    <text:p text:style-name="table_al">Tijdelijk kantoorgebouw, portacabins</text:p>
                  </table:table-cell>
                </table:table-row>
                <table:table-row table:style-name="row">
                  <table:table-cell table:style-name="entry" table:number-rows-spanned="1" table:number-columns-spanned="1">
                    <text:p text:style-name="table_al">Wabo-vergunning (activiteit milieu)</text:p>
                  </table:table-cell>
                  <table:table-cell table:style-name="entry" table:number-rows-spanned="1" table:number-columns-spanned="1">
                    <text:p text:style-name="table_al">5 maart 2015</text:p>
                  </table:table-cell>
                  <table:table-cell table:style-name="entry" table:number-rows-spanned="1" table:number-columns-spanned="1">
                    <text:p text:style-name="table_al">2014-FUMO-0003218</text:p>
                  </table:table-cell>
                  <table:table-cell table:style-name="entry" table:number-rows-spanned="1" table:number-columns-spanned="1">
                    <text:p text:style-name="table_al">Verwerken grasvezels in de productie</text:p>
                  </table:table-cell>
                </table:table-row>
                <table:table-row table:style-name="row">
                  <table:table-cell table:style-name="entry" table:number-rows-spanned="1" table:number-columns-spanned="1">
                    <text:p text:style-name="table_al">Wabo-vergunning (activiteiten milieu en bouw)</text:p>
                  </table:table-cell>
                  <table:table-cell table:style-name="entry" table:number-rows-spanned="1" table:number-columns-spanned="1">
                    <text:p text:style-name="table_al">9 mei 2018 </text:p>
                  </table:table-cell>
                  <table:table-cell table:style-name="entry" table:number-rows-spanned="1" table:number-columns-spanned="1">
                    <text:p text:style-name="table_al">2018-FUMO-0025800</text:p>
                  </table:table-cell>
                  <table:table-cell table:style-name="entry" table:number-rows-spanned="1" table:number-columns-spanned="1">
                    <text:p text:style-name="table_al">Testinstallatie Fresh in gebruik nemen in Loods Langhout</text:p>
                  </table:table-cell>
                </table:table-row>
                <table:table-row table:style-name="row">
                  <table:table-cell table:style-name="entry" table:number-rows-spanned="1" table:number-columns-spanned="1">
                    <text:p text:style-name="table_al">Wabo-vergunning (activiteit milieu)</text:p>
                  </table:table-cell>
                  <table:table-cell table:style-name="entry" table:number-rows-spanned="1" table:number-columns-spanned="1">
                    <text:p text:style-name="table_al">28 februari 2019</text:p>
                  </table:table-cell>
                  <table:table-cell table:style-name="entry" table:number-rows-spanned="1" table:number-columns-spanned="1">
                    <text:p text:style-name="table_al">2019-FUMO-0031123</text:p>
                  </table:table-cell>
                  <table:table-cell table:style-name="entry" table:number-rows-spanned="1" table:number-columns-spanned="1">
                    <text:p text:style-name="table_al">Uitbreiding werkuren Testinstallatie Fresh</text:p>
                  </table:table-cell>
                </table:table-row>
                <table:table-row table:style-name="row">
                  <table:table-cell table:style-name="entry" table:number-rows-spanned="1" table:number-columns-spanned="1">
                    <text:p text:style-name="table_al">Wabo-vergunning (activiteit bouw)</text:p>
                  </table:table-cell>
                  <table:table-cell table:style-name="entry" table:number-rows-spanned="1" table:number-columns-spanned="1">
                    <text:p text:style-name="table_al">3 november 2020</text:p>
                  </table:table-cell>
                  <table:table-cell table:style-name="entry" table:number-rows-spanned="1" table:number-columns-spanned="1">
                    <text:p text:style-name="table_al">2020-FUMO-0043923</text:p>
                  </table:table-cell>
                  <table:table-cell table:style-name="entry" table:number-rows-spanned="1" table:number-columns-spanned="1">
                    <text:p text:style-name="table_al">Kantine</text:p>
                  </table:table-cell>
                </table:table-row>
                <table:table-row table:style-name="row">
                  <table:table-cell table:style-name="entry" table:number-rows-spanned="1" table:number-columns-spanned="1">
                    <text:p text:style-name="table_al">Wabo-vergunning (activiteit bouw en milieu)</text:p>
                  </table:table-cell>
                  <table:table-cell table:style-name="entry" table:number-rows-spanned="1" table:number-columns-spanned="1">
                    <text:p text:style-name="table_al"> 18 mei 2021</text:p>
                  </table:table-cell>
                  <table:table-cell table:style-name="entry" table:number-rows-spanned="1" table:number-columns-spanned="1">
                    <text:p text:style-name="table_al">2021-FUMO-0049600</text:p>
                  </table:table-cell>
                  <table:table-cell table:style-name="entry" table:number-rows-spanned="1" table:number-columns-spanned="1">
                    <text:p text:style-name="table_al">Vervangen koelinstallatie</text:p>
                  </table:table-cell>
                </table:table-row>
                <table:table-row table:style-name="row">
                  <table:table-cell table:style-name="entry" table:number-rows-spanned="1" table:number-columns-spanned="1">
                    <text:p text:style-name="table_al">Activiteitenbesluit, Maatwerkbesluit</text:p>
                  </table:table-cell>
                  <table:table-cell table:style-name="entry" table:number-rows-spanned="1" table:number-columns-spanned="1">
                    <text:p text:style-name="table_al">20 mei 2021</text:p>
                  </table:table-cell>
                  <table:table-cell table:style-name="entry" table:number-rows-spanned="1" table:number-columns-spanned="1">
                    <text:p text:style-name="table_al">2021-FUMO-0050410</text:p>
                  </table:table-cell>
                  <table:table-cell table:style-name="entry" table:number-rows-spanned="1" table:number-columns-spanned="1">
                    <text:p text:style-name="table_al">Vastleggen geurcontour, maximale geurbelasting</text:p>
                  </table:table-cell>
                </table:table-row>
                <table:table-row table:style-name="row">
                  <table:table-cell table:style-name="entry" table:number-rows-spanned="1" table:number-columns-spanned="1">
                    <text:p text:style-name="table_al">Actviteitenebsluit , Maatwerkbesluit</text:p>
                  </table:table-cell>
                  <table:table-cell table:style-name="entry" table:number-rows-spanned="1" table:number-columns-spanned="1">
                    <text:p text:style-name="table_al">20 mei 2021</text:p>
                  </table:table-cell>
                  <table:table-cell table:style-name="entry" table:number-rows-spanned="1" table:number-columns-spanned="1">
                    <text:p text:style-name="table_al">2021-FUMO-0050630</text:p>
                  </table:table-cell>
                  <table:table-cell table:style-name="entry" table:number-rows-spanned="1" table:number-columns-spanned="1">
                    <text:p text:style-name="table_al">Uitvoeren geuronderzoek</text:p>
                  </table:table-cell>
                </table:table-row>
                <table:table-row table:style-name="row">
                  <table:table-cell table:style-name="entry" table:number-rows-spanned="1" table:number-columns-spanned="1">
                    <text:p text:style-name="table_al">Wabo-vergunning (activiteit bouw en milieu)</text:p>
                  </table:table-cell>
                  <table:table-cell table:style-name="entry" table:number-rows-spanned="1" table:number-columns-spanned="1">
                    <text:p text:style-name="table_al"> 23 september 2021</text:p>
                  </table:table-cell>
                  <table:table-cell table:style-name="entry" table:number-rows-spanned="1" table:number-columns-spanned="1">
                    <text:p text:style-name="table_al">2021-FUMO-0051660</text:p>
                  </table:table-cell>
                  <table:table-cell table:style-name="entry" table:number-rows-spanned="1" table:number-columns-spanned="1">
                    <text:p text:style-name="table_al">Vervangen pulperinstallatie</text:p>
                  </table:table-cell>
                </table:table-row>
                <table:table-row table:style-name="row">
                  <table:table-cell table:style-name="entry" table:number-rows-spanned="1" table:number-columns-spanned="1">
                    <text:p text:style-name="table_al">Wabo-vergunning (activiteit bouw)</text:p>
                  </table:table-cell>
                  <table:table-cell table:style-name="entry" table:number-rows-spanned="1" table:number-columns-spanned="1">
                    <text:p text:style-name="table_al">2 maart 2022</text:p>
                  </table:table-cell>
                  <table:table-cell table:style-name="entry" table:number-rows-spanned="1" table:number-columns-spanned="1">
                    <text:p text:style-name="table_al">2021-FUMO-0057488</text:p>
                  </table:table-cell>
                  <table:table-cell table:style-name="entry" table:number-rows-spanned="1" table:number-columns-spanned="1">
                    <text:p text:style-name="table_al">(ver)bouwwerkzaamheden inclusief de realisatie van brandcompartimentering</text:p>
                  </table:table-cell>
                </table:table-row>
                <table:table-row table:style-name="row">
                  <table:table-cell table:style-name="entry" table:number-rows-spanned="1" table:number-columns-spanned="1">
                    <text:p text:style-name="table_al">Wabo-vergunning (activiteit bouw en milieu)</text:p>
                  </table:table-cell>
                  <table:table-cell table:style-name="entry" table:number-rows-spanned="1" table:number-columns-spanned="1">
                    <text:p text:style-name="table_al">10 maart 2022</text:p>
                  </table:table-cell>
                  <table:table-cell table:style-name="entry" table:number-rows-spanned="1" table:number-columns-spanned="1">
                    <text:p text:style-name="table_al">2021-FUMO-0059312</text:p>
                  </table:table-cell>
                  <table:table-cell table:style-name="entry" table:number-rows-spanned="1" table:number-columns-spanned="1">
                    <text:p text:style-name="table_al">Vervangen ventilatoren luchtbehandeling hal 6</text:p>
                  </table:table-cell>
                </table:table-row>
                <table:table-row table:style-name="row">
                  <table:table-cell table:style-name="entry" table:number-rows-spanned="1" table:number-columns-spanned="1">
                    <text:p text:style-name="table_al">Wabo-vergunning</text:p>
                    <text:p text:style-name="table_al">(activiteit milieu)</text:p>
                  </table:table-cell>
                  <table:table-cell table:style-name="entry" table:number-rows-spanned="1" table:number-columns-spanned="1">
                    <text:p text:style-name="table_al">9 juni 2022</text:p>
                  </table:table-cell>
                  <table:table-cell table:style-name="entry" table:number-rows-spanned="1" table:number-columns-spanned="1">
                    <text:p text:style-name="table_al">2022-FUMO-0061256</text:p>
                  </table:table-cell>
                  <table:table-cell table:style-name="entry" table:number-rows-spanned="1" table:number-columns-spanned="1">
                    <text:p text:style-name="table_al">Plaatsen en in gebruik nemen nieuwe productielijn 72</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De milieuvoorschriften van de onderliggende omgevingsvergunning zijn van overeenkomstige toepassing op de aangevraagde verandering, tenzij de aard van de vergunning en/of de aard van de verandering zich daartegen verzetten.</text:p>
            <text:list text:style-name="id1-3-2-1-1-70">
              <text:list-item text:style-override="id1-3-2-1-1-70-1">
                <text:number>4.4</text:number>
                <text:p text:style-name="al">
                <text:span text:style-name="nadrukvet">Activiteitenbesluit</text:span> </text:p>
              </text:list-item>
            </text:list>
            <text:p text:style-name="common-al">De nu aangevraagde verandering betreft geen activiteiten die vallen onder de werkingssfeer van het Activiteitenbesluit.</text:p>
            <text:list text:style-name="id1-3-2-1-1-72">
              <text:list-item text:style-override="id1-3-2-1-1-72-1">
                <text:number>4.5</text:number>
                <text:p text:style-name="al">
                <text:span text:style-name="nadrukvet">Toetsingskader milieu</text:span>
              </text:p>
              </text:list-item>
              <text:list-item text:style-override="id1-3-2-1-1-72-2">
                <text:number>4.5.1.</text:number>
                <text:p text:style-name="al">Inleiding</text:p>
              </text:list-item>
            </text:list>
            <text:p text:style-name="common-al">De aanvraag heeft betrekking op een milieu 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74">
              <text:list-item text:style-override="id1-3-2-1-1-74-1">
                <text:number>1.</text:number>
                <text:p text:style-name="al">tot andere of grotere nadelige gevolgen voor het milieu dan volgens de geldende vergunning is toegestaan;</text:p>
              </text:list-item>
              <text:list-item text:style-override="id1-3-2-1-1-74-2">
                <text:number>2.</text:number>
                <text:p text:style-name="al">tot een verplichting tot het maken van een milieueffectrapport als bedoeld in hoofdstuk 7 van de Wet milieubeheer;</text:p>
              </text:list-item>
              <text:list-item text:style-override="id1-3-2-1-1-74-3">
                <text:number>3.</text:number>
                <text:p text:style-name="al">tot een andere inrichting dan waarvoor eerder een omgevingsvergunning is verleend.</text:p>
              </text:list-item>
            </text:list>
            <text:p text:style-name="common-al">De aanvraag is getoetst aan deze criteria en wij komen tot de volgende afweging.</text:p>
            <text:list text:style-name="id1-3-2-1-1-76">
              <text:list-item text:style-override="id1-3-2-1-1-76-1">
                <text:number>4.5.2.</text:number>
                <text:p text:style-name="al">Toetsing gevolgen voor milieu</text:p>
              </text:list-item>
            </text:list>
            <text:p text:style-name="common-al">Naar aanleiding van de ingediende aanvraag en de daarbij overgelegde gegevens concluderen wij dat de aangevraagde verandering aan bovenstaande voorwaarden voldoet, om de volgende redenen:</text:p>
            <text:p text:style-name="common-al">Geluid: uit de bij de aanvraag gevoegde notitie akoestisch onderzoek, kenmerk N020-1249622MJO-V01-aqb-NL, blijkt dat de geluidnormen in de vigerende vergunning niet zullen worden overschreden door de aangevraagde verandering.</text:p>
            <text:p text:style-name="common-al">Geur: uit de toelichting op de aanvraag blijkt dat de emissie van geur door de geurbronnen (papiermachines, proceswater) niet wijzigt. De aangevraagde veranderingen zullen hierdoor geen toename van de geuremissie veroorzaken.</text:p>
            <text:p text:style-name="common-al">De aanvrager heeft voldoende aannemelijk gemaakt dat er voor de overige milieuaspecten (lucht, afvalwater, energie, afvalstoffen en externe veiligheid) geen toename zal zijn van de milieubelasting.</text:p>
            <text:p text:style-name="common-al">De verandering leidt niet tot andere of grotere nadelige gevolgen voor het milieu.</text:p>
            <text:p text:style-name="common-al">Tevens is er geen reden om milieuvoorschriften aan deze milieuneutrale verandering te verbinden, aangezien aan de voorschriften in de onderliggende vergunningen moet en kan worden voldaan.</text:p>
            <text:list text:style-name="id1-3-2-1-1-83">
              <text:list-item text:style-override="id1-3-2-1-1-83-1">
                <text:number>4.5.3.</text:number>
                <text:p text:style-name="al">Toetsing andere inrichting</text:p>
              </text:list-item>
            </text:list>
            <text:p text:style-name="common-al">Op basis van de in de aanvraag opgenomen beschrijving van de verandering is het aannemelijk, dat de verandering niet leidt tot een andere inrichting dan waarvoor eerder een vergunning is verleend.</text:p>
            <text:list text:style-name="id1-3-2-1-1-85">
              <text:list-item text:style-override="id1-3-2-1-1-85-1">
                <text:number>4.5.4</text:number>
                <text:p text:style-name="al">Toetsing milieueffectrapport</text:p>
              </text:list-item>
            </text:list>
            <text:p text:style-name="common-al">Er hoeft bij deze aanvraag geen milieueffectrapport (MER) te worden ingediend. De reden hiervoor is dat de in de aanvraag beschreven voorgenomen veranderingen niet zijn vermeld in de eerste kolom van onderdeel C en/of onderdeel D van de bijlage bij het Besluit milieueffectrapportage.</text:p>
            <text:list text:style-name="id1-3-2-1-1-87">
              <text:list-item text:style-override="id1-3-2-1-1-87-1">
                <text:number>4.5.5</text:number>
                <text:p text:style-name="al">Conclusie</text:p>
              </text:list-item>
            </text:list>
            <text:p text:style-name="common-al">Vanuit het toetsingskader dat betrekking heeft op het milieuneutraal veranderen van de inrichting wordt de gevraagde vergunning verleend. Er zijn geen redenen om de omgevingsvergunning te weigeren.</text:p>
            <text:p text:style-name="last-al">In deze beschikking zijn de voor deze activiteit relevante voorschriften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09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9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9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aanvraag omgevingsvergunning plaatsen van luchtbehandelingsinstallaties</meta:user-defined>
    <meta:user-defined meta:name="DCTERMS.W3CDTF/DCTERMS.available">2024-05-17</meta:user-defined>
    <meta:user-defined meta:name="DCTERMS.W3CDTF/OVERHEIDop.jaargang">2024</meta:user-defined>
    <meta:user-defined meta:name="OVERHEIDop.publicationIssue">7093</meta:user-defined>
    <meta:user-defined meta:name="OVERHEIDop.PrbID/DC.identifier">prb-2024-7093</meta:user-defined>
    <meta:user-defined meta:name="OVERHEIDop.versieInformatie"/>
  </office:meta>
</office:document-meta>
</file>