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style:style style:family="table-column" style:parent-style-name="colspec" style:name="id1-3-2-1-1-13-1-1">
      <style:table-column-properties/>
    </style:style>
    <style:style style:family="table-column" style:parent-style-name="colspec" style:name="id1-3-2-1-1-13-1-2">
      <style:table-column-properties/>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text:list-style style:name="id1-3-2-1-1-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1-1-32-1-1">
      <style:table-column-properties/>
    </style:style>
    <style:style style:family="table-column" style:parent-style-name="colspec" style:name="id1-3-2-1-1-32-1-2">
      <style:table-column-properties/>
    </style:style>
    <text:list-style style:name="id1-3-2-1-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6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7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7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75-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82-1-1">
      <style:table-column-properties/>
    </style:style>
    <style:style style:family="table-column" style:parent-style-name="colspec" style:name="id1-3-2-1-1-82-1-2">
      <style:table-column-properties/>
    </style:style>
  </office:automatic-styles>
  <office:body>
    <office:text>
      <text:p text:style-name="new_page_staatscourant"/>
      <text:p text:style-name="single-kop-titel">Omgevingsvergunning en melding Activiteitenbesluit voor het intrekken van de vergunning voor het terreindeel van de afvalwaterzuivering, bij de elektriciteitscentrale aan de Koumarwei 2 in Burg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6 juni 2023 is een aanvraag voor een omgevingsvergunning ontvangen van ENGIE Energie Nederland N.V. Het betreft het intrekken van de omgevingsvergunning voor het terreindeel van de afvalwaterzuivering van de inrichting van de elektriciteitscentrale in Burgum, plaatselijk bekend Koumarwei 2 te Burgum. Het terrein van de inrichting wordt verkleind en de afvalwaterzuiveringsinstallatie wordt verwijderd. De aanvraag is geregistreerd onder OLO-nummer 7793517. </text:p>
            <text:list text:style-name="id1-3-2-1-1-3">
              <text:list-item text:style-override="id1-3-2-1-1-3-1">
                <text:number>II.</text:number>
                <text:p text:style-name="al">Besluit</text:p>
              </text:list-item>
            </text:list>
            <text:p text:style-name="common-al">Wij besluiten, gelet op de overwegingen die zijn opgenomen in deze beschikking en gelet op artikel 2.33, tweede lid, onder b, en artikel 2.33, derde lid, van de Wet algemene bepalingen omgevingsrecht (Wabo), om de revisievergunning van 26 januari 1999 gedeeltelijk in te trekken. Het intrekken heeft betrekking op (het terreindeel van) de afvalwaterzuivering. </text:p>
            <text:p text:style-name="common-al">En tevens besluiten wij dat de volgende delen van de aanvraag onderdeel uitmaken van deze vergunning:</text:p>
            <text:list text:style-name="id1-3-2-1-1-6">
              <text:list-item text:style-override="id1-3-2-1-1-6-1">
                <text:number>•</text:number>
                <text:p text:style-name="al">Aanvraagformulier OLO-nummer 7793517, ingediend op 16 juni 2023;</text:p>
              </text:list-item>
              <text:list-item text:style-override="id1-3-2-1-1-6-2">
                <text:number>•</text:number>
                <text:p text:style-name="al">Bijlage Projecttoelichting ‘Aanvraag intrekken terreindeel WABO Centrale Bergum’, versie 0.1, van 13 april 2023;</text:p>
              </text:list-item>
              <text:list-item text:style-override="id1-3-2-1-1-6-3">
                <text:number>•</text:number>
                <text:p text:style-name="al">Bijlage 1 Situatietekening, getekend door Liander, van 20 oktober 2022;</text:p>
              </text:list-item>
              <text:list-item text:style-override="id1-3-2-1-1-6-4">
                <text:number>•</text:number>
                <text:p text:style-name="al">Bijlage 2’Verkennend bodemonderzoek, Uitbreiding trafostation Bergum’, uitgevoerd door Sweco, referentienummer NL 22-648800269-22812, van 17 mei 2023;</text:p>
              </text:list-item>
              <text:list-item text:style-override="id1-3-2-1-1-6-5">
                <text:number>•</text:number>
                <text:p text:style-name="al">Bijlage 3 ‘Akoestisch onderzoek intrekking oude waterzuivering Centrale Burgum’, DGMR Industrie, Verkeer en Milieu B.V., kenmerk M.2022.0894.01.R001, versie 001, van 12 juni 2023;</text:p>
              </text:list-item>
              <text:list-item text:style-override="id1-3-2-1-1-6-6">
                <text:number>•</text:number>
                <text:p text:style-name="al">Bijlage 4 Inrichtingstekening ‘Situatie terrein’, nummer A1_5_8098, van 17 januari 2023, ingediend op 24 juli 2023.</text:p>
              </text:list-item>
            </text:list>
            <text:p text:style-name="common-al">Het verzoek om gedeeltelijk intrekken van de onderliggende vergunning, wordt tevens beschouwd als een melding op grond van het Activiteitenbesluit milieubeheer (Activiteitenbesluit). De melding voldoet aan de indieningvereisten van het Activiteitenbesluit. De inrichting waarvoor de melding is ingediend, is een type C-inrichting op basis van het Activiteitenbesluit. De bedrijfsvoering moet voldoen aan de van toepassing zijnde voorschriften van het Activiteitenbesluit.</text:p>
            <text:p text:style-name="common-al">Namens het college van Gedeputeerde Staten van de provincie Fryslân,</text:p>
            <text:p text:style-name="common-al">Hoogachtend,</text:p>
            <text:p text:style-name="common-al">S.G.C. Boender Afdelingshoofd Vergunningverlening en Specialistisch Advies</text:p>
            <text:p text:style-name="common-al">Bijlagen: Vergunning met voorschriften</text:p>
            <text:p text:style-name="common-al">Publicatie</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Tytsjerksteradiel</text:p>
                    <text:p text:style-name="table_al">Postbus 3 </text:p>
                    <text:p text:style-name="table_al">9250 AA Burgum</text:p>
                    <text:p text:style-name="table_al">Brandweer Fryslân </text:p>
                    <text:p text:style-name="table_al">Postbus 612 </text:p>
                    <text:p text:style-name="table_al">8901 BK LEEUWARDEN</text:p>
                  </table:table-cell>
                </table:table-row>
              </table:table>
              <text:p text:style-name="table_bottom"/>
            </text:section>
            <text:p text:style-name="common-al">
            <text:span text:style-name="nadrukvet">Rechtsbeschermingsmiddelen</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kennisgeven door publicatie in de Leeuwarder Courant, het Friesch Dagblad en in het Provinciaal blad van Fryslân via <text:a xlink:href="http://www.officielebekendmakingen.nl" xlink:type="simple"><text:span text:style-name="nadrukondlijn">www.officielebekendmakingen.nl</text:span></text:a>. De dag nadat de beroepstermijn is verstreken, treedt de beschikking in werking.</text:p>
            <text:p text:style-name="common-al">De aanvraag en de beschikking met de daarbij behorende stukken worden op grond van de Algemene wet bestuursrecht met ingang vanaf de in de kennisgeving vermelde dag waarop de beschikking ter inzage is gelegd. Inzage is mogelijk bij de gemeente Achtkarspelen, de provincie Fryslân en de 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
            <text:span text:style-name="nadrukvet">OVERWEGINGEN</text:span>
          </text:p>
            <text:list text:style-name="id1-3-2-1-1-21">
              <text:list-item text:style-override="id1-3-2-1-1-21-1">
                <text:number>1.</text:number>
                <text:p text:style-name="al">
                <text:span text:style-name="nadrukvet">Procedurele aspecten</text:span>
              </text:p>
              </text:list-item>
              <text:list-item text:style-override="id1-3-2-1-1-21-2">
                <text:number>1.1.</text:number>
                <text:p text:style-name="al">
                <text:span text:style-name="nadrukvet">Gegevens aanvrager</text:span>
              </text:p>
              </text:list-item>
            </text:list>
            <text:p text:style-name="common-al">Op 16 juni 2023 is een aanvraag ontvangen voor het gedeeltelijk intrekken van de omgevingsvergunning als bedoeld in de Wet algemene bepalingen omgevingsrecht (Wabo). Het betreft een verzoek van ENGIE Energie Nederland N.V. (hierna ENGIE). </text:p>
            <text:list text:style-name="id1-3-2-1-1-23">
              <text:list-item text:style-override="id1-3-2-1-1-23-1">
                <text:number>1.2.</text:number>
                <text:p text:style-name="al">
                <text:span text:style-name="nadrukvet">Projectbeschrijving</text:span>
              </text:p>
              </text:list-item>
            </text:list>
            <text:p text:style-name="common-al">Het project waarvoor vergunning wordt gevraagd is als volgt te omschrijven: een deel van het terrein wordt verkocht aan een derde. Het gaat om het terreindeel van de huidige afvalwaterbehandelingsinstallatie. De afvalwaterbehandelingsinstallatie wordt verwijderd. Deze wordt vervangen door een Individuele Behandeling van Afvalwater (IBA) elders op het terrein. Voor de IBA is eerder een melding Activiteitenbesluit milieubeheer (Activiteitenbesluit) ingediend, de IBA is akoestisch niet relevant. De IBA maakt geen onderdeel uit van deze vergunning. </text:p>
            <text:p text:style-name="common-al">Deze vergunning heeft alleen betrekking op het terreindeel van de huidige afvalwaterbehandelingsinstallatie. Dit terreindeel en de installatie zelf, wordt ingetrokken. Het gaat om het intrekken van een deel van het kadastrale perceel gemeente Bergum, sectie I, nummer 3599. Het betrokken deel van dit kadastrale perceel maakt deel uit van de inrichting. Met het intrekken van dit deel, maakt dit (gehele) kadastrale perceel geen onderdeel meer uit van de inrichting.</text:p>
            <text:list text:style-name="id1-3-2-1-1-26">
              <text:list-item text:style-override="id1-3-2-1-1-26-1">
                <text:number>1.3.</text:number>
                <text:p text:style-name="al">
                <text:span text:style-name="nadrukvet">Huidige vergunningsituatie</text:span>
              </text:p>
              </text:list-item>
            </text:list>
            <text:p text:style-name="common-al">Voor de inrichting zijn eerder de onderstaande vergunningen en/of ontheffingen verleend dan wel meldingen geaccepteerd:</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29 april 1999</text:p>
                  </table:table-cell>
                  <table:table-cell table:style-name="entry" table:number-rows-spanned="1" table:number-columns-spanned="1">
                    <text:p text:style-name="table_al">MO/98-71381 B2</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Melding artikel 8.19 Wet milieubeheer* </text:p>
                  </table:table-cell>
                  <table:table-cell table:style-name="entry" table:number-rows-spanned="1" table:number-columns-spanned="1">
                    <text:p text:style-name="table_al">21 juni 2004</text:p>
                  </table:table-cell>
                  <table:table-cell table:style-name="entry" table:number-rows-spanned="1" table:number-columns-spanned="1">
                    <text:p text:style-name="table_al">563835</text:p>
                  </table:table-cell>
                  <table:table-cell table:style-name="entry" table:number-rows-spanned="1" table:number-columns-spanned="1">
                    <text:p text:style-name="table_al">Toepassing artikel 8.19 Wet milieubeheer</text:p>
                  </table:table-cell>
                </table:table-row>
                <table:table-row table:style-name="row">
                  <table:table-cell table:style-name="entry" table:number-rows-spanned="1" table:number-columns-spanned="1">
                    <text:p text:style-name="table_al">Ambtshalve aanpassing milieuvergunning*</text:p>
                  </table:table-cell>
                  <table:table-cell table:style-name="entry" table:number-rows-spanned="1" table:number-columns-spanned="1">
                    <text:p text:style-name="table_al">6 juni 2007</text:p>
                  </table:table-cell>
                  <table:table-cell table:style-name="entry" table:number-rows-spanned="1" table:number-columns-spanned="1">
                    <text:p text:style-name="table_al">00698507</text:p>
                  </table:table-cell>
                  <table:table-cell table:style-name="entry" table:number-rows-spanned="1" table:number-columns-spanned="1">
                    <text:p text:style-name="table_al">Ambtshalve wijziging milieuvergunning</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3 augustus 2009</text:p>
                  </table:table-cell>
                  <table:table-cell table:style-name="entry" table:number-rows-spanned="1" table:number-columns-spanned="1">
                    <text:p text:style-name="table_al">00844404</text:p>
                  </table:table-cell>
                  <table:table-cell table:style-name="entry" table:number-rows-spanned="1" table:number-columns-spanned="1">
                    <text:p text:style-name="table_al">Beschikking Wet milieubeheer Centrale Bergum, Koumarwei 2 te Burgum</text:p>
                  </table:table-cell>
                </table:table-row>
                <table:table-row table:style-name="row">
                  <table:table-cell table:style-name="entry" table:number-rows-spanned="1" table:number-columns-spanned="1">
                    <text:p text:style-name="table_al">Veranderingsvergunning (milieuneutraal)</text:p>
                  </table:table-cell>
                  <table:table-cell table:style-name="entry" table:number-rows-spanned="1" table:number-columns-spanned="1">
                    <text:p text:style-name="table_al">21 juli 2014</text:p>
                  </table:table-cell>
                  <table:table-cell table:style-name="entry" table:number-rows-spanned="1" table:number-columns-spanned="1">
                    <text:p text:style-name="table_al">2014-FUMO-0001754</text:p>
                  </table:table-cell>
                  <table:table-cell table:style-name="entry" table:number-rows-spanned="1" table:number-columns-spanned="1">
                    <text:p text:style-name="table_al">Veranderingsvergunning voor het plaatsen van een CV-ketel</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1 juli 2014</text:p>
                  </table:table-cell>
                  <table:table-cell table:style-name="entry" table:number-rows-spanned="1" table:number-columns-spanned="1">
                    <text:p text:style-name="table_al">2014-FUMO-0001745</text:p>
                  </table:table-cell>
                  <table:table-cell table:style-name="entry" table:number-rows-spanned="1" table:number-columns-spanned="1">
                    <text:p text:style-name="table_al">Melding Activiteitenbesluit voor het plaatsen van twee CV-ketels.</text:p>
                  </table:table-cell>
                </table:table-row>
                <table:table-row table:style-name="row">
                  <table:table-cell table:style-name="entry" table:number-rows-spanned="1" table:number-columns-spanned="1">
                    <text:p text:style-name="table_al">Veranderingsvergunning (milieuneutraal)</text:p>
                  </table:table-cell>
                  <table:table-cell table:style-name="entry" table:number-rows-spanned="1" table:number-columns-spanned="1">
                    <text:p text:style-name="table_al">11 november 2014</text:p>
                  </table:table-cell>
                  <table:table-cell table:style-name="entry" table:number-rows-spanned="1" table:number-columns-spanned="1">
                    <text:p text:style-name="table_al">2014-FUMO-0002355</text:p>
                  </table:table-cell>
                  <table:table-cell table:style-name="entry" table:number-rows-spanned="1" table:number-columns-spanned="1">
                    <text:p text:style-name="table_al">Veranderingsvergunning voor het plaatsen van zonnepanelen. </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30 januari 2018</text:p>
                  </table:table-cell>
                  <table:table-cell table:style-name="entry" table:number-rows-spanned="1" table:number-columns-spanned="1">
                    <text:p text:style-name="table_al">2018-FUM0-0026384</text:p>
                  </table:table-cell>
                  <table:table-cell table:style-name="entry" table:number-rows-spanned="1" table:number-columns-spanned="1">
                    <text:p text:style-name="table_al">Plaatsen pelletkachel</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13 juni 2023</text:p>
                  </table:table-cell>
                  <table:table-cell table:style-name="entry" table:number-rows-spanned="1" table:number-columns-spanned="1">
                    <text:p text:style-name="table_al">2023-FUMO-0077232</text:p>
                  </table:table-cell>
                  <table:table-cell table:style-name="entry" table:number-rows-spanned="1" table:number-columns-spanned="1">
                    <text:p text:style-name="table_al">Plaatsen IBA</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3 december 2023</text:p>
                  </table:table-cell>
                  <table:table-cell table:style-name="entry" table:number-rows-spanned="1" table:number-columns-spanned="1">
                    <text:p text:style-name="table_al">2023-FUMO-0074236</text:p>
                  </table:table-cell>
                  <table:table-cell table:style-name="entry" table:number-rows-spanned="1" table:number-columns-spanned="1">
                    <text:p text:style-name="table_al">Plaatsen EOS-park</text:p>
                  </table:table-cell>
                </table:table-row>
              </table:table>
              <text:p text:style-name="table_bottom"/>
            </text:section>
            <text:p text:style-name="common-al">De hierboven genoemde vergunningen waar een * bij staat, zijn volgens de Invoeringswet Wabo gelijkgesteld aan een omgevingsvergunning voor onbepaalde tijd.</text:p>
            <text:list text:style-name="id1-3-2-1-1-30">
              <text:list-item text:style-override="id1-3-2-1-1-30-1">
                <text:number>1.4.</text:number>
                <text:p text:style-name="al">
                <text:span text:style-name="nadrukvet">Vergunningplicht</text:span>
              </text:p>
              </text:list-item>
            </text:list>
            <text:p text:style-name="common-al">De activiteiten van de inrichting zijn genoemd in Bijlage I, onderdeel C van het Besluit omgevingsrecht (Bor). De volgende categorieën zijn van toepassing:</text:p>
            <text:section text:name="table_id1-3-2-1-1-32" text:style-name="table">
              <text:p text:style-name="table_top"/>
              <table:table table:style-name="tgroup">
                <table:table-column table:style-name="id1-3-2-1-1-32-1-1"/>
                <table:table-column table:style-name="id1-3-2-1-1-32-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Inrichtingen waar één of meer elektromotoren aanwezig zijn met een vermogen of een gezamenlijk vermogen groter dan 1,5 kW, met dien verstande, dat bij de berekening van het gezamenlijk vermogen een elektromotor met een vermogen van 0,25 kW of minder buiten beschouwing blijft.</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Inrichtingen waar een of meer verbrandingsmotoren aanwezig zijn met een vermogen of een gezamenlijk vermogen groter dan 1,5 kW, met dien verstande, dat bij de berekening van het gezamenlijk vermogen een verbrandingsmotor met een vermogen van 0,25 kW of minder buiten beschouwing blijft.</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 het verstoken van brandstoffen met een thermisch vermogen van 50 MW of meer;</text:p>
                  </table:table-cell>
                </table:table-row>
                <table:table-row table:style-name="row">
                  <table:table-cell table:style-name="entry" table:number-rows-spanned="1" table:number-columns-spanned="1">
                    <text:p text:style-name="table_al">1.4.c</text:p>
                  </table:table-cell>
                  <table:table-cell table:style-name="entry" table:number-rows-spanned="1" table:number-columns-spanned="1">
                    <text:p text:style-name="table_al">Als categorieën vergunningplichtige inrichtingen als bedoeld in artikel 2.1, tweede lid, worden inrichtingen aangewezen waar een of meer elektromotoren of verbrandingsmotoren aanwezig zijn met een totaal geïnstalleerd motorisch vermogen van 15 MW.</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Inrichtingen voor het vervaardigen, bewerken, verwerken, opslaan of overslaan van producten, waarin stoffen of preparaten, als bedoeld onder a, zijn verwerkt. (Onder a: stoffen en preparaten die zijn ingedeeld krachtens het Besluit verpakking en aanduiding milieugevaarlijke stoffen en preparaten in een categorie als bedoeld in artikel 9.2.3.1, tweede lid, van de Wet milieubeheer).</text:p>
                  </table:table-cell>
                </table:table-row>
              </table:table>
              <text:p text:style-name="table_bottom"/>
            </text:section>
            <text:p text:style-name="common-al">Op grond van categorie 1.4, onder c, van bijlage I, onderdeel C, van het Bor, is sprake van een vergunningplichtige activiteit.</text:p>
            <text:p text:style-name="common-al">Het betreft een inrichting waartoe een IPPC-installatie behoort genoemd in Bijlage I, categorie 1.1 (het stoken in installaties met een totaal nominaal thermisch ingangsvermogen van 50 MW of meer) van de Richtlijn industriële emissies (Rie). Om die reden is op grond van artikel 2.1, tweede lid van het Bor ook sprake van een vergunningplichtige inrichting.</text:p>
            <text:list text:style-name="id1-3-2-1-1-35">
              <text:list-item text:style-override="id1-3-2-1-1-35-1">
                <text:number>1.5.</text:number>
                <text:p text:style-name="al">
                <text:span text:style-name="nadrukvet">Bevoegd gezag</text:span>
              </text:p>
              </text:list-item>
            </text:list>
            <text:p text:style-name="common-al">Wij zijn bevoegd gezag voor de inrichting. Dit volgt uit artikel 2.4, tweede lid van de Wabo juncto artikel 3.3, eerste lid van het Bor, op grond van de activiteiten van de inrichting, genoemd in Bijlage I onderdeel C categorie 1.3, onder b, van het Bor.</text:p>
            <text:list text:style-name="id1-3-2-1-1-37">
              <text:list-item text:style-override="id1-3-2-1-1-37-1">
                <text:number>1.6.</text:number>
                <text:p text:style-name="al">
                <text:span text:style-name="nadrukvet">Beoordeling van de aanvraag</text:span>
              </text:p>
              </text:list-item>
            </text:list>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p text:style-name="common-al"/>
            <text:list text:style-name="id1-3-2-1-1-40">
              <text:list-item text:style-override="id1-3-2-1-1-40-1">
                <text:number>1.7.</text:number>
                <text:p text:style-name="al">
                <text:span text:style-name="nadrukvet">Procedure</text:span>
              </text:p>
              </text:list-item>
            </text:list>
            <text:p text:style-name="common-al">Deze vergunning is voorbereid met de uitgebreide voorbereidingsprocedure als beschreven in paragraaf 3.3 van de Wabo. Gelet hierop zijn wij niet verplicht om van de aanvraag kennis te geven in het daarvoor bestemde publicatieblad, tenzij bij de voorbereiding van de beslissing op de aanvraag een milieueffectrapport (MER) moet worden gemaakt. Nu deze uitzonderingsgrond zich niet voordoet hebben wij niet kennisgegeven van de aanvraag in het daarvoor bestemde publicatieblad.</text:p>
            <text:list text:style-name="id1-3-2-1-1-42">
              <text:list-item text:style-override="id1-3-2-1-1-42-1">
                <text:number>1.8.</text:number>
                <text:p text:style-name="al">
                <text:span text:style-name="nadrukvet">Wet natuurbescherming</text:span>
              </text:p>
              </text:list-item>
            </text:list>
            <text:p text:style-name="common-al">In de Wet natuurbescherming (Wnb) is opgenomen dat het verboden is zonder vergunning van gedeputeerde staten een project te realiseren dat significante gevolgen kan hebben voor een Natura 2000-gebied (artikel 2.7, tweede lid van de Wnb) en/of zonder ontheffing beschermde dieren en/of planten opzettelijk te doden, vangen, verstoren, vernielen, beschadigen etc. (zie de artikelen 3.1, 3.5 of 3.10, eerste lid van de Wnb).</text:p>
            <text:p text:style-name="common-al">In artikel 2.2aa van het Bor is opgenomen dat een omgevingsvergunning voor het aspect natuur verkregen moet worden wanneer men:</text:p>
            <text:list text:style-name="id1-3-2-1-1-45">
              <text:list-item text:style-override="id1-3-2-1-1-45-1">
                <text:number>1.</text:number>
                <text:p text:style-name="al">een project wil realiseren als bedoeld in artikel 2.7, tweede lid, van de Wnb (handelingen met gevolgen voor beschermde natuurgebieden), en/of;</text:p>
              </text:list-item>
              <text:list-item text:style-override="id1-3-2-1-1-45-2">
                <text:number>2.</text:number>
                <text:p text:style-name="al">een handeling wil verrichten als bedoeld in de artikelen 3.1, 3.5 of 3.10, eerste lid van de Wnb (handelingen met gevolgen voor beschermde plant- en diersoorten).</text:p>
              </text:list-item>
            </text:list>
            <text:p text:style-name="common-al">Een omgevingsvergunning natuur is niet van toepassing wanneer al toestemming op basis van de Wnb is verkregen of gevraagd. Verder is een omgevingsvergunning natuur niet van toepassing wanneer voor het voorgenomen project geen vergunning en ontheffing op grond van de Wnb nodig is. </text:p>
            <text:p text:style-name="common-al">In dit geval verandert de emissie naar de lucht niet door het vervallen van de afvalwaterbehandelingsinstallatie of het intrekken van het terreindeel. Hierdoor is er geen vergunning of ontheffing op grond van de Wnb nodig. </text:p>
            <text:list text:style-name="id1-3-2-1-1-48">
              <text:list-item text:style-override="id1-3-2-1-1-48-1">
                <text:number>1.9.</text:number>
                <text:p text:style-name="al">
                <text:span text:style-name="nadrukvet">Zienswijzen op de ontwerpvergunning</text:span>
              </text:p>
              </text:list-item>
            </text:list>
            <text:p text:style-name="common-al">Van het ontwerp van de vergunning hebben wij kennisgegeven in de Leeuwarder Courant en het Friesch Dagblad van 12 augustus 2023. Daarnaast is de kennisgeving met de ontwerpvergunning en de aanvraagdocumenten digitaal gepubliceerd op internet op: <text:a xlink:href="http://www.officielebekendmakingen.nl" xlink:type="simple"><text:span text:style-name="nadrukondlijn">www.officielebekendmakingen.nl</text:span></text:a>. </text:p>
            <text:p text:style-name="common-al">Vanaf 14 augustus tot en met 25 september 2023 heeft het ontwerp ter inzage gelegen en is eenieder in de gelegenheid gesteld om zienswijzen naar voren te brengen. Van deze gelegenheid is geen gebruik gemaakt. </text:p>
            <text:p text:style-name="common-al">De vergunning is ongewijzigd ten opzichte van de ontwerpvergunning.</text:p>
            <text:list text:style-name="id1-3-2-1-1-52">
              <text:list-item text:style-override="id1-3-2-1-1-52-1">
                <text:number>2.</text:number>
                <text:p text:style-name="al">
                <text:span text:style-name="nadrukvet">M.e.r-beoordelingsbesluit</text:span>
              </text:p>
              </text:list-item>
            </text:list>
            <text:p text:style-name="common-al">Het intrekken van het terreindeel en de huidige afvalwaterbehandelingsinstallatie worden niet genoemd in Onderdelen C en D van de bijlage uit het Besluit milieueffectrapportage. In de provinciale milieuverordening (‘Verordening van Provinciale staten van de provincie Fryslân houdende regels omtrent de provinciale milieuverordening’) zijn geen aanvullende activiteiten opgenomen waarvoor de m.e.r.-beoordelingsplicht geldt. Voor de voorgenomen veranderingen geldt geen m.e.r.-plicht of m.e.r. beoordelingsplicht.</text:p>
            <text:list text:style-name="id1-3-2-1-1-54">
              <text:list-item text:style-override="id1-3-2-1-1-54-1">
                <text:number>3.</text:number>
                <text:p text:style-name="al">
                <text:span text:style-name="nadrukvet">Toetsingskader Milieu</text:span>
              </text:p>
              </text:list-item>
              <text:list-item text:style-override="id1-3-2-1-1-54-2">
                <text:number>3.1. </text:number>
                <text:p text:style-name="al">
                <text:span text:style-name="nadrukvet">Toetsingskader</text:span>
              </text:p>
              </text:list-item>
            </text:list>
            <text:p text:style-name="common-al">Overeenkomstig artikel 2.33, tweede lid, onder b, van de Wabo kan het bevoegd gezag een omgevingsvergunning intrekken als de vergunninghouder hierom verzoekt. In artikel 2.33, derde lid, van de Wabo is bepaald dat een omgevingsvergunning op verzoek van de vergunninghouder voor de activiteit milieu alleen geheel of gedeeltelijk mag worden ingetrokken indien het belang van de bescherming van het milieu zich daartegen niet verzet. De Wabo bevat in artikel 2.14 het milieuhygiënische toetsingskader daarvoor. </text:p>
            <text:p text:style-name="common-al">Bij onze beslissing op de aanvraag hebben wij conform artikel 2.14, eerste lid, onder a, b en c van de Wabo:</text:p>
            <text:list text:style-name="id1-3-2-1-1-57">
              <text:list-item text:style-override="id1-3-2-1-1-57-1">
                <text:number>•</text:number>
                <text:p text:style-name="al">de bestaande toestand van het milieu betrokken;</text:p>
              </text:list-item>
              <text:list-item text:style-override="id1-3-2-1-1-57-2">
                <text:number>•</text:number>
                <text:p text:style-name="al">met het milieubeleidsplan rekening gehouden;</text:p>
              </text:list-item>
              <text:list-item text:style-override="id1-3-2-1-1-57-3">
                <text:number>•</text:number>
                <text:p text:style-name="al">de best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De aangevraagde wijzigingen hebben geen gevolgen voor de aspecten waterbesparing, afvalpreventie, verkeer en vervoer, energie, externe veiligheid, lucht, geur en bedrijfsafvalwater. Het huishoudelijk afvalwater wordt middels de al gemelde IBA behandeld. De huidige afvalwaterbehandelingsinstallatie wordt pas buiten gebruik gesteld als de IBA in werking is. </text:p>
            <text:list text:style-name="id1-3-2-1-1-60">
              <text:list-item text:style-override="id1-3-2-1-1-60-1">
                <text:number>3.2. </text:number>
                <text:p text:style-name="al">
                <text:span text:style-name="nadrukvet">Activiteitenbesluit</text:span> </text:p>
              </text:list-item>
            </text:list>
            <text:p text:style-name="common-al">In het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 De wijziging heeft ook betrekking op het intrekken van de afvalwaterbehandelingsinstallatie. Deze activiteit valt onder paragraaf 3.1.4 van het Activiteitenbesluit (het <text:span text:style-name="nadrukcur">‘</text:span>Behandelen van huishoudelijk afvalwater op locatie’).</text:p>
            <text:p text:style-name="common-al">Gelet op artikel 1.10 van het Activiteitenbesluit moet de verandering van de inrichting worden gemeld. Wij beschouwen het verzoek om intrekking van een deel van de inrichting daarom als een melding in het kader van het Activiteitenbesluit.</text:p>
            <text:list text:style-name="id1-3-2-1-1-64">
              <text:list-item text:style-override="id1-3-2-1-1-64-1">
                <text:number>4</text:number>
                <text:p text:style-name="al">
                <text:span text:style-name="nadrukvet">Bodem</text:span>
              </text:p>
              </text:list-item>
            </text:list>
            <text:p text:style-name="common-al">Voor wat betreft het aspect bodembescherming valt de inrichting volledig onder het Activiteitenbesluit. In het kader van deze vergunning hoeft daarom geen nadere beoordeling plaats te vinden. Op grond van het Activiteitenbesluit moeten alle bedrijfsactiviteiten worden verricht met voorzieningen en maatregelen die leiden tot een verwaarloosbaar bodemrisico. Ook de vereiste bodemonderzoeken zijn geregeld in het Activiteitenbesluit. </text:p>
            <text:p text:style-name="common-al">Het Activiteitenbesluit schrijft in artikel 2.11, lid 3, voor dat binnen zes maanden na het beëindigen van een bodembedreigende activiteit een bodemonderzoek moet zijn uitgevoerd op de betreffende locatie. </text:p>
            <text:p text:style-name="common-al">Ter hoogte van de locatie van de afvalwaterbehandelingsinstallatie is een bodemonderzoek uitgevoerd door Sweco, ’Verkennend bodemonderzoek, Uitbreiding trafostation Bergum’, referentienummer NL 22-648800269-22812, van 17 mei 2023.</text:p>
            <text:p text:style-name="common-al">Met dit onderzoek is de eindsituatie voor de bodem op deze locatie voldoende vastgelegd. De resultaten uit het onderzoek geven geen aanleiding voor het uitvoeren van aanvullend bodemonderzoek. </text:p>
            <text:p text:style-name="common-al">Het bodemonderzoek hebben wij gekoppeld aan dit besluit. </text:p>
            <text:list text:style-name="id1-3-2-1-1-70">
              <text:list-item text:style-override="id1-3-2-1-1-70-1">
                <text:number>5.</text:number>
                <text:p text:style-name="al">
                <text:span text:style-name="nadrukvet">Geluid</text:span>
              </text:p>
              </text:list-item>
              <text:list-item text:style-override="id1-3-2-1-1-70-2">
                <text:number>5.1.</text:number>
                <text:p text:style-name="al">
                <text:span text:style-name="nadrukvet">Algemeen</text:span>
              </text:p>
              </text:list-item>
            </text:list>
            <text:p text:style-name="common-al">De bedrijfsactiviteiten hebben tot gevolg dat geluid wordt geproduceerd. Deze geluidsemissie wordt vooral veroorzaakt door de elektriciteitscentrale zelf en alle daarbij horende installaties en het EOS-park. De veroorzaakte geluidsbelasting in de omgeving en de perioden waarin deze optreedt, is in kaart gebracht in een akoestisch rapport van DGMR Industrie, Verkeer en Milieu B.V., kenmerk M.2022.0894.01.R001, versie 001, van 12 juni 2023. Hierin zijn de geluidsbronnen van de huidige afvalwaterbehandelingsinstallatie uit het rekenmodel gehaald. Deze installatie wordt vervangen door een IBA. De IBA is akoestisch niet relevant. </text:p>
            <text:p text:style-name="common-al">Het geluid wordt beoordeeld op basis van de representatieve bedrijfssituatie (de geluidsemissie die de inrichting onder normale bedrijfsomstandigheden veroorzaakt). Beoordeeld worden de geluidsniveaus, te weten het langtijdgemiddeld beoordelingsniveau, de maximale geluidsniveaus en de indirecte hinder als gevolg van het in werking zijn van de inrichting.</text:p>
            <text:list text:style-name="id1-3-2-1-1-73">
              <text:list-item text:style-override="id1-3-2-1-1-73-1">
                <text:number>5.2.</text:number>
                <text:p text:style-name="al">
                <text:span text:style-name="nadrukvet">Langtijdgemiddeld beoordelingsniveau</text:span> </text:p>
              </text:list-item>
            </text:list>
            <text:p text:style-name="common-al">Het bovengenoemde akoestisch onderzoek is vergeleken met het bij de aanvraag voor de veranderingsvergunning van de energieopslagsystemen (ons kenmerk 2023-FUMO-0074236) ingediende akoestisch onderzoek van 20 maart 2023. De langtijdgemiddelde beoordelingsniveaus zoals berekend in het akoestisch onderzoek bij het verzoek om intrekking, blijven gelijk aan de onderzoeksresultaten zoals deze volgen uit het onderzoek van 20 maart 2023. De veranderingsvergunning voor de energieopslagsystemen zal verleend worden voorafgaand aan de verlening van onderhavige vergunning. Dit betekent dat de voorschriften met betrekking tot geluid niet aangepast hoeven te worden. </text:p>
            <text:list text:style-name="id1-3-2-1-1-75">
              <text:list-item text:style-override="id1-3-2-1-1-75-1">
                <text:number>5.3.</text:number>
                <text:p text:style-name="al">
                <text:span text:style-name="nadrukvet">Maximaal geluidsniveau (L<text:span text:style-name="inf">Amax</text:span>)</text:span>
              </text:p>
              </text:list-item>
            </text:list>
            <text:p text:style-name="common-al">Volgens de Handreiking industrielawaai en vergunningverlening moet gestreefd worden naar het voorkomen van maximale geluidsniveaus die meer dan 10 dB boven het door de inrichting veroorzaakte equivalente niveau uitkomen. </text:p>
            <text:p text:style-name="common-al">De onderzochte maximale geluidsniveaus uit het in de vorige paragraaf genoemde onderzoek van 20 maart 2023, worden niet veroorzaakt door de huidige pomp van de afvalwaterbehandelingsinstallatie. De nieuwe pomp heeft een aanzienlijk lagere geluidsemissie. Dit maakt dat de maximale geluidsniveaus niet toenemen ten opzichte van de vergunde situatie. </text:p>
            <text:list text:style-name="id1-3-2-1-1-78">
              <text:list-item text:style-override="id1-3-2-1-1-78-1">
                <text:number>6.</text:number>
                <text:p text:style-name="al">
                <text:span text:style-name="nadrukvet">Conclusie</text:span>
              </text:p>
              </text:list-item>
            </text:list>
            <text:p text:style-name="common-al">De vergunning van 29 april 1999, kenmerk MO/98-71381 B2, kan worden ingetrokken voor wat betreft het terreindeel van de afvalwaterbehandelingsinstallatie en deze installatie zelf. </text:p>
            <text:p text:style-name="common-al">
            <text:span text:style-name="nadrukvet">Begrippenlijst</text:span>
          </text:p>
            <text:p text:style-name="common-al">Voor de begrippen die niet in deze lijst zijn opgenomen refereren wij naar de definities zoals die zijn opgenomen in de geldende wet- en regelgeving (zoals het Activiteitenbesluit, de Activiteitenregeling, het Besluit omgevingsrecht, het Besluit externe veiligheid inrichtingen, etc.)</text:p>
            <text:section text:name="table_id1-3-2-1-1-82" text:style-name="table">
              <text:p text:style-name="table_top"/>
              <table:table table:style-name="tgroup">
                <table:table-column table:style-name="id1-3-2-1-1-82-1-1"/>
                <table:table-column table:style-name="id1-3-2-1-1-82-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able:table-row>
                <table:table-row table:style-name="row">
                  <table:table-cell table:style-name="entry" table:number-rows-spanned="1" table:number-columns-spanned="1">
                    <text:p text:style-name="table_al">Langtijdgemiddeld beoordelingsniveau (LAr,LT)</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 overeenkomstig de 'Handleiding meten en rekenen industrielawaai', uitgave 1999.</text:p>
                  </table:table-cell>
                </table:table-row>
                <table:table-row table:style-name="row">
                  <table:table-cell table:style-name="entry" table:number-rows-spanned="1" table:number-columns-spanned="1">
                    <text:p text:style-name="table_al">Maximaal geluidsniveau (LAmax)</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8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8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8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en melding Activiteitenbesluit voor het intrekken van de vergunning voor het terreindeel van de afvalwaterzuivering, bij de elektriciteitscentrale aan de Koumarwei 2 in Burgum</meta:user-defined>
    <meta:user-defined meta:name="DCTERMS.W3CDTF/DCTERMS.available">2024-05-17</meta:user-defined>
    <meta:user-defined meta:name="DCTERMS.W3CDTF/OVERHEIDop.jaargang">2024</meta:user-defined>
    <meta:user-defined meta:name="OVERHEIDop.publicationIssue">7089</meta:user-defined>
    <meta:user-defined meta:name="OVERHEIDop.PrbID/DC.identifier">prb-2024-7089</meta:user-defined>
    <meta:user-defined meta:name="OVERHEIDop.versieInformatie"/>
  </office:meta>
</office:document-meta>
</file>