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3362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Bouwen</text:p>
            <text:p text:style-name="common-al">Voor   : De fase-3 van het project om een deel van het bestaande warmwater system te vervangen</text:p>
            <text:p text:style-name="common-al">Aanvraagdatum  : 6 november 2023</text:p>
            <text:p text:style-name="common-al">Besluitdatum  : 13 mei 2024</text:p>
            <text:p text:style-name="common-al">Bekendmaking  : 13 mei 2024</text:p>
            <text:p text:style-name="common-al">Olo nummer  : 8170269</text:p>
            <text:p text:style-name="common-al">Zaaknummer  : 233623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6235 en het Olo nummer: 8170269 13.</text:p>
            <text:p text:style-name="common-al">Voor de betreffende stukken met betrekking tot deze procedure kunt u op bijgaande link klikken:</text:p>
            <text:p text:style-name="common-al">
            <text:a xlink:href="https://loket.dcmr.nl/mozard/!suite92.scherm1007?mObj=8897559" xlink:type="simple">https://loket.dcmr.nl/mozard/!suite92.scherm1007?mObj=889755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36235</meta:user-defined>
    <meta:user-defined meta:name="DCTERMS.abstract">GS hebben omgevingsvergunning verleend voor fase 3 project om deel bestaande warmwater system te vervangen. </meta:user-defined>
    <dc:language>nl</dc:language>
    <meta:user-defined meta:name="OVERHEIDop.locatietype/OVERHEIDop.gebiedsmarkering">Adres</meta:user-defined>
    <meta:user-defined meta:name="DC.title">Kennisgeving beschikking Vopak Terminal Europoort B.V. 2336235</meta:user-defined>
    <meta:user-defined meta:name="DCTERMS.W3CDTF/DCTERMS.available">2024-05-17</meta:user-defined>
    <meta:user-defined meta:name="DCTERMS.W3CDTF/OVERHEIDop.jaargang">2024</meta:user-defined>
    <meta:user-defined meta:name="OVERHEIDop.publicationIssue">7087</meta:user-defined>
    <meta:user-defined meta:name="OVERHEIDop.PrbID/DC.identifier">prb-2024-7087</meta:user-defined>
    <meta:user-defined meta:name="OVERHEIDop.versieInformatie"/>
  </office:meta>
</office:document-meta>
</file>