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oever van de V07, provinciale vaarweg Blauwe Hand - Blokzijl (keersluis), ter hoogte van hectometerpunt 10.1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mei 2024 een verzoek tot het behandelen van een aanvraag voor een beschikking hebben ontvangen waarbij de reguliere voorbereidingsprocedure van toepassing is. De aanvraag gaat over het tijdelijk verwijderen van een bouwwerk voor evenement 'Kaatje bij de Sluis' op de oever van de V07, provinciale vaarweg Blauwe Hand - Blokzijl (keersluis), ter hoogte van hectometerpunt 10.1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8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8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8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20</meta:user-defined>
    <meta:user-defined meta:name="DCTERMS.abstract">Betreft: Aanvraag op locatie op de oever van de V07, provinciale vaarweg Blauwe Hand - Blokzijl (keersluis), ter hoogte van hectometerpunt 10.185</meta:user-defined>
    <dc:language>nl</dc:language>
    <meta:user-defined meta:name="OVERHEIDop.locatietype/OVERHEIDop.gebiedsmarkering">Punt</meta:user-defined>
    <meta:user-defined meta:name="DC.title">Kennisgeving ontvangst van een verzoek tot het behandelen van een aanvraag voor een beschikking, op de oever van de V07, provinciale vaarweg Blauwe Hand - Blokzijl (keersluis), ter hoogte van hectometerpunt 10.185</meta:user-defined>
    <meta:user-defined meta:name="DCTERMS.W3CDTF/DCTERMS.available">2024-05-17</meta:user-defined>
    <meta:user-defined meta:name="DCTERMS.W3CDTF/OVERHEIDop.jaargang">2024</meta:user-defined>
    <meta:user-defined meta:name="OVERHEIDop.publicationIssue">7086</meta:user-defined>
    <meta:user-defined meta:name="OVERHEIDop.PrbID/DC.identifier">prb-2024-7086</meta:user-defined>
    <meta:user-defined meta:name="OVERHEIDop.versieInformatie"/>
  </office:meta>
</office:document-meta>
</file>