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38237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 </text:p>
            <text:p text:style-name="common-al">Activiteit  : Bouwen</text:p>
            <text:p text:style-name="common-al">Voor   : Het plaatsen van een tijdelijke leidingbrug voor een periode van 12 maanden</text:p>
            <text:p text:style-name="common-al">Aanvraagdatum  : 8 december 2023</text:p>
            <text:p text:style-name="common-al">Besluitdatum  : 10 mei 2024</text:p>
            <text:p text:style-name="common-al">Bekendmaking  : 10 mei 2024</text:p>
            <text:p text:style-name="common-al">Olo nummer  : 8244341</text:p>
            <text:p text:style-name="common-al">Zaaknummer  : 238237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2377 en het Olo nummer: 8244341.</text:p>
            <text:p text:style-name="common-al">Voor de betreffende stukken met betrekking tot deze procedure kunt u op bijgaande link klikken:</text:p>
            <text:p text:style-name="common-al">
            <text:a xlink:href="https://loket.dcmr.nl/mozard/!suite92.scherm1007?mObj=9074628" xlink:type="simple">https://loket.dcmr.nl/mozard/!suite92.scherm1007?mObj=907462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82377</meta:user-defined>
    <meta:user-defined meta:name="DCTERMS.abstract">GS hebben omgevingsvergunning verleend voor plaatsen tijdelijke leidingbrug voor periode van 12 maanden. </meta:user-defined>
    <dc:language>nl</dc:language>
    <meta:user-defined meta:name="OVERHEIDop.locatietype/OVERHEIDop.gebiedsmarkering">Adres</meta:user-defined>
    <meta:user-defined meta:name="DC.title">Kennisgeving beschikking Vopak Terminal Europoort B.V. 2382377</meta:user-defined>
    <meta:user-defined meta:name="DCTERMS.W3CDTF/DCTERMS.available">2024-05-17</meta:user-defined>
    <meta:user-defined meta:name="DCTERMS.W3CDTF/OVERHEIDop.jaargang">2024</meta:user-defined>
    <meta:user-defined meta:name="OVERHEIDop.publicationIssue">7085</meta:user-defined>
    <meta:user-defined meta:name="OVERHEIDop.PrbID/DC.identifier">prb-2024-7085</meta:user-defined>
    <meta:user-defined meta:name="OVERHEIDop.versieInformatie"/>
  </office:meta>
</office:document-meta>
</file>