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Nadere subsidieregels Preventie Faunaschade 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3 april 2024 hebben vastgesteld:</text:p>
            <text:p text:style-name="al"/>
            <text:p text:style-name="al">Nadere subsidieregels Preventie Faunascha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angewezen hoefdieren: schapen en geiten;</text:p>
                </text:list-item>
                <text:list-item text:style-override="id1-3-2-2-1-2-3">
                  <text:number>2.</text:number>
                  <text:p text:style-name="al">Aanpassing: een reeds bestaand niet gesubsidieerd verplaatsbaar dan wel vast raster tot wolfwerende afrastering maken. Dit betreft geen uitbreiding van een bestaand raster.</text:p>
                </text:list-item>
                <text:list-item text:style-override="id1-3-2-2-1-2-4">
                  <text:number>3.</text:number>
                  <text:p text:style-name="al">BIJ12: uitvoeringsorganisatie van de gezamenlijke provincies in Nederland, zijnde onderdeel van de Vereniging Interprovinciaal Overleg;</text:p>
                </text:list-item>
                <text:list-item text:style-override="id1-3-2-2-1-2-5">
                  <text:number>4.</text:number>
                  <text:p text:style-name="al">de-minimissteu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 dan wel in Verordening (EU) 2023/2831 van de Commissie van 13 december 2023 betreffende de toepassing van de artikelen 107 en 108 van het Verdrag betreffende de werking van de Europese Unie op de-minimissteun (PbEU L, 2023/2831 van 15 december 2023);</text:p>
                </text:list-item>
                <text:list-item text:style-override="id1-3-2-2-1-2-6">
                  <text:number>5.</text:number>
                  <text:p text:style-name="al">Effectieve preventieve maatregel: maatregel die voldoet aan de eisen zoals gesteld in de vigerende Faunaschade-preventiekit van BIJ12 (<text:a xlink:href="https://www.bij12.nl/" xlink:type="simple"><text:span text:style-name="nadrukondlijn">www.bij12.nl</text:span></text:a>&gt; Onderwerpen &gt; Faunaschade &gt; Schade voorkomen);</text:p>
                </text:list-item>
                <text:list-item text:style-override="id1-3-2-2-1-2-7">
                  <text:number>6.</text:number>
                  <text:p text:style-name="al">Geregistreerde hoefdieren: </text:p>
                  <text:list text:style-name="id1-3-2-2-1-2-7-3">
                    <text:list-item text:style-override="id1-3-2-2-1-2-7-3-1">
                      <text:number>a.</text:number>
                      <text:p text:style-name="al">voor alpaca’s, lama’s en damherten registratie door een recent afschrift van de registratie op basis van de vigerende Diergezondheidswetgeving;</text:p>
                    </text:list-item>
                    <text:list-item text:style-override="id1-3-2-2-1-2-7-3-2">
                      <text:number>b.</text:number>
                      <text:p text:style-name="al">voor runderen, paardachtigen, geiten, schapen en varkens vier uitdraaien van het Identificatie- en Registratiesysteem voor landbouwhuisdieren met de peildata 1 februari, 1 mei, 1 augustus en 1 november, in het jaar voorafgaand aan de aanschaf van wolfwerende afrastering;</text:p>
                    </text:list-item>
                  </text:list>
                </text:list-item>
                <text:list-item text:style-override="id1-3-2-2-1-2-8">
                  <text:number>7.</text:number>
                  <text:p text:style-name="al">Identificatie- en Registratiesysteem van dieren: het door de Rijksdienst voor Ondernemend Nederland beheerde Identificatie- en Registratiesysteem van elke Nederlandse landbouwhuisdierenhouder met een uniek Bedrijfsnummer (UBN);</text:p>
                </text:list-item>
                <text:list-item text:style-override="id1-3-2-2-1-2-9">
                  <text:number>8.</text:number>
                  <text:p text:style-name="al">In het wild levende beschermde diersoorten: diersoorten (met uitzondering van de wolf) zoals genoemd in artikel 11.37, 11.46 en 11.54 van het vigerende Besluit activiteiten leefomgeving (Bal) ;</text:p>
                </text:list-item>
                <text:list-item text:style-override="id1-3-2-2-1-2-10">
                  <text:number>9.</text:number>
                  <text:p text:style-name="al">Landbouw: bedrijfsmatig uitgeoefende akkerbouw; weidebouw; veehouderij; pluimveehouderij; tuinbouw, daaronder begrepen fruitteelt en het kweken van bomen, bloemen en bloembollen; de teelt van griendhout en riet; elke andere tak van bodemcultuur, met uitzondering van de bosbouw;</text:p>
                </text:list-item>
                <text:list-item text:style-override="id1-3-2-2-1-2-11">
                  <text:number>10.</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2-12">
                  <text:number>11.</text:number>
                  <text:p text:style-name="al">Landbouwactiviteit: primaire productie van landbouwproducten alsmede handel in landbouwproducten, als bedoeld in bijlage 1 VWEU;</text:p>
                </text:list-item>
                <text:list-item text:style-override="id1-3-2-2-1-2-13">
                  <text:number>12.</text:number>
                  <text:p text:style-name="al">Overige hoefdieren: alpaca, lama, damhert, varken, runderen, paardachtigen; </text:p>
                </text:list-item>
                <text:list-item text:style-override="id1-3-2-2-1-2-14">
                  <text:number>13.</text:number>
                  <text:p text:style-name="al">Praktijkgericht onderzoek: onderzoek dat zich richt op de verbetering van de toepassing van preventieve maatregelen die zijn opgenomen in de vigerende Faunaschade-preventiekit van BIJ12 of onderzoek dat zich richt op de ontwikkeling van nieuwe middelen en/of methoden die betrekking hebben op preventie van faunaschade maar die niet zijn opgenomen in deze preventiekit;</text:p>
                </text:list-item>
                <text:list-item text:style-override="id1-3-2-2-1-2-15">
                  <text:number>14.</text:number>
                  <text:p text:style-name="al">Schadedreiging: een reële kans op schade aangetoond door het overleggen van onderbouwde gegevens over een combinatie van de landbouwen actueel in het gebied aanwezige in het wild levende beschermde diersoorten waarbij wordt aangetoond dat de schade daadwerkelijk het gevolg kan zijn van het aanwezige in het wild levende beschermde dier;</text:p>
                </text:list-item>
                <text:list-item text:style-override="id1-3-2-2-1-2-16">
                  <text:number>15.</text:number>
                  <text:p text:style-name="al">Urgentie: een situatie waarin sprake is van schade veroorzaakt door minimaal twee aanvallen van wolven op overige hoefdieren op verschillende dagen binnen zeven dagen na de dag waarop het eerste overige hoefdier is gedood of verwond binnen één gemeente of in een aan Nederlands Limburg grenzende Nederlandse/Belgische/Duitse gemeente; </text:p>
                </text:list-item>
                <text:list-item text:style-override="id1-3-2-2-1-2-17">
                  <text:number>16.</text:number>
                  <text:p text:style-name="al">Wolfwerende afrastering: vaste afrastering dan wel verplaatsbare afrastering die voldoet aan de vigerende Faunaschade Preventiekit module wolven van BIJ12. Hieronder valt ook het aanpassen van een bestaande vaste of verplaatsbare afrastering tot een wolfwerende afraster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preventie van faunaschade in de Nederlandse provincie Limburg zoals vastgelegd in het Limburgs Natuurprogramma 2023-2030, 6.1.9. Faunabeheer (<text:a xlink:href="http://www.limburg.nl/" xlink:type="simple"><text:span text:style-name="nadrukondlijn">www.limburg.nl</text:span></text:a> &gt; Natuur en Landschap &gt; Natuurprogramma 2023-2030):</text:p>
              <text:list text:style-name="id1-3-2-2-1-3-3">
                <text:list-item text:style-override="id1-3-2-2-1-3-3-1">
                  <text:number>-</text:number>
                  <text:p text:style-name="al">door middel van de aanschaf en/of het plaatsen van effectieve preventieve maatregelen ter voorkoming van schade aan landbouw, veroorzaakt door in het wild levende beschermde diersoorten, dan wel het doen van praktijkgericht onderzoek ter voorkoming van schade aan landbouw, veroorzaakt door in het wild levende beschermde diersoorten; of </text:p>
                </text:list-item>
                <text:list-item text:style-override="id1-3-2-2-1-3-3-2">
                  <text:number>-</text:number>
                  <text:p text:style-name="al">door middel van de aanschaf van wolfwerende afrastering ter voorkoming van schade door de wolf aan aangewezen geregistreerde hoefdieren dan wel overige geregistreerde hoefdieren waarbij sprake is van urgentie.</text:p>
                </text:list-item>
              </text:list>
            </text:section>
            <text:section text:name="artikel_id1-3-2-2-1-4" text:style-name="artikel">
              <text:p text:style-name="artikel_kop_titel"><text:span text:style-name="artikel_kop_label">Artikel</text:span> <text:span text:style-name="artikel_kop_nr">3</text:span>  Subsidieplafond </text:p>
              <text:list text:style-name="id1-3-2-2-1-4-2">
                <text:list-item text:style-override="id1-3-2-2-1-4-2">
                  <text:number>1.</text:number>
                  <text:p text:style-name="al">Gedeputeerde Staten stellen het subsidie(deel)plafond voor Preventie faunaschade door in het wild levende beschermde diersoorten en het subsidie(deel)plafond voor Preventie faunaschade door de wolf voor de looptijd van deze nadere subsidieregels vast.</text:p>
                </text:list-item>
                <text:list-item text:style-override="id1-3-2-2-1-4-3">
                  <text:number>2.</text:number>
                  <text:p text:style-name="al">De wijze van verdeling van het subsidieplafond kunt u raadplegen op <text:a xlink:href="https://www.limburg.nl/loket/subsidies/" xlink:type="simple"><text:span text:style-name="nadrukondlijn">www.limburg.nl/subsidies</text:span></text:a> &gt; subsidieplafonds.</text:p>
                </text:list-item>
              </text:list>
            </text:section>
            <text:p text:style-name="hoofdstuk_bottom"/>
          </text:section>
          <text:section text:name="hoofdstuk_id1-3-2-2-2" text:style-name="hoofdstuk">
            <text:p text:style-name="hoofdstuk_kop"><text:span text:style-name="label">Hoofdstuk</text:span> <text:span text:style-name="nr">2</text:span> Preventie faunaschade in het wild levende beschermde diersoorten (m.u.v. de wolf)</text:p>
            <text:section text:name="artikel_id1-3-2-2-2-2" text:style-name="artikel">
              <text:p text:style-name="artikel_kop_titel"><text:span text:style-name="artikel_kop_label">Artikel</text:span> <text:span text:style-name="artikel_kop_nr">4</text:span> Aanvrager </text:p>
              <text:p text:style-name="al">Grondeigenaren en grondgebruikers die krachtens eigendom dan wel een ander zakelijk recht zeggenschap hebben over de grond(en) waarop of waaraan de effectieve preventieve maatregel dan wel het praktijkgericht onderzoek waarvoor subsidie wordt aangevraagd, wordt getroffen/wordt gedaan of de grondgebruiker heeft schriftelijke toestemming ontvangen van de eigenaar(s) van de grond/gronden om de maatregel uit te voeren. Gemeentes of waterschappen komen niet voor een subsidie in aanmerking.</text:p>
              <text:p text:style-name="al"/>
              <text:p text:style-name="al">Indien aanvrager kwalificeert als een onderneming, wordt de subsidie aangemerkt als de-minimissteun die wordt verleend in overeenstemming met het relevante en vigerende kader betreffende de-minimissteun in de landbouwsector (in het geval van een landbouwer die een landbouwactiviteit verricht) of de reguliere de-minimissteun.</text:p>
            </text:section>
            <text:section text:name="artikel_id1-3-2-2-2-3" text:style-name="artikel">
              <text:p text:style-name="artikel_kop_titel"><text:span text:style-name="artikel_kop_label">Artikel</text:span> <text:span text:style-name="artikel_kop_nr">5</text:span> Algemene Subsidiecriteria </text:p>
              <text:p text:style-name="al">Om voor een subsidie in aanmerking te komen, dient aan alle volgende algemene criteria te worden voldaan: </text:p>
              <text:list text:style-name="id1-3-2-2-2-3-3">
                <text:list-item text:style-override="id1-3-2-2-2-3-3">
                  <text:number>1.</text:number>
                  <text:p text:style-name="al">De effectieve preventieve maatregel dan wel het praktijkgericht onderzoek richt zich op het voorkomen van schade aan landbouw door (een) in het wild levende beschermde diersoort(en).</text:p>
                </text:list-item>
                <text:list-item text:style-override="id1-3-2-2-2-3-4">
                  <text:number>2.</text:number>
                  <text:p text:style-name="al">De effectieve preventieve maatregel dan wel het praktijkgericht onderzoek is in overwegende mate gericht op de Nederlandse provincie Limburg, dan wel komt aanwijsbaar ten goede aan de Nederlandse provincie Limburg. </text:p>
                </text:list-item>
              </text:list>
            </text:section>
            <text:section text:name="artikel_id1-3-2-2-2-4" text:style-name="artikel">
              <text:p text:style-name="artikel_kop_titel"><text:span text:style-name="artikel_kop_label">Artikel</text:span> <text:span text:style-name="artikel_kop_nr">6</text:span> Specifieke criteria effectieve preventieve maatregel</text:p>
              <text:p text:style-name="al">Om voor een subsidie betreffende een effectieve preventieve maatregel in aanmerking te komen, dient aan alle volgende criteria te worden voldaan: </text:p>
              <text:list text:style-name="id1-3-2-2-2-4-3">
                <text:list-item text:style-override="id1-3-2-2-2-4-3-1">
                  <text:number>1.</text:number>
                  <text:p text:style-name="al">De schade aan landbouw door de betreffende in het wild levende beschermde diersoort(en) is veroorzaakt in 2023 dan wel 2024 en is aantoonbaar middels onderbouwde schadegegevens dan wel is er sprake van een schadedreiging aan landbouw door de betreffende in het wild levende beschermde diersoort(en);</text:p>
                </text:list-item>
                <text:list-item text:style-override="id1-3-2-2-2-4-3-2">
                  <text:number>2.</text:number>
                  <text:p text:style-name="al">De aantoonbare schade dan wel de schadedreiging aan landbouw kan voor tegemoetkoming in aanmerking komen conform de vigerende provinciale Beleidsregels Tegemoetkoming Faunaschade 2024 (<text:a xlink:href="http://www.bij12.nl/" xlink:type="simple"><text:span text:style-name="nadrukondlijn">www.BIJ12.nl</text:span></text:a> &gt; Faunaschade &gt; Tegemoetkoming aanvragen &gt; Provinciale beleidsregels &gt; Limburg).</text:p>
                </text:list-item>
              </text:list>
            </text:section>
            <text:section text:name="artikel_id1-3-2-2-2-5" text:style-name="artikel">
              <text:p text:style-name="artikel_kop_titel"><text:span text:style-name="artikel_kop_label">Artikel</text:span> <text:span text:style-name="artikel_kop_nr">7</text:span> Specifiek subsidiecriterium praktijkgericht onderzoek</text:p>
              <text:p text:style-name="al">Om voor een subsidie betreffende een praktijkgericht onderzoek in aanmerking te komen, dient aan alle volgende criteria te worden voldaan: </text:p>
              <text:list text:style-name="id1-3-2-2-2-5-3">
                <text:list-item text:style-override="id1-3-2-2-2-5-3-1">
                  <text:number>1.</text:number>
                  <text:p text:style-name="al">Het praktijkgericht onderzoek richt zich op de preventie van schade die voor tegemoetkoming op grond van de vigerende provinciale Beleidsregels Tegemoetkoming Faunaschade 2024 (<text:a xlink:href="http://www.bij12.nl/" xlink:type="simple"><text:span text:style-name="nadrukondlijn">www.BIJ12.nl</text:span></text:a> &gt; Faunaschade &gt; Tegemoetkoming aanvragen &gt; Provinciale beleidsregels &gt; Limburg) in aanmerking komt. </text:p>
                </text:list-item>
                <text:list-item text:style-override="id1-3-2-2-2-5-3-2">
                  <text:number>2.</text:number>
                  <text:p text:style-name="al">De resultaten van het onderzoek worden voor eenieder openbaar toegankelijk gepubliceerd.</text:p>
                </text:list-item>
              </text:list>
            </text:section>
            <text:section text:name="artikel_id1-3-2-2-2-6" text:style-name="artikel">
              <text:p text:style-name="artikel_kop_titel"><text:span text:style-name="artikel_kop_label">Artikel</text:span> <text:span text:style-name="artikel_kop_nr">8</text:span> Verplichtingen subsidieontvanger effectieve preventieve maatregel </text:p>
              <text:p text:style-name="al">Subsidieontvanger is verplicht om de effectieve preventieve maatregel ten minste voor een periode van 5 jaar na de subsidievaststelling deugdelijk te beheren en onderhouden.</text:p>
            </text:section>
            <text:section text:name="artikel_id1-3-2-2-2-7" text:style-name="artikel">
              <text:p text:style-name="artikel_kop_titel"><text:span text:style-name="artikel_kop_label">Artikel</text:span> <text:span text:style-name="artikel_kop_nr">9</text:span> Afwijzingsgronden </text:p>
              <text:p text:style-name="al">In aanvulling op artikel 17 van de Algemene Subsidieverordening Provincie Limburg 2023 e.v., wordt de subsidieaanvraag afgewezen, indien: </text:p>
              <text:list text:style-name="id1-3-2-2-2-7-3">
                <text:list-item text:style-override="id1-3-2-2-2-7-3-1">
                  <text:number>a.</text:number>
                  <text:p text:style-name="al">Het project niet aansluit bij de doelstelling van deze nadere subsidieregels zoals gesteld in artikel 2;</text:p>
                </text:list-item>
                <text:list-item text:style-override="id1-3-2-2-2-7-3-2">
                  <text:number>b.</text:number>
                  <text:p text:style-name="al">Het project niet is ingediend door een aanvrager zoals gesteld in artikel 4;</text:p>
                </text:list-item>
                <text:list-item text:style-override="id1-3-2-2-2-7-3-3">
                  <text:number>c.</text:number>
                  <text:p text:style-name="al">Niet wordt voldaan aan alle criteria in artikel 5 en daarnaast voor effectieve preventieve maatregelen aan de criteria van artikel 6 en daarnaast voor praktijkgericht onderzoek aan de criteria van artikel 7;</text:p>
                </text:list-item>
                <text:list-item text:style-override="id1-3-2-2-2-7-3-4">
                  <text:number>d.</text:number>
                  <text:p text:style-name="al">De Provincie Limburg dezelfde activiteit/ project al op een andere wijze subsidieert en/ of financiert;</text:p>
                </text:list-item>
                <text:list-item text:style-override="id1-3-2-2-2-7-3-5">
                  <text:number>e.</text:number>
                  <text:p text:style-name="al">Aan een grondgebruiker of grondeigenaar reeds een subsidie is verleend op grond van deze nadere subsidieregels;</text:p>
                </text:list-item>
                <text:list-item text:style-override="id1-3-2-2-2-7-3-6">
                  <text:number>f.</text:number>
                  <text:p text:style-name="al">Voor het betreffende perceel reeds een subsidie is verleend op grond van deze nadere subsidieregels;</text:p>
                </text:list-item>
                <text:list-item text:style-override="id1-3-2-2-2-7-3-7">
                  <text:number>g.</text:number>
                  <text:p text:style-name="al">De subsidieaanvraag is ontvangen buiten de periode zoals vermeld in artikel 18.</text:p>
                </text:list-item>
                <text:list-item text:style-override="id1-3-2-2-2-7-3-8">
                  <text:number>h.</text:number>
                  <text:p text:style-name="al">Ingeval er sprake is van staatssteun, indien de subsidieaanvrager het maximumbedrag aan de-minimissteun al heeft overschreden berekend over het lopende belastingjaar en de twee daaraan voorafgaande belastingjaren.</text:p>
                </text:list-item>
              </text:list>
            </text:section>
            <text:section text:name="artikel_id1-3-2-2-2-8" text:style-name="artikel">
              <text:p text:style-name="artikel_kop_titel"><text:span text:style-name="artikel_kop_label">Artikel</text:span> <text:span text:style-name="artikel_kop_nr">10</text:span> Subsidiebedrag </text:p>
              <text:list text:style-name="id1-3-2-2-2-8-2">
                <text:list-item text:style-override="id1-3-2-2-2-8-2">
                  <text:number>1.</text:number>
                  <text:p text:style-name="al">Het subsidiebedrag bedraagt maximaal 80% van de totale subsidiabele projectkosten.</text:p>
                </text:list-item>
                <text:list-item text:style-override="id1-3-2-2-2-8-3">
                  <text:number>2.</text:number>
                  <text:p text:style-name="al">Er geldt een maximaal provinciaal subsidiebedrag van € 15.000,00 per grondgebruiker of grondeigenaar en tevens per perceel.</text:p>
                </text:list-item>
              </text:list>
            </text:section>
            <text:section text:name="artikel_id1-3-2-2-2-9" text:style-name="artikel">
              <text:p text:style-name="artikel_kop_titel"><text:span text:style-name="artikel_kop_label">Artikel</text:span> <text:span text:style-name="artikel_kop_nr">11</text:span> Subsidiabele en niet subsidiabele kosten</text:p>
              <text:list text:style-name="id1-3-2-2-2-9-2">
                <text:list-item text:style-override="id1-3-2-2-2-9-2">
                  <text:number>1.</text:number>
                  <text:p text:style-name="al">De volgende kosten zijn subsidiabel:</text:p>
                  <text:list text:style-name="id1-3-2-2-2-9-2-3">
                    <text:list-item text:style-override="id1-3-2-2-2-9-2-3-1">
                      <text:number>-</text:number>
                      <text:p text:style-name="al">Kosten van de effectieve preventieve maatregel(en) om faunaschade te voorkomen zoals opgenomen in de vigerende Faunaschade-preventiekit van BIJ12 (www.bij12.nl&gt; Onderwerpen &gt; Faunaschade &gt; Schade voorkomen);</text:p>
                    </text:list-item>
                    <text:list-item text:style-override="id1-3-2-2-2-9-2-3-2">
                      <text:number>-</text:number>
                      <text:p text:style-name="al">Bij praktijkgericht onderzoek zijn daarnaast ook de ontwikkeling van nieuwe middelen en/ of methoden die betrekking hebben op preventie van faunaschade maar die niet zijn opgenomen in de vigerende Faunaschade-preventiekit subsidiabel;</text:p>
                    </text:list-item>
                    <text:list-item text:style-override="id1-3-2-2-2-9-2-3-3">
                      <text:number>-</text:number>
                      <text:p text:style-name="al">Kosten van het plaatsen van effectieve preventieve maatregelen door derden;</text:p>
                    </text:list-item>
                    <text:list-item text:style-override="id1-3-2-2-2-9-2-3-4">
                      <text:number>-</text:number>
                      <text:p text:style-name="al">Kosten van coördinatie van gebiedsgerichte schadepreventie in samenwerkingsverband.</text:p>
                    </text:list-item>
                  </text:list>
                </text:list-item>
                <text:list-item text:style-override="id1-3-2-2-2-9-3">
                  <text:number>2.</text:number>
                  <text:p text:style-name="al">Aanvullend op artikel 15 van de Algemene Subsidieverordening Provincie Limburg 2023 e.v. zijn de volgende kosten niet subsidiabel: </text:p>
                  <text:list text:style-name="id1-3-2-2-2-9-3-3">
                    <text:list-item text:style-override="id1-3-2-2-2-9-3-3-1">
                      <text:number>-</text:number>
                      <text:p text:style-name="al">Onvoorzien; </text:p>
                    </text:list-item>
                    <text:list-item text:style-override="id1-3-2-2-2-9-3-3-2">
                      <text:number>-</text:number>
                      <text:p text:style-name="al">Wettelijke taken, verboden of verplichtingen;</text:p>
                    </text:list-item>
                    <text:list-item text:style-override="id1-3-2-2-2-9-3-3-3">
                      <text:number>-</text:number>
                      <text:p text:style-name="al">Eigen uren en/of arbeidskosten/loonkosten van aanvrager;</text:p>
                    </text:list-item>
                    <text:list-item text:style-override="id1-3-2-2-2-9-3-3-4">
                      <text:number>-</text:number>
                      <text:p text:style-name="al">Contractuele en/of financiële verplichtingen die zijn aangegaan vóórdat de subsidie is aangevraagd dan wel kosten die reeds zijn gemaakt vóórdat de subsidie is aangevraagd, met uitzondering van de contractuele en/of financiële verplichtingen die zijn aangegaan of kosten die reeds zijn gemaakt vanaf 1 januari 2024.</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eventie faunaschade wolf</text:p>
            <text:section text:name="artikel_id1-3-2-2-3-2" text:style-name="artikel">
              <text:p text:style-name="artikel_kop_titel"><text:span text:style-name="artikel_kop_label">Artikel</text:span> <text:span text:style-name="artikel_kop_nr">12</text:span> Aanvrager </text:p>
              <text:p text:style-name="al">Eigenaren van aangewezen geregistreerde hoefdieren dan wel eigenaren van overige geregistreerde hoefdieren waarbij sprake is van urgentie. Gemeenten dan wel waterschappen komen niet voor een subsidie in aanmerking. </text:p>
              <text:p text:style-name="al"/>
              <text:p text:style-name="al">Indien aanvrager kwalificeert als een onderneming, wordt de subsidie aangemerkt als de-minimissteun die wordt verleend in overeenstemming met het relevante en vigerende kader betreffende de-minimissteun in de landbouwsector (in het geval van een landbouwer die een landbouwactiviteit verricht) of de reguliere de-minimissteun.</text:p>
            </text:section>
            <text:section text:name="artikel_id1-3-2-2-3-3" text:style-name="artikel">
              <text:p text:style-name="artikel_kop_titel"><text:span text:style-name="artikel_kop_label">Artikel</text:span> <text:span text:style-name="artikel_kop_nr">13</text:span> Subsidiecriteria wolfwerende afrastering</text:p>
              <text:list text:style-name="id1-3-2-2-3-3-2">
                <text:list-item text:style-override="id1-3-2-2-3-3-2">
                  <text:number>1.</text:number>
                  <text:p text:style-name="al">De maatregel betreft het aanschaffen van wolfwerende afrastering.</text:p>
                </text:list-item>
                <text:list-item text:style-override="id1-3-2-2-3-3-3">
                  <text:number>2.</text:number>
                  <text:p text:style-name="al">De wolfwerende afrastering richt zich op het voorkomen van schade aan aangewezen geregistreerde hoefdieren door de wolf dan wel de wolfwerende afrastering richt zich op het voorkomen van schade door de wolf aan overige geregistreerde hoefdieren waarbij sprake is van urgentie.</text:p>
                </text:list-item>
                <text:list-item text:style-override="id1-3-2-2-3-3-4">
                  <text:number>3.</text:number>
                  <text:p text:style-name="al">De aanschaf en of plaatsing van de wolfwerende afrastering is in overwegende mate gericht op de Nederlandse provincie Limburg, dan wel komt aanwijsbaar ten goede te aan de Nederlandse provincie Limburg.</text:p>
                </text:list-item>
              </text:list>
            </text:section>
            <text:section text:name="artikel_id1-3-2-2-3-4" text:style-name="artikel">
              <text:p text:style-name="artikel_kop_titel"><text:span text:style-name="artikel_kop_label">Artikel</text:span> <text:span text:style-name="artikel_kop_nr">14</text:span> Verplichtingen subsidieontvanger wolfwerende afrastering</text:p>
              <text:p text:style-name="al">Subsidieontvanger is verplicht om de afrastering ten minste voor een periode van 5 jaar na de subsidievaststelling deugdelijk te beheren en onderhouden.</text:p>
            </text:section>
            <text:section text:name="artikel_id1-3-2-2-3-5" text:style-name="artikel">
              <text:p text:style-name="artikel_kop_titel"><text:span text:style-name="artikel_kop_label">Artikel</text:span> <text:span text:style-name="artikel_kop_nr">15</text:span> Afwijzingsgronden </text:p>
              <text:p text:style-name="al">In aanvulling op artikel 17 van de Algemene Subsidieverordening Provincie Limburg 2023 e.v., wordt de subsidieaanvraag afgewezen, indien: </text:p>
              <text:list text:style-name="id1-3-2-2-3-5-3">
                <text:list-item text:style-override="id1-3-2-2-3-5-3-1">
                  <text:number>a)</text:number>
                  <text:p text:style-name="al">Het project niet aansluit bij de doelstelling van deze nadere subsidieregels zoals gesteld in artikel 2;</text:p>
                </text:list-item>
                <text:list-item text:style-override="id1-3-2-2-3-5-3-2">
                  <text:number>b)</text:number>
                  <text:p text:style-name="al">Het project niet is ingediend door een aanvrager zoals gesteld in artikel 12;</text:p>
                </text:list-item>
                <text:list-item text:style-override="id1-3-2-2-3-5-3-3">
                  <text:number>c)</text:number>
                  <text:p text:style-name="al">Niet wordt voldaan aan alle criteria in artikel 13;</text:p>
                </text:list-item>
                <text:list-item text:style-override="id1-3-2-2-3-5-3-4">
                  <text:number>d)</text:number>
                  <text:p text:style-name="al">De Provincie Limburg dezelfde activiteit/ project al op een andere wijze subsidieert en/ of financiert;</text:p>
                </text:list-item>
                <text:list-item text:style-override="id1-3-2-2-3-5-3-5">
                  <text:number>e)</text:number>
                  <text:p text:style-name="al">Reeds gesubsidieerde afrastering wordt uitgebreid;</text:p>
                </text:list-item>
                <text:list-item text:style-override="id1-3-2-2-3-5-3-6">
                  <text:number>f)</text:number>
                  <text:p text:style-name="al">Voor het betreffende perceel aan de aanvrager reeds een subsidie voor wolfwerende afrastering is verleend in de afgelopen 5 jaar;</text:p>
                </text:list-item>
                <text:list-item text:style-override="id1-3-2-2-3-5-3-7">
                  <text:number>g)</text:number>
                  <text:p text:style-name="al">De aanvraag niet binnen 16 weken na het optreden van die urgentie is ingediend;</text:p>
                </text:list-item>
                <text:list-item text:style-override="id1-3-2-2-3-5-3-8">
                  <text:number>h)</text:number>
                  <text:p text:style-name="al">Aan een aanvrager reeds een subsidie is verleend op grond van deze nadere subsidieregels;</text:p>
                </text:list-item>
                <text:list-item text:style-override="id1-3-2-2-3-5-3-9">
                  <text:number>i)</text:number>
                  <text:p text:style-name="al">De subsidieaanvraag is ontvangen buiten de periode zoals vermeld in artikel 18;</text:p>
                </text:list-item>
                <text:list-item text:style-override="id1-3-2-2-3-5-3-10">
                  <text:number>j)</text:number>
                  <text:p text:style-name="al">Ingeval er sprake is van staatssteun, indien de subsidieaanvrager het maximumbedrag aan de-minimissteun al heeft overschreden berekend over het lopende belastingjaar en de twee daaraan voorafgaande belastingjaren.</text:p>
                </text:list-item>
              </text:list>
            </text:section>
            <text:section text:name="artikel_id1-3-2-2-3-6" text:style-name="artikel">
              <text:p text:style-name="artikel_kop_titel"><text:span text:style-name="artikel_kop_label">Artikel</text:span> <text:span text:style-name="artikel_kop_nr">16</text:span> Subsidiebedrag </text:p>
              <text:list text:style-name="id1-3-2-2-3-6-2">
                <text:list-item text:style-override="id1-3-2-2-3-6-2">
                  <text:number>1.</text:number>
                  <text:p text:style-name="al">Er geldt een maximaal provinciaal subsidiebedrag van € 10.000,00 per aanvrager.</text:p>
                </text:list-item>
                <text:list-item text:style-override="id1-3-2-2-3-6-3">
                  <text:number>2.</text:number>
                  <text:p text:style-name="al">Subsidies kleiner dan € 1.500,00 worden niet verstrekt.</text:p>
                </text:list-item>
                <text:list-item text:style-override="id1-3-2-2-3-6-4">
                  <text:number>3.</text:number>
                  <text:p text:style-name="al">De hoogte van de subsidie bedraagt voor: </text:p>
                  <text:list text:style-name="id1-3-2-2-3-6-4-3">
                    <text:list-item text:style-override="id1-3-2-2-3-6-4-3-1">
                      <text:number>a.</text:number>
                      <text:p text:style-name="al">vaste afrastering: </text:p>
                      <text:list text:style-name="id1-3-2-2-3-6-4-3-1-3">
                        <text:list-item text:style-override="id1-3-2-2-3-6-4-3-1-3-1">
                          <text:number>i.</text:number>
                          <text:p text:style-name="al">€ 570</text:p>
                        </text:list-item>
                        <text:list-item text:style-override="id1-3-2-2-3-6-4-3-1-3-2">
                          <text:number>ii.</text:number>
                          <text:p text:style-name="al">€ 3,40 per strekkende meter vaste wolfwerende afrastering met een maximum € 114,- per dier voor aangewezen geregistreerde hoefdieren en overige geregistreerde hoefdieren waarbij sprake is van urgentie, behalve runderen en paardachtigen, hiervoor geldt een maximum van € 680,- per dier en waarbij voor het totale aantal dieren wordt uitgegaan van de registratie.</text:p>
                        </text:list-item>
                      </text:list>
                    </text:list-item>
                    <text:list-item text:style-override="id1-3-2-2-3-6-4-3-2">
                      <text:number>b.</text:number>
                      <text:p text:style-name="al">Verplaatsbare afrastering: </text:p>
                      <text:list text:style-name="id1-3-2-2-3-6-4-3-2-3">
                        <text:list-item text:style-override="id1-3-2-2-3-6-4-3-2-3-1">
                          <text:number>i.</text:number>
                          <text:p text:style-name="al">€ 34,00 per aangewezen geregistreerd dan wel overig geregistreerd hoefdier waarbij sprake is van urgentie.</text:p>
                        </text:list-item>
                        <text:list-item text:style-override="id1-3-2-2-3-6-4-3-2-3-2">
                          <text:number>ii.</text:number>
                          <text:p text:style-name="al">€ 4.500 voor een draad-opwindsysteem of systeem waarmee verplaatsbare wolfwerende afrastering op- en afgewonden kan worden, mits de verplaatsbare wolfwerende afrastering een wolfwerende afrastering met draden is en de verplaatsbare afrastering op moment van indienen van de aanvraag wordt gebruikt voor minimaal 100 aangewezen hoefdieren dan wel overige hoefdieren waarbij sprake is van urgentie.</text:p>
                        </text:list-item>
                      </text:list>
                    </text:list-item>
                    <text:list-item text:style-override="id1-3-2-2-3-6-4-3-3">
                      <text:number>c.</text:number>
                      <text:p text:style-name="al">De hoogte van de subsidie voor de aanpassing van een vaste respectievelijk een verplaatsbare afrastering bedraagt 50% van de bedragen bedoeld in het tweede lid van dit artikel. </text:p>
                    </text:list-item>
                  </text:list>
                </text:list-item>
                <text:list-item text:style-override="id1-3-2-2-3-6-5">
                  <text:number>4.</text:number>
                  <text:p text:style-name="al">De hoogte van het subsidiebedrag wordt bepaald door het aantal geregistreerde hoefdieren op het betreffende perceel, voor geregistreerde hoefdieren zoals genoemd onder artikel 1, lid 6 sub b, wordt de hoogte bepaald door het gemiddeld aantal geregistreerde hoefdieren dat op peildata 1 februari, 1 mei, 1 augustus en 1 november in het jaar voorafgaand aan de subsidieaanvraag is vastgelegd in het Identificatie- en Registratiesysteem van dier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7</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gt;actuele subsidieregelingen</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 </text:p>
                </text:list-item>
              </text:list>
            </text:section>
            <text:section text:name="artikel_id1-3-2-2-4-3" text:style-name="artikel">
              <text:p text:style-name="artikel_kop_titel"><text:span text:style-name="artikel_kop_label">Artikel</text:span> <text:span text:style-name="artikel_kop_nr">18</text:span> Termijn voor indienen aanvraag </text:p>
              <text:list text:style-name="id1-3-2-2-4-3-2">
                <text:list-item text:style-override="id1-3-2-2-4-3-2">
                  <text:number>1.</text:number>
                  <text:p text:style-name="al">De subsidieaanvraag kan vanaf 14 mei 2024 worden ingediend en dient uiterlijk 20 december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20</text:span> Inwerkingtreding, beëindiging en citeertitel</text:p>
              <text:list text:style-name="id1-3-2-2-5-3-2">
                <text:list-item text:style-override="id1-3-2-2-5-3-2">
                  <text:number>1.</text:number>
                  <text:p text:style-name="al">Deze Nadere subsidieregels treden in werking met ingang van 14 mei 2024 tot en met 31 december 2024.</text:p>
                </text:list-item>
                <text:list-item text:style-override="id1-3-2-2-5-3-3">
                  <text:number>2.</text:number>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Preventie Faunaschade 2024”.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3 april 2024 Gedeputeerde Staten voornoemd, </text:span></text:p>
          </text:section>
          <text:section text:name="ondertekening_id1-3-2-3-2">
            <text:p><text:span text:style-name="functie"/></text:p>
            <text:p><text:span text:style-name="functie">de voorzitter, </text:span></text:p>
            <text:p><text:span text:style-name="functie">dhr. E.G.M. Roemer </text:span></text:p>
          </text:section>
          <text:section text:name="ondertekening_id1-3-2-3-3">
            <text:p><text:span text:style-name="functie"/></text:p>
            <text:p><text:span text:style-name="functie">secretaris.</text:span></text:p>
            <text:p><text:span text:style-name="functie">D. Timm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subsidieregels Preventie Faunaschade 2024</text:p>
          <text:p text:style-name="al">De normbedragen zoals beschreven in artikel 16 van deze subsidieregeling, betreffende Hoofdstuk 3 Preventie faunaschade wolf, zijn gebaseerd op de kosten die redelijkerwijs gemoeid zijn met de aanschaf van het wolfwerende raster. Dit betreffen dan ook gemiddelde bedragen op basis van ervaringsgegevens en betreffen niet de werkelijke kosten van de aanschaf van het wolfwerende raster. De volgende kostentypen maken expliciet geen deel uit van deze normbedragen en zijn zodoende ook niet hierin meegenomen:</text:p>
          <text:p text:style-name="al"/>
          <text:list text:style-name="id1-3-2-4-4">
            <text:list-item text:style-override="id1-3-2-4-4-1">
              <text:number>-</text:number>
              <text:p text:style-name="al">Onvoorziene kosten; </text:p>
            </text:list-item>
            <text:list-item text:style-override="id1-3-2-4-4-2">
              <text:number>-</text:number>
              <text:p text:style-name="al">Wettelijke taken, verboden of verplichtingen;</text:p>
            </text:list-item>
            <text:list-item text:style-override="id1-3-2-4-4-3">
              <text:number>-</text:number>
              <text:p text:style-name="al">Eigen uren en/of arbeidskosten/loonkosten </text:p>
            </text:list-item>
            <text:list-item text:style-override="id1-3-2-4-4-4">
              <text:number>-</text:number>
              <text:p text:style-name="al">Emotionele schade als gevolg van een wolvenaanval;</text:p>
            </text:list-item>
            <text:list-item text:style-override="id1-3-2-4-4-5">
              <text:number>-</text:number>
              <text:p text:style-name="al">Vermindering van de waarde van 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Preventie Faunaschade 2024</meta:user-defined>
    <dc:language>nl</dc:language>
    <meta:user-defined meta:name="OVERHEIDop.locatietype/OVERHEIDop.gebiedsmarkering">Provincie</meta:user-defined>
    <meta:user-defined meta:name="DC.title">Nadere subsidieregels Preventie Faunaschade 2024</meta:user-defined>
    <meta:user-defined meta:name="DCTERMS.W3CDTF/DCTERMS.available">2024-05-17</meta:user-defined>
    <meta:user-defined meta:name="DCTERMS.W3CDTF/OVERHEIDop.jaargang">2024</meta:user-defined>
    <meta:user-defined meta:name="OVERHEIDop.publicationIssue">7084</meta:user-defined>
    <meta:user-defined meta:name="OVERHEIDop.betreftRegeling">CVDR719891_1</meta:user-defined>
    <meta:user-defined meta:name="xs:date/OVERHEIDop.startdatum">2024-05-18</meta:user-defined>
    <meta:user-defined meta:name="xs:date/OVERHEIDop.einddatum">2024-12-31</meta:user-defined>
    <meta:user-defined meta:name="OVERHEIDop.PrbID/DC.identifier">prb-2024-7084</meta:user-defined>
    <meta:user-defined meta:name="OVERHEIDop.versieInformatie"/>
  </office:meta>
</office:document-meta>
</file>