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herbouwen van tank TK01 aan de d'Arcyweg 76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6 mei 2024 een aanvraag voor een omgevingsvergunning ontvangen voor de locatie aan de d’Arcyweg 76, 3198 NA te Rotterdam-Europoort. De aanvraag betreft het herbouwen van tank TK0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78397 en of het verzoeknummer: 20240506015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8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8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8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78397 </meta:user-defined>
    <meta:user-defined meta:name="DCTERMS.abstract">GS hebben een aanvraag omgevingsvergunning ontvangen inzake herbouw tank TK01 voor locatie d'Arcyweg 76 te Rotterdam. </meta:user-defined>
    <dc:language>nl</dc:language>
    <meta:user-defined meta:name="OVERHEIDop.locatietype/OVERHEIDop.gebiedsmarkering">Adres</meta:user-defined>
    <meta:user-defined meta:name="DC.title">Kennisgeving aanvraag vergunning voor het herbouwen van tank TK01 aan de d'Arcyweg 76 te Rotterdam-Europoort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83</meta:user-defined>
    <meta:user-defined meta:name="OVERHEIDop.PrbID/DC.identifier">prb-2024-7083</meta:user-defined>
    <meta:user-defined meta:name="OVERHEIDop.versieInformatie"/>
  </office:meta>
</office:document-meta>
</file>