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plaatsing van de opslaglocaties aan de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mei 2024 een aanvraag voor een omgevingsvergunning ontvangen voor de locatie aan de Buurtje1, 2802 BE te Gouda. De aanvraag betreft verplaatsing van de opslaglocaties van Cargill BJ1765-10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77284 en of het verzoeknummer: 20240508012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7284 </meta:user-defined>
    <meta:user-defined meta:name="DCTERMS.abstract">GS hebben een aanvraag omgevingsvergunning ontvangen voor verplaatsen opslaglocaties van Cargill BJ1765-105</meta:user-defined>
    <dc:language>nl</dc:language>
    <meta:user-defined meta:name="OVERHEIDop.locatietype/OVERHEIDop.gebiedsmarkering">Adres</meta:user-defined>
    <meta:user-defined meta:name="DC.title">Kennisgeving aanvraag vergunning voor verplaatsing van de opslaglocaties aan de Buurtje 1 te Gou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82</meta:user-defined>
    <meta:user-defined meta:name="OVERHEIDop.PrbID/DC.identifier">prb-2024-7082</meta:user-defined>
    <meta:user-defined meta:name="OVERHEIDop.versieInformatie"/>
  </office:meta>
</office:document-meta>
</file>