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proefopstelling van een alternatieve bovenafdichting van de deponie in combinatie met PV-panelen aan de Loswalweg 50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 mei 2024 een aanvraag voor een omgevingsvergunning ontvangen voor de locatie aan de Loswalweg 50, 3199 LG te Rotterdam-Maasvlakte. De aanvraag betreft een proefopstelling van een alternatieve bovenafdichting van de deponie in combinatie met PV-panelen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577264 en of het verzoeknummer: 20240502006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7264 </meta:user-defined>
    <meta:user-defined meta:name="DCTERMS.abstract">GS hebben aanvraag omgevingsvergunning voor proefopstelling alternatieve bovenafdichting deponie in combinatie met PV-panelen. </meta:user-defined>
    <dc:language>nl</dc:language>
    <meta:user-defined meta:name="OVERHEIDop.locatietype/OVERHEIDop.gebiedsmarkering">Adres</meta:user-defined>
    <meta:user-defined meta:name="DC.title">Kennisgeving aanvraag vergunning voor een proefopstelling van een alternatieve bovenafdichting van de deponie in combinatie met PV-panelen aan de Loswalweg 50 te Rotterdam-Maasvlakte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79</meta:user-defined>
    <meta:user-defined meta:name="OVERHEIDop.PrbID/DC.identifier">prb-2024-7079</meta:user-defined>
    <meta:user-defined meta:name="OVERHEIDop.versieInformatie"/>
  </office:meta>
</office:document-meta>
</file>