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voor het openen en dichten van een handhole in de gemeente Haarlemmermeer in de provinciale weg N232 vanaf 43.345 t/m 43.345, ingekomen 8 mei 2024, zaaknummer 22538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voor het openen en dichten van een handhole in de gemeente Haarlemmermeer in de provinciale weg N232 vanaf 43.345 t/m 43.345.</text:p>
            <text:p text:style-name="common-al">De aanvraag is geregistreerd onder kenmerk: 2253870.</text:p>
            <text:p text:style-name="common-al"/>
            <text:p text:style-name="common-al">
            <text:span text:style-name="nadrukvet">Wanneer neemt provincie Noord-Holland een besluit over de aanvraag van de vergunning?</text:span>
          </text:p>
            <text:p text:style-name="common-al">Waarschijnlijk neemt provincie Noord-Holland voor 3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voor het openen en dichten van een handhole in de gemeente Haarlemmermeer in de provinciale weg N232 vanaf 43.345 t/m 43.345, ingekomen 8 mei 2024, zaaknummer 2253870</meta:user-defined>
    <meta:user-defined meta:name="DCTERMS.W3CDTF/DCTERMS.available">2024-05-17</meta:user-defined>
    <meta:user-defined meta:name="DCTERMS.W3CDTF/OVERHEIDop.jaargang">2024</meta:user-defined>
    <meta:user-defined meta:name="OVERHEIDop.publicationIssue">7076</meta:user-defined>
    <meta:user-defined meta:name="OVERHEIDop.PrbID/DC.identifier">prb-2024-7076</meta:user-defined>
    <meta:user-defined meta:name="OVERHEIDop.versieInformatie"/>
  </office:meta>
</office:document-meta>
</file>