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en waterleiding en het maken van een gestuurde boring hiervoor in de gemeente Uithoorn in de provinciale weg N196 vanaf 36.159 t/m 36.159, ingetrokken op 14 mei 2024, zaaknummer 2227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227042 voor het het leggen van een waterleiding en het maken van een gestuurde boring hiervoor in de gemeente Uithoorn in de provinciale weg N196 vanaf 36.159 t/m 36.159. De aanvraag is op verzoek van de aanvrager op 14 mei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07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7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7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en waterleiding en het maken van een gestuurde boring hiervoor in de gemeente Uithoorn in de provinciale weg N196 vanaf 36.159 t/m 36.159, ingetrokken op 14 mei 2024, zaaknummer 2227042</meta:user-defined>
    <meta:user-defined meta:name="DCTERMS.W3CDTF/DCTERMS.available">2024-05-17</meta:user-defined>
    <meta:user-defined meta:name="DCTERMS.W3CDTF/OVERHEIDop.jaargang">2024</meta:user-defined>
    <meta:user-defined meta:name="OVERHEIDop.publicationIssue">7074</meta:user-defined>
    <meta:user-defined meta:name="OVERHEIDop.PrbID/DC.identifier">prb-2024-7074</meta:user-defined>
    <meta:user-defined meta:name="OVERHEIDop.versieInformatie"/>
  </office:meta>
</office:document-meta>
</file>