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brede landbouwvoertuigen op locatie op diverse provinciale wegen in d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4 ontvingen wij een aanvraag voor het rijden met brede landbouwvoertuigen op diverse provinciale wegen in de provincie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9 juni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754</meta:user-defined>
    <meta:user-defined meta:name="DCTERMS.abstract">Betreft: Besluit op aanvraag op locatie op diverse provinciale wegen in de provincie Overijssel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brede landbouwvoertuigen op locatie op diverse provinciale wegen in de provincie Overijss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70</meta:user-defined>
    <meta:user-defined meta:name="OVERHEIDop.PrbID/DC.identifier">prb-2024-7070</meta:user-defined>
    <meta:user-defined meta:name="OVERHEIDop.versieInformatie"/>
  </office:meta>
</office:document-meta>
</file>