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onder de N346, provinciale weg grens Gelderland - Hengelo, ter hoogte van hectometerpunt 37.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ontvingen wij een aanvraag voor het behandelen van een aanvraag voor een beschikking voor de locatie onder de N346, provinciale weg grens Gelderland - Hengelo, ter hoogte van hectometerpunt 37.565. Het gaat om het leggen van kabels met een gestuurde boring onder de provinciale we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33</meta:user-defined>
    <meta:user-defined meta:name="DCTERMS.abstract">Betreft: Besluit op aanvraag op locatie onder de N346, provinciale weg grens Gelderland - Hengelo, ter hoogte van hectometerpunt 37.56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onder de N346, provinciale weg grens Gelderland - Hengelo, ter hoogte van hectometerpunt 37.565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69</meta:user-defined>
    <meta:user-defined meta:name="OVERHEIDop.PrbID/DC.identifier">prb-2024-7069</meta:user-defined>
    <meta:user-defined meta:name="OVERHEIDop.versieInformatie"/>
  </office:meta>
</office:document-meta>
</file>