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344, provinciale weg Deventer - Holten, ter hoogte van hectometerpunt 60.270</text:p>
      <text:section text:name="zakelijke-mededeling_id1-3-2" text:style-name="zakelijke-mededeling">
        <text:section text:name="zakelijke-mededeling-tekst_id1-3-2-1" text:style-name="zakelijke-mededeling-tekst">
          <text:section text:name="tekst_id1-3-2-1-1" text:style-name="tekst">
            <text:p text:style-name="common-al">Op 26 april 2024 ontvingen wij een aanvraag voor het behandelen van een aanvraag voor een beschikking voor de locatie in de N344, provinciale weg Deventer - Holten, ter hoogte van hectometerpunt 60.270. Het gaat om het openen van een handhole en het gele bord bij de verkeersmaatregelen, ten tijde van het openen van de handhole.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96</meta:user-defined>
    <meta:user-defined meta:name="DCTERMS.abstract">Betreft: Besluit op aanvraag op locatie in de N344, provinciale weg Deventer - Holten, ter hoogte van hectometerpunt 60.27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344, provinciale weg Deventer - Holten, ter hoogte van hectometerpunt 60.270</meta:user-defined>
    <meta:user-defined meta:name="DCTERMS.W3CDTF/DCTERMS.available">2024-05-17</meta:user-defined>
    <meta:user-defined meta:name="DCTERMS.W3CDTF/OVERHEIDop.jaargang">2024</meta:user-defined>
    <meta:user-defined meta:name="OVERHEIDop.publicationIssue">7068</meta:user-defined>
    <meta:user-defined meta:name="OVERHEIDop.PrbID/DC.identifier">prb-2024-7068</meta:user-defined>
    <meta:user-defined meta:name="OVERHEIDop.versieInformatie"/>
  </office:meta>
</office:document-meta>
</file>