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ctiviteiten provinciale wegen Omgevingswet op locatie op de N348, provinciale weg Deventer - Ommen, tussen hectometerpunten 64.400 en 64.500</text:p>
      <text:section text:name="zakelijke-mededeling_id1-3-2" text:style-name="zakelijke-mededeling">
        <text:section text:name="zakelijke-mededeling-tekst_id1-3-2-1" text:style-name="zakelijke-mededeling-tekst">
          <text:section text:name="tekst_id1-3-2-1-1" text:style-name="tekst">
            <text:p text:style-name="common-al">Op 25 april 2024 ontvingen wij een aanvraag voor het behandelen van een aanvraag voor een beschikking voor de locatie op de N348, provinciale weg Deventer - Ommen, tussen hectometerpunten 64.400 en 64.500. Het gaat om de tijdelijke realisatie van een werkterrein en de tijdelijke plaatsing van een telekraan vanwege de permanente installatie van een nieuwe hoogspanningsmast. Daarnaast worden er waarschuwingsborden en wordt er tijdelijke bewegwijzering geplaatst ten tijde van de werkzaamheden.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9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6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6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6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680</meta:user-defined>
    <meta:user-defined meta:name="DCTERMS.abstract">Betreft: Besluit op aanvraag op locatie op de N348, provinciale weg Deventer - Ommen, tussen hectometerpunten 64.400 en 64.500</meta:user-defined>
    <dc:language>nl</dc:language>
    <meta:user-defined meta:name="OVERHEIDop.locatietype/OVERHEIDop.gebiedsmarkering">Vlak</meta:user-defined>
    <meta:user-defined meta:name="DC.title">Kennisgeving besluit op een verzoek tot het behandelen van een aanvraag voor een beschikking Vergunning activiteiten provinciale wegen Omgevingswet op locatie op de N348, provinciale weg Deventer - Ommen, tussen hectometerpunten 64.400 en 64.500</meta:user-defined>
    <meta:user-defined meta:name="DCTERMS.W3CDTF/DCTERMS.available">2024-05-17</meta:user-defined>
    <meta:user-defined meta:name="DCTERMS.W3CDTF/OVERHEIDop.jaargang">2024</meta:user-defined>
    <meta:user-defined meta:name="OVERHEIDop.publicationIssue">7067</meta:user-defined>
    <meta:user-defined meta:name="OVERHEIDop.PrbID/DC.identifier">prb-2024-7067</meta:user-defined>
    <meta:user-defined meta:name="OVERHEIDop.versieInformatie"/>
  </office:meta>
</office:document-meta>
</file>