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weg Omgevingswet op locatie in de N755, provinciale weg Markelo - Holten (A1), ter hoogte van hectometerpunten 1.820 en 2.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4 ontvingen wij een aanvraag voor een het behandelen van een aanvraag voor een beschikking voor de locatie in de N755, provinciale weg Markelo - Holten (A1), ter hoogte van hectometerpunten 1.820 en 2.030. Het gaat om het leggen van kabels met twee persingen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jun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6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6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6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645</meta:user-defined>
    <meta:user-defined meta:name="DCTERMS.abstract">Betreft: Besluit op aanvraag op locatie in de N755, provinciale weg Markelo - Holten (A1), ter hoogte van hectometerpunten 1.820 en 2.03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weg Omgevingswet op locatie in de N755, provinciale weg Markelo - Holten (A1), ter hoogte van hectometerpunten 1.820 en 2.030</meta:user-defined>
    <meta:user-defined meta:name="DCTERMS.W3CDTF/DCTERMS.available">2024-05-17</meta:user-defined>
    <meta:user-defined meta:name="DCTERMS.W3CDTF/OVERHEIDop.jaargang">2024</meta:user-defined>
    <meta:user-defined meta:name="OVERHEIDop.publicationIssue">7065</meta:user-defined>
    <meta:user-defined meta:name="OVERHEIDop.PrbID/DC.identifier">prb-2024-7065</meta:user-defined>
    <meta:user-defined meta:name="OVERHEIDop.versieInformatie"/>
  </office:meta>
</office:document-meta>
</file>