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BB Vastgoed, Grens 32, 5111 EB te Baarle-Nass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buiten behandeling hebben gelaten. </text:p>
            <text:p text:style-name="common-al">Bedrijf : LBB Vastgoed</text:p>
            <text:p text:style-name="common-al">Locatie : Grens 32, 5111 EB te Baarle-Nassau</text:p>
            <text:p text:style-name="common-al">Activiteit : flora- en fauna- activiteit</text:p>
            <text:p text:style-name="common-al">Voor : de sloop van de huidige bebouwing en het realiseren van een supermarkt</text:p>
            <text:p text:style-name="common-al">Aanvraagdatum : 9 februari 2024</text:p>
            <text:p text:style-name="common-al">DSO-kenmerk : 2024020900947</text:p>
            <text:p text:style-name="common-al">Zaaknummer : Z/217127</text:p>
            <text:p text:style-name="common-al">Verzenddatum besluit: 15 me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me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712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6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6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6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7127</meta:user-defined>
    <dc:language>nl</dc:language>
    <meta:user-defined meta:name="OVERHEIDop.locatietype/OVERHEIDop.gebiedsmarkering">Adres</meta:user-defined>
    <meta:user-defined meta:name="DC.title">Provincie Noord-Brabant - besluit aanvraag omgevingsvergunning – LBB Vastgoed, Grens 32, 5111 EB te Baarle-Nassau</meta:user-defined>
    <meta:user-defined meta:name="OVERHEIDop.datumEindeReactietermijn">2024-06-28</meta:user-defined>
    <meta:user-defined meta:name="OVERHEIDop.TilID/OVERHEIDop.terinzageleggingOP">til-2024-14409</meta:user-defined>
    <meta:user-defined meta:name="DCTERMS.W3CDTF/DCTERMS.available">2024-05-17</meta:user-defined>
    <meta:user-defined meta:name="DCTERMS.W3CDTF/OVERHEIDop.jaargang">2024</meta:user-defined>
    <meta:user-defined meta:name="OVERHEIDop.publicationIssue">7063</meta:user-defined>
    <meta:user-defined meta:name="OVERHEIDop.PrbID/DC.identifier">prb-2024-7063</meta:user-defined>
    <meta:user-defined meta:name="OVERHEIDop.versieInformatie"/>
  </office:meta>
</office:document-meta>
</file>