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weg Omgevingswet op locatie in de N341, provinciale weg Ommen - Kloosterhaar, tussen hectometerpunten 12.410 en 12.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4 mei 2024 besoten om de aanvraag met dossiernummer Z2024-00002473 voor het behandelen van een aanvraag voor een beschikking Vergunning kabels of leidingen weg Omgevingswet op locatie in de N341, provinciale weg Ommen - Kloosterhaar, tussen hectometerpunten 12.410 en 12.555 buiten behandeling te stellen. De aanvraag betrof de volgende onderdelen: het blazen van kabels in een bestaande buis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6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73</meta:user-defined>
    <meta:user-defined meta:name="DCTERMS.abstract">Betreft: Besluit op locatie in de N341, provinciale weg Ommen - Kloosterhaar, tussen hectometerpunten 12.410 en 12.555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weg Omgevingswet op locatie in de N341, provinciale weg Ommen - Kloosterhaar, tussen hectometerpunten 12.410 en 12.555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60</meta:user-defined>
    <meta:user-defined meta:name="OVERHEIDop.PrbID/DC.identifier">prb-2024-7060</meta:user-defined>
    <meta:user-defined meta:name="OVERHEIDop.versieInformatie"/>
  </office:meta>
</office:document-meta>
</file>