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onder de N377, provinciale weg Hasselt - grens Drenthe, ter hoogte van hectometerpunt 39.460</text:p>
      <text:section text:name="zakelijke-mededeling_id1-3-2" text:style-name="zakelijke-mededeling">
        <text:section text:name="zakelijke-mededeling-tekst_id1-3-2-1" text:style-name="zakelijke-mededeling-tekst">
          <text:section text:name="tekst_id1-3-2-1-1" text:style-name="tekst">
            <text:p text:style-name="common-al">Op 11 april 2024 ontvingen wij een aanvraag voor het behandelen van een aanvraag voor een beschikking voor de locatie onder de N377, provinciale weg Hasselt - grens Drenthe, ter hoogte van hectometerpunt 39.460. Het gaat om het blazen en graven van glasvezelkabels in een bestaande buis en het aanbrengen van bewegwijzeringsborden ten tijde van de werkzaamhe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6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84</meta:user-defined>
    <meta:user-defined meta:name="DCTERMS.abstract">Betreft: Besluit op aanvraag op locatie onder de N377, provinciale weg Hasselt - grens Drenthe, ter hoogte van hectometerpunt 39.460</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onder de N377, provinciale weg Hasselt - grens Drenthe, ter hoogte van hectometerpunt 39.460</meta:user-defined>
    <meta:user-defined meta:name="DCTERMS.W3CDTF/DCTERMS.available">2024-05-17</meta:user-defined>
    <meta:user-defined meta:name="DCTERMS.W3CDTF/OVERHEIDop.jaargang">2024</meta:user-defined>
    <meta:user-defined meta:name="OVERHEIDop.publicationIssue">7058</meta:user-defined>
    <meta:user-defined meta:name="OVERHEIDop.PrbID/DC.identifier">prb-2024-7058</meta:user-defined>
    <meta:user-defined meta:name="OVERHEIDop.versieInformatie"/>
  </office:meta>
</office:document-meta>
</file>